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fo:min-height="11.929cm"/>
    </style:style>
    <style:style style:name="pr4" style:family="presentation" style:parent-style-name="Default-notes">
      <style:graphic-properties draw:fill-color="#ffffff" fo:min-height="13.364cm"/>
    </style:style>
    <style:style style:name="P1" style:family="paragraph">
      <style:paragraph-properties fo:text-align="justify"/>
    </style:style>
    <style:style style:name="T1"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3.506cm" svg:x="1.201cm" svg:y="7.8cm" presentation:class="title" presentation:user-transformed="true">
          <draw:text-box>
            <text:p>BitTorrent DHT Desig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at are Torrent Files?</text:p>
          </draw:text-box>
        </draw:frame>
        <draw:frame presentation:style-name="pr3" draw:text-style-name="P1" draw:layer="layout" svg:width="25.199cm" svg:height="12.179cm" svg:x="1.4cm" svg:y="4.914cm" presentation:class="outline">
          <draw:text-box>
            <text:list text:style-name="L2">
              <text:list-item>
                <text:p text:style-name="P1">Small Files that assist us on how to download larger files.</text:p>
              </text:list-item>
              <text:list-item>
                <text:p text:style-name="P1">Contain information like:</text:p>
                <text:list>
                  <text:list-item>
                    <text:p text:style-name="P1">whereabouts of the file</text:p>
                  </text:list-item>
                  <text:list-item>
                    <text:p text:style-name="P1">the main link</text:p>
                  </text:list-item>
                  <text:list-item>
                    <text:p text:style-name="P1">the encryption method used, etc.</text:p>
                  </text:list-item>
                </text:list>
              </text:list-item>
              <text:list-item>
                <text:p text:style-name="P1">The torrent client uses these files to download the larger files.</text:p>
                <text:list>
                  <text:list-header>
                    <text:p text:style-name="P1"/>
                  </text:list-header>
                </text:list>
              </text:list-item>
            </text:list>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BitTorrent Protocol</text:p>
          </draw:text-box>
        </draw:frame>
        <draw:frame presentation:style-name="pr3" draw:text-style-name="P1" draw:layer="layout" svg:width="25.199cm" svg:height="12.179cm" svg:x="1.4cm" svg:y="4.914cm" presentation:class="outline">
          <draw:text-box>
            <text:list text:style-name="L2">
              <text:list-item>
                <text:p text:style-name="P1">Download large files without worrying about the bandwidth.</text:p>
              </text:list-item>
              <text:list-item>
                <text:p xml:id="id1" text:id="id1" text:style-name="P1">HOW?</text:p>
                <text:list>
                  <text:list-item>
                    <text:p xml:id="id2" text:id="id2" text:style-name="P1">Share computers for providing pieces of or the entire file.</text:p>
                  </text:list-item>
                  <text:list-item>
                    <text:p xml:id="id3" text:id="id3" text:style-name="P1">Torrent client downloads it in parts from different computers.</text:p>
                  </text:list-item>
                  <text:list-item>
                    <text:p xml:id="id4" text:id="id4" text:style-name="P1">When downloading a file, a user is a part of BitTorrent network, “uploading” or “seeding” it to some other client requesting the same file.</text:p>
                  </text:list-item>
                  <text:list-item>
                    <text:p xml:id="id5" text:id="id5" text:style-name="P1">Imagine a scenario where there was just one server and multiple client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How does BitTorrent work?</text:p>
          </draw:text-box>
        </draw:frame>
        <draw:frame presentation:style-name="pr3" draw:text-style-name="P1" draw:layer="layout" svg:width="25.199cm" svg:height="12.179cm" svg:x="1.601cm" svg:y="4.6cm" presentation:class="outline" presentation:user-transformed="true">
          <draw:text-box>
            <text:list text:style-name="L2">
              <text:list-item>
                <text:p text:style-name="P1">One of the important questions to answer here is how are peers having the bits and pieces of a file we want, discovered?</text:p>
                <text:p xml:id="id6" text:id="id6" text:style-name="P1">Two ways:</text:p>
                <text:list>
                  <text:list-item>
                    <text:p xml:id="id7" text:id="id7" text:style-name="P1">BitTorrent Tracker- A “special” tracker which</text:p>
                    <text:list>
                      <text:list-item>
                        <text:p xml:id="id8" text:id="id8" text:style-name="P1">Keeps track of whereabouts of file copies on peer machines.</text:p>
                      </text:list-item>
                      <text:list-item>
                        <text:p xml:id="id9" text:id="id9" text:style-name="P1">Peer machines available at the time of the client request.</text:p>
                      </text:list-item>
                    </text:list>
                  </text:list-item>
                  <text:list-item>
                    <text:p xml:id="id10" text:id="id10" text:style-name="P1">TrackerLess Torrents:</text:p>
                    <text:list>
                      <text:list-item>
                        <text:p xml:id="id11" text:id="id11" text:style-name="P1">By using DHT to discover peers.</text:p>
                      </text:list-item>
                      <text:list-item>
                        <text:p xml:id="id12" text:id="id12" text:style-name="P1">Peer Exchange: Asking connected peers to ask their peers and so o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BitTorrent DHT</text:p>
          </draw:text-box>
        </draw:frame>
        <draw:frame presentation:style-name="pr3" draw:text-style-name="P1" draw:layer="layout" svg:width="25.199cm" svg:height="12.179cm" svg:x="1.4cm" svg:y="4.914cm" presentation:class="outline" presentation:user-transformed="true">
          <draw:text-box>
            <text:list text:style-name="L2">
              <text:list-item>
                <text:p text:style-name="P1">Each peer becomes a “tracker”.</text:p>
              </text:list-item>
              <text:list-item>
                <text:p xml:id="id13" text:id="id13" text:style-name="P1">DHT:</text:p>
                <text:list>
                  <text:list-item>
                    <text:p xml:id="id14" text:id="id14" text:style-name="P1">composed of DHT nodes that stores location of the peers.</text:p>
                  </text:list-item>
                </text:list>
              </text:list-item>
              <text:list-item>
                <text:p xml:id="id15" text:id="id15" text:style-name="P1">What is a peer:</text:p>
                <text:list>
                  <text:list-item>
                    <text:p xml:id="id16" text:id="id16" text:style-name="P1">A client/server listening on a TCP port that implements BitTorrent Protocol.</text:p>
                  </text:list-item>
                </text:list>
              </text:list-item>
              <text:list-item>
                <text:p xml:id="id17" text:id="id17" text:style-name="P1">What is a DHT Node:</text:p>
                <text:list>
                  <text:list-item>
                    <text:p xml:id="id18" text:id="id18" text:style-name="P1">A client/server listening on a UDP port that implements the distributed hash table protoco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HT Node</text:p>
          </draw:text-box>
        </draw:frame>
        <draw:frame presentation:style-name="pr3" draw:text-style-name="P1" draw:layer="layout" svg:width="25.199cm" svg:height="12.179cm" svg:x="1.4cm" svg:y="4.914cm" presentation:class="outline" presentation:user-transformed="true">
          <draw:text-box>
            <text:list text:style-name="L2">
              <text:list-item>
                <text:p text:style-name="P1">Node Id: chosen at random from 160-bit space.</text:p>
              </text:list-item>
              <text:list-item>
                <text:p text:style-name="P1">“Closeness”: How close is a node from other nodes based on the chosen “distance metric” <text:span text:style-name="T1">as discussed in the DHT Survey paper</text:span>.</text:p>
              </text:list-item>
              <text:list-item>
                <text:p text:style-name="P1">Nodes contain more information about the nodes “close” to them than the nodes “far away” from them.</text:p>
              </text:list-item>
            </text:list>
          </draw:text-box>
        </draw:frame>
        <presentation:notes draw:style-name="dp2">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How DHT Nodes Work</text:p>
          </draw:text-box>
        </draw:frame>
        <draw:frame presentation:style-name="pr3" draw:text-style-name="P1" draw:layer="layout" svg:width="25.199cm" svg:height="12.179cm" svg:x="1.4cm" svg:y="4.814cm" presentation:class="outline" presentation:user-transformed="true">
          <draw:text-box>
            <text:list text:style-name="L2">
              <text:list-item>
                <text:p text:style-name="P1">How to find “Peers” for a torrent?</text:p>
                <text:list>
                  <text:list-item>
                    <text:p xml:id="id19" text:id="id19" text:style-name="P1">Look at the infoHash of the torrent </text:p>
                  </text:list-item>
                  <text:list-item>
                    <text:p xml:id="id20" text:id="id20" text:style-name="P1">Compare it with the infoHash of the Node Ids in routing table.</text:p>
                  </text:list-item>
                  <text:list-item>
                    <text:p xml:id="id21" text:id="id21" text:style-name="P1">Contact nodes with Ids closest to the infoHAsh of the torrent.</text:p>
                    <text:list>
                      <text:list-item>
                        <text:p xml:id="id22" text:id="id22" text:style-name="P1">If peers are found by a queried node, peer contact information is returned in response.</text:p>
                      </text:list-item>
                      <text:list-item>
                        <text:p xml:id="id23" text:id="id23" text:style-name="P1">Else, Response containts information about the nodes that are closer to the torrent infoHash.</text:p>
                      </text:list-item>
                      <text:list-item>
                        <text:p xml:id="id24" text:id="id24" text:style-name="P1">Iteratively ask these nodes until it cannot find any closer nodes.</text:p>
                      </text:list-item>
                      <text:list-item>
                        <text:p xml:id="id25" text:id="id25" text:style-name="P1">Once exhausted, the querying node adds its peer content information for itself onto the responding nodes with Ids closest to InfoHash. This way it can be contacted if another client requests for the same file.</text:p>
                        <text:p text:style-name="P1"/>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Routing Table</text:p>
          </draw:text-box>
        </draw:frame>
        <draw:frame presentation:style-name="pr3" draw:text-style-name="P1" draw:layer="layout" svg:width="25.199cm" svg:height="12.179cm" svg:x="1.4cm" svg:y="4.914cm" presentation:class="outline">
          <draw:text-box>
            <text:list text:style-name="L2">
              <text:list-item>
                <text:p xml:id="id26" text:id="id26" text:style-name="P1">Maintains information about “Good Nodes” - starting point of our queries. </text:p>
              </text:list-item>
              <text:list-item>
                <text:p xml:id="id27" text:id="id27" text:style-name="P1">What is a Good Node:</text:p>
                <text:list>
                  <text:list-item>
                    <text:p xml:id="id28" text:id="id28" text:style-name="P1">The ones that have responded to one of the queries in last 15 minutes.</text:p>
                  </text:list-item>
                </text:list>
              </text:list-item>
              <text:list-item>
                <text:p xml:id="id29" text:id="id29" text:style-name="P1">After 15 minutes of inactivity a node becomes questionable and acquires an unknown status.</text:p>
              </text:list-item>
              <text:list-item>
                <text:p xml:id="id30" text:id="id30" text:style-name="P1">Bad Nodes: nodes which fail to respond to multiple queries in a row.</text:p>
                <text:p xml:id="id31" text:id="id31" text:style-name="P1">Good Node &gt; Unknown Status &gt; Bad Nod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text-style-name="P1" draw:layer="layout" svg:width="25.199cm" svg:height="12.179cm" svg:x="1.4cm" svg:y="4.914cm" presentation:class="outline">
          <draw:text-box>
            <text:list text:style-name="L2">
              <text:list-item>
                <text:p xml:id="id32" text:id="id32" text:style-name="P1">Routing Table consists of node-space from 0 to 2^160.</text:p>
              </text:list-item>
              <text:list-item>
                <text:p xml:id="id33" text:id="id33" text:style-name="P1">It is divided into “Buckets” which manage different range of portions of this node-space.</text:p>
              </text:list-item>
              <text:list-item>
                <text:p xml:id="id34" text:id="id34" text:style-name="P1">Empty Table =&gt; 1 Bucket</text:p>
                <text:list>
                  <text:list-item>
                    <text:p xml:id="id35" text:id="id35" text:style-name="P1">min=0, max=2^160</text:p>
                  </text:list-item>
                </text:list>
              </text:list-item>
              <text:list-item>
                <text:p xml:id="id36" text:id="id36" text:style-name="P1">Each bucket can hold K=8 nodes. It becomes full when it has K&gt;=8 nodes. </text:p>
                <text:p text:style-name="P1"/>
              </text:list-item>
            </text:list>
          </draw:text-box>
        </draw:frame>
        <draw:frame presentation:style-name="pr1" draw:layer="layout" svg:width="25.199cm" svg:height="3.506cm" svg:x="1.4cm" svg:y="0.837cm" presentation:class="title">
          <draw:text-box>
            <text:p>How is Routing Table Organized</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How are new nodes added</text:p>
          </draw:text-box>
        </draw:frame>
        <draw:frame presentation:style-name="pr3" draw:text-style-name="P1" draw:layer="layout" svg:width="25.199cm" svg:height="12.179cm" svg:x="1.4cm" svg:y="4.914cm" presentation:class="outline" presentation:user-transformed="true">
          <draw:text-box>
            <text:list text:style-name="L2">
              <text:list-item>
                <text:p xml:id="id37" text:id="id37" text:style-name="P1">When a new node with Node Id N comes:</text:p>
                <text:list>
                  <text:list-item>
                    <text:p xml:id="id38" text:id="id38" text:style-name="P1">Find the bucket which has an ID space range of min&lt;=N&lt;max.</text:p>
                  </text:list-item>
                  <text:list-item>
                    <text:p xml:id="id39" text:id="id39" text:style-name="P1">If this bucket is full with all “Good” nodes:</text:p>
                    <text:list>
                      <text:list-item>
                        <text:p xml:id="id40" text:id="id40" text:style-name="P1">If our OWN Node-ID falls in the range of this bucket:</text:p>
                        <text:list>
                          <text:list-item>
                            <text:p xml:id="id41" text:id="id41" text:style-name="P1">If there is only one bucket (new table) split the bucket into two new buckets with ranges 0-2^159 and 2^159 – 2^160.</text:p>
                          </text:list-item>
                          <text:list-item>
                            <text:p xml:id="id42" text:id="id42" text:style-name="P1">Else, split the bucket into 2 new buckets each responsible for half the ranges of the old bucket.</text:p>
                          </text:list-item>
                        </text:list>
                      </text:list-item>
                      <text:list-item>
                        <text:p xml:id="id43" text:id="id43" text:style-name="P1">Else, discard the node</text:p>
                      </text:list-item>
                    </text:list>
                  </text:list-item>
                  <text:list-item>
                    <text:p xml:id="id44" text:id="id44" text:style-name="P1">Else if there is a “Bad” node in the table, replace it with the new node.</text:p>
                  </text:list-item>
                  <text:list-item>
                    <text:p xml:id="id45" text:id="id45" text:style-name="P1">If there is no Bad node but a “Unknown status” nodes, try pinging them unless one of them fails to respond.</text:p>
                    <text:list>
                      <text:list-item>
                        <text:p xml:id="id46" text:id="id46" text:style-name="P1">Replace the node which fails to respond.</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at information can Buckets maintain</text:p>
          </draw:text-box>
        </draw:frame>
        <draw:frame presentation:style-name="pr3" draw:text-style-name="P1" draw:layer="layout" svg:width="25.199cm" svg:height="12.179cm" svg:x="1.4cm" svg:y="4.914cm" presentation:class="outline">
          <draw:text-box>
            <text:list text:style-name="L2">
              <text:list-item>
                <text:p xml:id="id47" text:id="id47" text:style-name="P1">“Last Changed” property: This value can indicate how fresh the contents are.</text:p>
              </text:list-item>
              <text:list-item>
                <text:p xml:id="id48" text:id="id48" text:style-name="P1">Update this property when,</text:p>
                <text:list>
                  <text:list-item>
                    <text:p xml:id="id49" text:id="id49" text:style-name="P1">Node in a bucket responds to a ping</text:p>
                  </text:list-item>
                  <text:list-item>
                    <text:p xml:id="id50" text:id="id50" text:style-name="P1">A new node is added</text:p>
                  </text:list-item>
                  <text:list-item>
                    <text:p xml:id="id51" text:id="id51" text:style-name="P1">An old node is replaced</text:p>
                  </text:list-item>
                </text:list>
              </text:list-item>
              <text:list-item>
                <text:p xml:id="id52" text:id="id52" text:style-name="P1">Buckets that have not changed in last 15 minutes,</text:p>
                <text:list>
                  <text:list-item>
                    <text:p xml:id="id53" text:id="id53" text:style-name="P1">Refresh it by picking a random Id in its range and performing find_nodes search on it.</text:p>
                    <text:p text:style-name="P1"/>
                  </text:list-item>
                </text:list>
                <text:p xml:id="id54" text:id="id54" text:style-name="P1">The aim is to maintain a table with information about stable and good nodes.</text:p>
                <text:list>
                  <text:list-header>
                    <text:p text:style-name="P1"/>
                    <text:p text:style-name="P1"/>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How do DHT Queries look?</text:p>
          </draw:text-box>
        </draw:frame>
        <draw:frame presentation:style-name="pr3" draw:text-style-name="P1" draw:layer="layout" svg:width="25.199cm" svg:height="12.179cm" svg:x="1.4cm" svg:y="4.914cm" presentation:class="outline" presentation:user-transformed="true">
          <draw:text-box>
            <text:list text:style-name="L2">
              <text:list-item>
                <text:p text:style-name="P1">Queries contain nodeID of querying node.</text:p>
              </text:list-item>
              <text:list-item>
                <text:p text:style-name="P1">Repsonses contain nodeID of the responding node.</text:p>
              </text:list-item>
              <text:list-item>
                <text:p text:style-name="P1">Examples...</text:p>
              </text:list-item>
            </text:list>
          </draw:text-box>
        </draw:frame>
        <presentation:notes draw:style-name="dp2">
          <draw:page-thumbnail draw:style-name="gr1"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Ping</text:p>
          </draw:text-box>
        </draw:frame>
        <draw:frame presentation:style-name="pr3" draw:text-style-name="P1" draw:layer="layout" svg:width="25.199cm" svg:height="12.179cm" svg:x="1.4cm" svg:y="4.914cm" presentation:class="outline">
          <draw:text-box>
            <text:list text:style-name="L2">
              <text:list-item>
                <text:p xml:id="id55" text:id="id55" text:style-name="P1">Consists of only one argument - “id”.</text:p>
              </text:list-item>
              <text:list-item>
                <text:p xml:id="id56" text:id="id56" text:style-name="P1">The value pertaining to “id” is a 20-byte string in network byte order.</text:p>
                <text:list>
                  <text:list-item>
                    <text:p xml:id="id57" text:id="id57" text:style-name="P1">arguments: <text:s/>{"id" : "&lt;querying nodes id&gt;"}</text:p>
                  </text:list-item>
                  <text:list-item>
                    <text:p xml:id="id58" text:id="id58" text:style-name="P1">response: {"id" : "&lt;queried nodes id&g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ind_node</text:p>
          </draw:text-box>
        </draw:frame>
        <draw:frame presentation:style-name="pr3" draw:text-style-name="P1" draw:layer="layout" svg:width="25.199cm" svg:height="12.179cm" svg:x="1.4cm" svg:y="4.914cm" presentation:class="outline">
          <draw:text-box>
            <text:list text:style-name="L2">
              <text:list-item>
                <text:p xml:id="id59" text:id="id59" text:style-name="P1">When initiating it, 2 arguments:</text:p>
                <text:list>
                  <text:list-item>
                    <text:p xml:id="id60" text:id="id60" text:style-name="P1">“id” : node ID of the querying node.</text:p>
                  </text:list-item>
                  <text:list-item>
                    <text:p xml:id="id61" text:id="id61" text:style-name="P1">“target” : ID of the node sought</text:p>
                  </text:list-item>
                </text:list>
              </text:list-item>
              <text:list-item>
                <text:p xml:id="id62" text:id="id62" text:style-name="P1">When responding to it:</text:p>
                <text:list>
                  <text:list-item>
                    <text:p xml:id="id63" text:id="id63" text:style-name="P1">“id” : node ID of the querying node.</text:p>
                  </text:list-item>
                  <text:list-item>
                    <text:p xml:id="id64" text:id="id64" text:style-name="P1">“nodes” : string containg the info for target node or the K(8) closest nodes in the routing tab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get_peers</text:p>
          </draw:text-box>
        </draw:frame>
        <draw:frame presentation:style-name="pr3" draw:text-style-name="P1" draw:layer="layout" svg:width="25.199cm" svg:height="12.179cm" svg:x="1.4cm" svg:y="4.914cm" presentation:class="outline">
          <draw:text-box>
            <text:list text:style-name="L2">
              <text:list-item>
                <text:p xml:id="id65" text:id="id65" text:style-name="P1">When initiating it:</text:p>
                <text:list>
                  <text:list-item>
                    <text:p xml:id="id66" text:id="id66" text:style-name="P1">Id : querying node's id</text:p>
                  </text:list-item>
                  <text:list-item>
                    <text:p xml:id="id67" text:id="id67" text:style-name="P1">info_hash : infoHash of the target torrent</text:p>
                  </text:list-item>
                </text:list>
              </text:list-item>
              <text:list-item>
                <text:p xml:id="id68" text:id="id68" text:style-name="P1">When responding to it:</text:p>
                <text:list>
                  <text:list-item>
                    <text:p xml:id="id69" text:id="id69" text:style-name="P1">If it has peers for infoHash:</text:p>
                    <text:list>
                      <text:list-item>
                        <text:p xml:id="id70" text:id="id70" text:style-name="P1">Values: [“&lt;info about peer1&gt;”,”&lt;info about peer 2”&gt;]</text:p>
                      </text:list-item>
                    </text:list>
                  </text:list-item>
                  <text:list-item>
                    <text:p xml:id="id71" text:id="id71" text:style-name="P1">Else:</text:p>
                    <text:list>
                      <text:list-item>
                        <text:p xml:id="id72" text:id="id72" text:style-name="P1">Values:[&lt;”info about K(8) close nodes in routing table”&gt;]</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06cm" svg:x="1.201cm" svg:y="7.6cm" presentation:class="title" presentation:user-transformed="true">
          <draw:text-box>
            <text:p>Thank You</text:p>
          </draw:text-box>
        </draw:frame>
        <presentation:notes draw:style-name="dp2">
          <draw:page-thumbnail draw:style-name="gr1"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IN"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19T12:43:15.770040117</meta:creation-date>
    <dc:date>2017-03-21T23:45:47.085901270</dc:date>
    <meta:editing-duration>PT2H37M57S</meta:editing-duration>
    <meta:editing-cycles>35</meta:editing-cycles>
    <meta:generator>LibreOffice/4.2.8.2$Linux_X86_64 LibreOffice_project/420m0$Build-2</meta:generator>
    <meta:document-statistic meta:object-count="83"/>
  </office:meta>
</office:document-meta>
</file>