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17.685cm"/>
    </style:style>
    <style:style style:name="P1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fo:color="#4c4c4c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6cm" svg:x="1.4cm" svg:y="0.837cm" presentation:class="subtitle">
          <draw:text-box>
            <text:p>What does the future behold?</text:p>
            <text:p/>
            <text:p>Athula Balachandra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What were the goals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e Internet was designed to share resources.</text:p>
                <text:list>
                  <text:list-item>
                    <text:p>Host identifier</text:p>
                  </text:list-item>
                  <text:list-item>
                    <text:p>Point to point communication</text:p>
                  </text:list-item>
                </text:list>
              </text:list-item>
              <text:list-item>
                <text:p>Will this stay forever?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Today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s of December 2008, the Internet was moving <text:span text:style-name="T1">8 Exabytes/month</text:span></text:p>
              </text:list-item>
              <text:list-item>
                <text:p><text:span text:style-name="T1">180 Exabytes</text:span> of new content was created in 2006</text:p>
                <text:p/>
                <text:list>
                  <text:list-item>
                    <text:list>
                      <text:list-header>
                        <text:p><text:span text:style-name="T2">(Andrew Odlyzko, UMN, Minnesota Internet Traffic Studies (MINTS))</text:span></text:p>
                        <text:p><text:span text:style-name="T2">John Gantz, IDC (March, 2008). "An Updated Forecast of Worldwide Information Growth Through 2011"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So whats wrong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undamental mismatch</text:p>
                <text:list>
                  <text:list-item>
                    <text:p>Most users/applications care about <text:span text:style-name="T1">“what”</text:span></text:p>
                  </text:list-item>
                  <text:list-item>
                    <text:p>Network operates around <text:span text:style-name="T1">“who”</text:span></text:p>
                  </text:list-item>
                </text:list>
              </text:list-item>
              <text:list-item>
                <text:p>Other issues</text:p>
                <text:list>
                  <text:list-item>
                    <text:p>Support for mobility</text:p>
                  </text:list-item>
                  <text:list-item>
                    <text:p>Accountability</text:p>
                  </text:list-item>
                  <text:list-item>
                    <text:p>Support for evol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Future Internet Architectur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Named Data Networking</text:p>
                <text:list>
                  <text:list-item>
                    <text:p>Content, content, content!</text:p>
                  </text:list-item>
                </text:list>
              </text:list-item>
              <text:list-item>
                <text:p>Mobility First</text:p>
                <text:list>
                  <text:list-item>
                    <text:p>Mobility as the norm and not the exception.</text:p>
                  </text:list-item>
                </text:list>
              </text:list-item>
              <text:list-item>
                <text:p>NEBULA</text:p>
                <text:list>
                  <text:list-item>
                    <text:p>Cloud computing centric architecture.</text:p>
                  </text:list-item>
                </text:list>
              </text:list-item>
              <text:list-item>
                <text:p>XIA (eXpressive Internet Architecture)</text:p>
                <text:list>
                  <text:list-item>
                    <text:p>Accommodating future entiti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Content Centric Network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evices express <text:span text:style-name="T1">interest</text:span> in a particular data.</text:p>
              </text:list-item>
              <text:list-item>
                <text:p><text:span text:style-name="T1">Any</text:span> device with that particular data can respond with the conten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Some things to think abou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hallenges</text:p>
                <text:list>
                  <text:list-item>
                    <text:p>Naming </text:p>
                  </text:list-item>
                  <text:list-item>
                    <text:p>Integrity and security</text:p>
                  </text:list-item>
                  <text:list-item>
                    <text:p>Locality</text:p>
                  </text:list-item>
                </text:list>
              </text:list-item>
              <text:list-item>
                <text:p>For your project we had simplifying assumptions</text:p>
                <text:list>
                  <text:list-item>
                    <text:p>But to have a real world network architecture, these issues need to be addressed in a scalable fash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Future in 15-441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roject 3</text:p>
                <text:list>
                  <text:list-item>
                    <text:p>Bittorrent like file transfer application</text:p>
                  </text:list-item>
                  <text:list-item>
                    <text:p>Implement reliability, congestion control (like TCP) over UD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list text:style-name="L1">
              <text:list-header>
                <text:p>TTL based next hop discovery.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ol hack!</text:p>
              </text:list-item>
              <text:list-item>
                <text:p>Piggy backing on TTL.</text:p>
                <text:list>
                  <text:list-item>
                    <text:p>Assumption: TTL is set to 32.</text:p>
                  </text:list-item>
                </text:list>
              </text:list-item>
              <text:list-item>
                <text:p>Works perfectly fine except when there are node failures.</text:p>
                <text:list>
                  <text:list-item>
                    <text:p><text:s/>LSA timeouts!</text:p>
                  </text:list-item>
                </text:list>
              </text:list-item>
              <text:list-item>
                <text:p>If you are using Dijkstra's it can be as simple as BFS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3" draw:layer="layout" svg:width="25.199cm" svg:height="3.256cm" svg:x="1.4cm" svg:y="0.962cm" presentation:class="title" presentation:user-transformed="true">
          <draw:text-box>
            <text:p/>
          </draw:text-box>
        </draw:frame>
        <draw:frame presentation:style-name="pr6" draw:layer="layout" svg:width="25.199cm" svg:height="17.685cm" svg:x="1.4cm" svg:y="0.962cm" presentation:class="subtitle">
          <draw:text-box>
            <text:p>Any questions regarding timeouts?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6" draw:layer="layout" svg:width="25.199cm" svg:height="17.685cm" svg:x="1.4cm" svg:y="0.962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1-09T05:37:32</meta:creation-date>
    <meta:editing-duration>PT02H19M27S</meta:editing-duration>
    <meta:editing-cycles>15</meta:editing-cycles>
    <dc:date>2011-11-09T12:27:50</dc:date>
    <meta:generator>OpenOffice.org/3.2$Linux OpenOffice.org_project/320m12$Build-9483</meta:generator>
    <meta:document-statistic meta:object-count="63"/>
  </office:meta>
</office:document-meta>
</file>