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7217in"/>
        </style:tab-stops>
      </style:paragraph-properties>
      <style:text-properties fo:font-size="12pt" fo:font-weight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4846in"/>
          <style:tab-stop style:position="3.5465in"/>
        </style:tab-stops>
      </style:paragraph-properties>
      <style:text-properties fo:font-size="12pt" fo:font-weight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846in"/>
          <style:tab-stop style:position="3.9173in"/>
        </style:tab-stops>
      </style:paragraph-properties>
      <style:text-properties fo:font-size="10pt" fo:font-weight="normal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weight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/>
    </style:style>
    <style:style style:name="T1" style:family="text">
      <style:text-properties style:text-underline-style="none"/>
    </style:style>
    <style:style style:name="T2" style:family="text">
      <style:text-properties fo:font-size="10pt"/>
    </style:style>
    <style:style style:name="T3" style:family="text">
      <style:text-properties fo:font-size="10pt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dent Questionnaire</text:p>
      <text:p text:style-name="P1"/>
      <text:p text:style-name="P2">15-883 F<text:span text:style-name="T1">all 2015</text:span>: Computational Models of Neural Systems</text:p>
      <text:p text:style-name="P3">David S. Touretzky</text:p>
      <text:p text:style-name="P3"/>
      <text:p text:style-name="P4"/>
      <text:p text:style-name="P6">Contact Information:<text:line-break/></text:p>
      <text:p text:style-name="P7"><text:tab/><text:span text:style-name="T3">Name:<text:tab/>Phone:<text:line-break/><text:line-break/><text:line-break/><text:tab/>Dept./University:<text:tab/>Email:<text:line-break/><text:line-break/><text:line-break/><text:tab/>Year (junior, grad, postdoc, etc.):<text:tab/><text:line-break/><text:line-break/><text:line-break/><text:tab/>Registration (circle all that apply): <text:s text:c="2"/></text:span><text:span text:style-name="T2">course</text:span><text:span text:style-name="T3"> credit <text:s text:c="6"/></text:span><text:span text:style-name="T2">core unit</text:span><text:span text:style-name="T3"> credit <text:s text:c="5"/></text:span><text:span text:style-name="T2">audit</text:span><text:span text:style-name="T3"> (no credit)</text:span></text:p>
      <text:p text:style-name="P10"/>
      <text:p text:style-name="P9"/>
      <text:p text:style-name="P5"/>
      <text:p text:style-name="P5">Neuroscience Background:</text:p>
      <text:p text:style-name="P9">Please briefly describe your background in neuroscience, e.g., "no previous exposure", "have done reading on my own, such as ...", "have taken the following CNBC core courses," "am a doctoral student in neuroscience," etc.</text:p>
      <text:p text:style-name="P9"/>
      <text:p text:style-name="P9"/>
      <text:p text:style-name="P9"/>
      <text:p text:style-name="P9"/>
      <text:p text:style-name="P9"/>
      <text:p text:style-name="P5">Computational Background:</text:p>
      <text:p text:style-name="P9">Please briefly describe your computational background: (1) level of programming experience, (2) courses in AI, cognitive science, or neural networks you have taken. </text:p>
      <text:p text:style-name="P9"/>
      <text:p text:style-name="P9"/>
      <text:p text:style-name="P9"/>
      <text:p text:style-name="P9"/>
      <text:p text:style-name="P9"/>
      <text:p text:style-name="P8">Matlab Experience:</text:p>
      <text:p text:style-name="P11">Have you used Matlab before?</text:p>
      <text:p text:style-name="P9"/>
      <text:p text:style-name="P5"/>
      <text:p text:style-name="P5">Research Interests:</text:p>
      <text:p text:style-name="P9">What are you currently working on? <text:s/>Are there any aspects of computational neuroscience that are of particular interest to <text:s/>you, e.g., development of the visual system, neural basis of memory, etc.?</text:p>
      <text:p text:style-name="P9"/>
      <text:p text:style-name="P9"/>
      <text:p text:style-name="P9"/>
      <text:p text:style-name="P5"/>
      <text:p text:style-name="P5">Other Comment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3-01-12T02:10:09</meta:creation-date>
    <dc:creator>Dave Touretzky</dc:creator>
    <dc:date>2015-08-31T03:52:08</dc:date>
    <meta:print-date>2005-01-08T23:28:38</meta:print-date>
    <dc:language>en-US</dc:language>
    <meta:editing-cycles>10</meta:editing-cycles>
    <meta:editing-duration>PT42M39S</meta:editing-duration>
    <meta:document-statistic meta:table-count="0" meta:image-count="0" meta:object-count="0" meta:page-count="1" meta:paragraph-count="14" meta:word-count="140" meta:character-count="1014" meta:non-whitespace-character-count="860"/>
    <meta:user-defined meta:name="Info 1"/>
    <meta:user-defined meta:name="Info 2"/>
    <meta:user-defined meta:name="Info 3"/>
    <meta:user-defined meta:name="Info 4"/>
  </office:meta>
</office:document-meta>
</file>