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0.5866in"/>
    </style:style>
    <style:style style:name="co5" style:family="table-column">
      <style:table-column-properties fo:break-before="auto" style:column-width="1.8898in"/>
    </style:style>
    <style:style style:name="co6" style:family="table-column">
      <style:table-column-properties fo:break-before="auto" style:column-width="0.6047in"/>
    </style:style>
    <style:style style:name="co7" style:family="table-column">
      <style:table-column-properties fo:break-before="auto" style:column-width="1.4484in"/>
    </style:style>
    <style:style style:name="co8" style:family="table-column">
      <style:table-column-properties fo:break-before="auto" style:column-width="1.2598in"/>
    </style:style>
    <style:style style:name="co9" style:family="table-column">
      <style:table-column-properties fo:break-before="auto" style:column-width="1.22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362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Simulation_20_Parameters">
      <style:table-properties table:display="true" style:writing-mode="lr-tb"/>
    </style:style>
    <style:style style:name="ta2" style:family="table" style:master-page-name="PageStyle_5f_Computation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imulation Paramet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2" table:number-rows-spanned="1">
            <text:p>Control Parameters</text:p>
          </table:table-cell>
          <table:covered-table-cell table:style-name="ce3"/>
          <table:table-cell/>
          <table:table-cell table:style-name="ce1" office:value-type="string" table:number-columns-spanned="2" table:number-rows-spanned="1">
            <text:p>Simulation Parameters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2" office:value-type="string">
            <text:p>K<text:span text:style-name="T1">p</text:span>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Initial Position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<text:span text:style-name="T1">i</text:span></text:p>
          </table:table-cell>
          <table:table-cell table:style-name="ce2" office:value-type="float" office:value="0.8">
            <text:p>0.8</text:p>
          </table:table-cell>
          <table:table-cell/>
          <table:table-cell office:value-type="string">
            <text:p>Target Position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<text:span text:style-name="T1">d</text:span></text:p>
          </table:table-cell>
          <table:table-cell table:style-name="ce2" office:value-type="float" office:value="0.7">
            <text:p>0.7</text:p>
          </table:table-cell>
          <table:table-cell/>
          <table:table-cell office:value-type="string">
            <text:p>Time Step</text:p>
          </table:table-cell>
          <table:table-cell office:value-type="float" office:value="0.025">
            <text:p>0.0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Mass</text:p>
          </table:table-cell>
          <table:table-cell office:value-type="float" office:value="0.1">
            <text:p>0.1</text:p>
          </table:table-cell>
          <table:table-cell office:value-type="string">
            <text:p>&lt;-- can be 0 if you want system to control velocity instead of force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Gravity Acc</text:p>
          </table:table-cell>
          <table:table-cell office:value-type="float" office:value="-25">
            <text:p>-25</text:p>
          </table:table-cell>
          <table:table-cell table:style-name="ce4" office:value-type="string">
            <text:p>--&gt; Min. Required Output:</text:p>
          </table:table-cell>
          <table:table-cell table:formula="of:=ABS([.E7]*[.E6])" office:value-type="float" office:value="2.5">
            <text:p>2.5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x Output</text:p>
          </table:table-cell>
          <table:table-cell office:value-type="float" office:value="-1">
            <text:p>-1</text:p>
          </table:table-cell>
          <table:table-cell office:value-type="string">
            <text:p>&lt;-- negative value indicates no maximum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/>
          <table:table-cell office:value-type="string">
            <text:p>Max Accel</text:p>
          </table:table-cell>
          <table:table-cell office:value-type="float" office:value="-1">
            <text:p>-1</text:p>
          </table:table-cell>
          <table:table-cell office:value-type="string">
            <text:p>&lt;-- negative value indicates no maximum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Initial Velocity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Initial Error</text:p>
          </table:table-cell>
          <table:table-cell table:formula="of:=[.G12]" office:value-type="float" office:value="-9">
            <text:p>-9</text:p>
          </table:table-cell>
          <table:table-cell table:style-name="ce4" office:value-type="string">
            <text:p>&lt;-- Suggested:</text:p>
          </table:table-cell>
          <table:table-cell table:formula="of:=[.E2]-[.E3]" office:value-type="float" office:value="-9">
            <text:p>-9</text:p>
          </table:table-cell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Initial Error Int.</text:p>
          </table:table-cell>
          <table:table-cell office:value-type="float" office:value="0">
            <text:p>0</text:p>
          </table:table-cell>
          <table:table-cell table:style-name="ce4" office:value-type="string">
            <text:p>&lt;-- Steady State:</text:p>
          </table:table-cell>
          <table:table-cell table:formula="of:=IF([.B3]&lt;&gt;0;[.E7]/[.B3];0)*[.E6]" office:value-type="float" office:value="-3.125">
            <text:p>-3.13</text:p>
          </table:table-cell>
          <table:table-cell table:formula="of:=[$Computations.E152]" office:value-type="float" office:value="-2.7686157132044">
            <text:p>-2.77</text:p>
          </table:table-cell>
          <table:table-cell table:number-columns-repeated="1016"/>
        </table:table-row>
        <table:table-row table:style-name="ro3">
          <table:table-cell>
            <draw:frame table:end-cell-address="'Simulation Parameters'.J46" table:end-x="0.0012in" table:end-y="0.0642in" draw:z-index="0" draw:style-name="gr1" svg:width="9.3185in" svg:height="5.3059in" svg:x="0.5567in" svg:y="0.1161in">
              <draw:object draw:notify-on-update-of-ranges="Computations.C2:Computations.C152 Computations.A2:Computations.A152 Computations.B2:Computations.B152 Computations.A2:Computations.A1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Computations" table:style-name="ta2" table:print="false"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" table:number-columns-repeated="1013" table:default-cell-style-name="Default"/>
        <table:table-row table:style-name="ro3">
          <table:table-cell office:value-type="string">
            <text:p>Time</text:p>
          </table:table-cell>
          <table:table-cell office:value-type="string">
            <text:p>Position</text:p>
          </table:table-cell>
          <table:table-cell office:value-type="string">
            <text:p>Target</text:p>
          </table:table-cell>
          <table:table-cell office:value-type="string">
            <text:p>Error</text:p>
          </table:table-cell>
          <table:table-cell office:value-type="string">
            <text:p>Int. Error</text:p>
          </table:table-cell>
          <table:table-cell office:value-type="string">
            <text:p>Der. Error</text:p>
          </table:table-cell>
          <table:table-cell office:value-type="string">
            <text:p>Output</text:p>
          </table:table-cell>
          <table:table-cell office:value-type="string">
            <text:p>Clipped Output</text:p>
          </table:table-cell>
          <table:table-cell office:value-type="string">
            <text:p>Target Velocity</text:p>
          </table:table-cell>
          <table:table-cell office:value-type="string">
            <text:p>Required Acc</text:p>
          </table:table-cell>
          <table:table-cell office:value-type="string">
            <text:p>Clipped Acc</text:p>
          </table:table-cell>
          <table:table-cell office:value-type="string">
            <text:p>Actual Velocity</text:p>
          </table:table-cell>
          <table:table-cell table:number-columns-repeated="1012"/>
        </table:table-row>
        <table:table-row table:style-name="ro3">
          <table:table-cell table:formula="of:=[$'Simulation Parameters'.$E$4]*(ROW([.A2])-ROW([.A$2]))" office:value-type="float" office:value="0">
            <text:p>0</text:p>
          </table:table-cell>
          <table:table-cell table:formula="of:=[$'Simulation Parameters'.$E$2]" office:value-type="float" office:value="1">
            <text:p>1</text:p>
          </table:table-cell>
          <table:table-cell table:formula="of:=[$'Simulation Parameters'.$E$3]" office:value-type="float" office:value="10">
            <text:p>10</text:p>
          </table:table-cell>
          <table:table-cell table:formula="of:=[.B2]-[.C2]" office:value-type="float" office:value="-9">
            <text:p>-9</text:p>
          </table:table-cell>
          <table:table-cell table:formula="of:=[.D2]*[$'Simulation Parameters'.$E$4]+[$'Simulation Parameters'.$E$13]" office:value-type="float" office:value="-0.225">
            <text:p>-0.23</text:p>
          </table:table-cell>
          <table:table-cell table:formula="of:=([.D2]-[$'Simulation Parameters'.$E$12])/[$'Simulation Parameters'.$E$4]" office:value-type="float" office:value="0">
            <text:p>0</text:p>
          </table:table-cell>
          <table:table-cell table:formula="of:=-[$'Simulation Parameters'.$B$2]*[$Computations.D2]-[$'Simulation Parameters'.$B$3]*[$Computations.E2]-[$'Simulation Parameters'.$B$4]*[.F2]" office:value-type="float" office:value="27.18">
            <text:p>27.18</text:p>
          </table:table-cell>
          <table:table-cell table:formula="of:=IF([$'Simulation Parameters'.$E$8]&gt;=0;MIN([$'Simulation Parameters'.$E$8];ABS([$Computations.G2]))*SIGN([$Computations.G2]);[.G2])" office:value-type="float" office:value="27.18">
            <text:p>27.18</text:p>
          </table:table-cell>
          <table:table-cell table:formula="of:=IF([$'Simulation Parameters'.$E$6]=0;[.H2];[.H2]/[$'Simulation Parameters'.$E$6]*[$'Simulation Parameters'.$E$4]+[$'Simulation Parameters'.$E$11])" office:value-type="float" office:value="6.795">
            <text:p>6.8</text:p>
          </table:table-cell>
          <table:table-cell table:formula="of:=([.I2]-[$'Simulation Parameters'.$E$11])/[$'Simulation Parameters'.$E$4]" office:value-type="float" office:value="271.8">
            <text:p>271.8</text:p>
          </table:table-cell>
          <table:table-cell table:formula="of:=IF([$'Simulation Parameters'.$E$9]&gt;=0;MIN(ABS([.J2]);[$'Simulation Parameters'.$E$9])*SIGN([.J2]);[.J2])" office:value-type="float" office:value="271.8">
            <text:p>271.8</text:p>
          </table:table-cell>
          <table:table-cell table:formula="of:=([.K2]+[$'Simulation Parameters'.$E$7])*[$'Simulation Parameters'.$E$4]+[$'Simulation Parameters'.$E$11]" office:value-type="float" office:value="6.17">
            <text:p>6.17</text:p>
          </table:table-cell>
          <table:table-cell table:number-columns-repeated="1012"/>
        </table:table-row>
        <table:table-row table:style-name="ro3">
          <table:table-cell table:formula="of:=[$'Simulation Parameters'.$E$4]*(ROW([.A3])-ROW([.A$2]))" office:value-type="float" office:value="0.025">
            <text:p>0.03</text:p>
          </table:table-cell>
          <table:table-cell table:formula="of:=[.B2]+[.L2]*[$'Simulation Parameters'.$E$4]" office:value-type="float" office:value="1.15425">
            <text:p>1.15</text:p>
          </table:table-cell>
          <table:table-cell table:formula="of:=[$'Simulation Parameters'.$E$3]" office:value-type="float" office:value="10">
            <text:p>10</text:p>
          </table:table-cell>
          <table:table-cell table:formula="of:=[.B3]-[.C3]" office:value-type="float" office:value="-8.84575">
            <text:p>-8.85</text:p>
          </table:table-cell>
          <table:table-cell table:formula="of:=[.D3]*[$'Simulation Parameters'.$E$4]+[.E2]" office:value-type="float" office:value="-0.44614375">
            <text:p>-0.45</text:p>
          </table:table-cell>
          <table:table-cell table:formula="of:=([.D3]-[.D2])/[$'Simulation Parameters'.$E$4]" office:value-type="float" office:value="6.16999999999997">
            <text:p>6.17</text:p>
          </table:table-cell>
          <table:table-cell table:formula="of:=-[$'Simulation Parameters'.$B$2]*[$Computations.D3]-[$'Simulation Parameters'.$B$3]*[$Computations.E3]-[$'Simulation Parameters'.$B$4]*[.F3]" office:value-type="float" office:value="22.575165">
            <text:p>22.58</text:p>
          </table:table-cell>
          <table:table-cell table:formula="of:=IF([$'Simulation Parameters'.$E$8]&gt;=0;MIN([$'Simulation Parameters'.$E$8];ABS([$Computations.G3]))*SIGN([$Computations.G3]);[.G3])" office:value-type="float" office:value="22.575165">
            <text:p>22.58</text:p>
          </table:table-cell>
          <table:table-cell table:formula="of:=IF([$'Simulation Parameters'.$E$6]=0;[.H3];[.H3]/[$'Simulation Parameters'.$E$6]*[$'Simulation Parameters'.$E$4]+[.L2])" office:value-type="float" office:value="11.81379125">
            <text:p>11.81</text:p>
          </table:table-cell>
          <table:table-cell table:formula="of:=([.I3]-[.L2])/[$'Simulation Parameters'.$E$4]" office:value-type="float" office:value="225.75165">
            <text:p>225.75</text:p>
          </table:table-cell>
          <table:table-cell table:formula="of:=IF([$'Simulation Parameters'.$E$9]&gt;=0;MIN(ABS([.J3]);[$'Simulation Parameters'.$E$9])*SIGN([.J3]);[.J3])" office:value-type="float" office:value="225.75165">
            <text:p>225.75</text:p>
          </table:table-cell>
          <table:table-cell table:formula="of:=([.K3]+[$'Simulation Parameters'.$E$7])*[$'Simulation Parameters'.$E$4]+[.L2]" office:value-type="float" office:value="11.18879125">
            <text:p>11.19</text:p>
          </table:table-cell>
          <table:table-cell table:number-columns-repeated="1012"/>
        </table:table-row>
        <table:table-row table:style-name="ro3">
          <table:table-cell table:formula="of:=[$'Simulation Parameters'.$E$4]*(ROW([.A4])-ROW([.A$2]))" office:value-type="float" office:value="0.05">
            <text:p>0.05</text:p>
          </table:table-cell>
          <table:table-cell table:formula="of:=[.B3]+[.L3]*[$'Simulation Parameters'.$E$4]" office:value-type="float" office:value="1.43396978125">
            <text:p>1.43</text:p>
          </table:table-cell>
          <table:table-cell table:formula="of:=[$'Simulation Parameters'.$E$3]" office:value-type="float" office:value="10">
            <text:p>10</text:p>
          </table:table-cell>
          <table:table-cell table:formula="of:=[.B4]-[.C4]" office:value-type="float" office:value="-8.56603021875">
            <text:p>-8.57</text:p>
          </table:table-cell>
          <table:table-cell table:formula="of:=[.D4]*[$'Simulation Parameters'.$E$4]+[.E3]" office:value-type="float" office:value="-0.66029450546875">
            <text:p>-0.66</text:p>
          </table:table-cell>
          <table:table-cell table:formula="of:=([.D4]-[.D3])/[$'Simulation Parameters'.$E$4]" office:value-type="float" office:value="11.18879125">
            <text:p>11.19</text:p>
          </table:table-cell>
          <table:table-cell table:formula="of:=-[$'Simulation Parameters'.$B$2]*[$Computations.D4]-[$'Simulation Parameters'.$B$3]*[$Computations.E4]-[$'Simulation Parameters'.$B$4]*[.F4]" office:value-type="float" office:value="18.394172385625">
            <text:p>18.39</text:p>
          </table:table-cell>
          <table:table-cell table:formula="of:=IF([$'Simulation Parameters'.$E$8]&gt;=0;MIN([$'Simulation Parameters'.$E$8];ABS([$Computations.G4]))*SIGN([$Computations.G4]);[.G4])" office:value-type="float" office:value="18.394172385625">
            <text:p>18.39</text:p>
          </table:table-cell>
          <table:table-cell table:formula="of:=IF([$'Simulation Parameters'.$E$6]=0;[.H4];[.H4]/[$'Simulation Parameters'.$E$6]*[$'Simulation Parameters'.$E$4]+[.L3])" office:value-type="float" office:value="15.7873343464063">
            <text:p>15.79</text:p>
          </table:table-cell>
          <table:table-cell table:formula="of:=([.I4]-[.L3])/[$'Simulation Parameters'.$E$4]" office:value-type="float" office:value="183.94172385625">
            <text:p>183.94</text:p>
          </table:table-cell>
          <table:table-cell table:formula="of:=IF([$'Simulation Parameters'.$E$9]&gt;=0;MIN(ABS([.J4]);[$'Simulation Parameters'.$E$9])*SIGN([.J4]);[.J4])" office:value-type="float" office:value="183.94172385625">
            <text:p>183.94</text:p>
          </table:table-cell>
          <table:table-cell table:formula="of:=([.K4]+[$'Simulation Parameters'.$E$7])*[$'Simulation Parameters'.$E$4]+[.L3]" office:value-type="float" office:value="15.1623343464063">
            <text:p>15.16</text:p>
          </table:table-cell>
          <table:table-cell table:number-columns-repeated="1012"/>
        </table:table-row>
        <table:table-row table:style-name="ro3">
          <table:table-cell table:formula="of:=[$'Simulation Parameters'.$E$4]*(ROW([.A5])-ROW([.A$2]))" office:value-type="float" office:value="0.075">
            <text:p>0.08</text:p>
          </table:table-cell>
          <table:table-cell table:formula="of:=[.B4]+[.L4]*[$'Simulation Parameters'.$E$4]" office:value-type="float" office:value="1.81302813991016">
            <text:p>1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5]-[.C5]" office:value-type="float" office:value="-8.18697186008984">
            <text:p>-8.19</text:p>
          </table:table-cell>
          <table:table-cell table:formula="of:=[.D5]*[$'Simulation Parameters'.$E$4]+[.E4]" office:value-type="float" office:value="-0.864968801970996">
            <text:p>-0.86</text:p>
          </table:table-cell>
          <table:table-cell table:formula="of:=([.D5]-[.D4])/[$'Simulation Parameters'.$E$4]" office:value-type="float" office:value="15.1623343464063">
            <text:p>15.16</text:p>
          </table:table-cell>
          <table:table-cell table:formula="of:=-[$'Simulation Parameters'.$B$2]*[$Computations.D5]-[$'Simulation Parameters'.$B$3]*[$Computations.E5]-[$'Simulation Parameters'.$B$4]*[.F5]" office:value-type="float" office:value="14.639256579362">
            <text:p>14.64</text:p>
          </table:table-cell>
          <table:table-cell table:formula="of:=IF([$'Simulation Parameters'.$E$8]&gt;=0;MIN([$'Simulation Parameters'.$E$8];ABS([$Computations.G5]))*SIGN([$Computations.G5]);[.G5])" office:value-type="float" office:value="14.639256579362">
            <text:p>14.64</text:p>
          </table:table-cell>
          <table:table-cell table:formula="of:=IF([$'Simulation Parameters'.$E$6]=0;[.H5];[.H5]/[$'Simulation Parameters'.$E$6]*[$'Simulation Parameters'.$E$4]+[.L4])" office:value-type="float" office:value="18.8221484912467">
            <text:p>18.82</text:p>
          </table:table-cell>
          <table:table-cell table:formula="of:=([.I5]-[.L4])/[$'Simulation Parameters'.$E$4]" office:value-type="float" office:value="146.392565793619">
            <text:p>146.39</text:p>
          </table:table-cell>
          <table:table-cell table:formula="of:=IF([$'Simulation Parameters'.$E$9]&gt;=0;MIN(ABS([.J5]);[$'Simulation Parameters'.$E$9])*SIGN([.J5]);[.J5])" office:value-type="float" office:value="146.392565793619">
            <text:p>146.39</text:p>
          </table:table-cell>
          <table:table-cell table:formula="of:=([.K5]+[$'Simulation Parameters'.$E$7])*[$'Simulation Parameters'.$E$4]+[.L4]" office:value-type="float" office:value="18.1971484912467">
            <text:p>18.2</text:p>
          </table:table-cell>
          <table:table-cell table:number-columns-repeated="1012"/>
        </table:table-row>
        <table:table-row table:style-name="ro3">
          <table:table-cell table:formula="of:=[$'Simulation Parameters'.$E$4]*(ROW([.A6])-ROW([.A$2]))" office:value-type="float" office:value="0.1">
            <text:p>0.1</text:p>
          </table:table-cell>
          <table:table-cell table:formula="of:=[.B5]+[.L5]*[$'Simulation Parameters'.$E$4]" office:value-type="float" office:value="2.26795685219132">
            <text:p>2.27</text:p>
          </table:table-cell>
          <table:table-cell table:formula="of:=[$'Simulation Parameters'.$E$3]" office:value-type="float" office:value="10">
            <text:p>10</text:p>
          </table:table-cell>
          <table:table-cell table:formula="of:=[.B6]-[.C6]" office:value-type="float" office:value="-7.73204314780867">
            <text:p>-7.73</text:p>
          </table:table-cell>
          <table:table-cell table:formula="of:=[.D6]*[$'Simulation Parameters'.$E$4]+[.E5]" office:value-type="float" office:value="-1.05826988066621">
            <text:p>-1.06</text:p>
          </table:table-cell>
          <table:table-cell table:formula="of:=([.D6]-[.D5])/[$'Simulation Parameters'.$E$4]" office:value-type="float" office:value="18.1971484912468">
            <text:p>18.2</text:p>
          </table:table-cell>
          <table:table-cell table:formula="of:=-[$'Simulation Parameters'.$B$2]*[$Computations.D6]-[$'Simulation Parameters'.$B$3]*[$Computations.E6]-[$'Simulation Parameters'.$B$4]*[.F6]" office:value-type="float" office:value="11.3047414040862">
            <text:p>11.3</text:p>
          </table:table-cell>
          <table:table-cell table:formula="of:=IF([$'Simulation Parameters'.$E$8]&gt;=0;MIN([$'Simulation Parameters'.$E$8];ABS([$Computations.G6]))*SIGN([$Computations.G6]);[.G6])" office:value-type="float" office:value="11.3047414040862">
            <text:p>11.3</text:p>
          </table:table-cell>
          <table:table-cell table:formula="of:=IF([$'Simulation Parameters'.$E$6]=0;[.H6];[.H6]/[$'Simulation Parameters'.$E$6]*[$'Simulation Parameters'.$E$4]+[.L5])" office:value-type="float" office:value="21.0233338422683">
            <text:p>21.02</text:p>
          </table:table-cell>
          <table:table-cell table:formula="of:=([.I6]-[.L5])/[$'Simulation Parameters'.$E$4]" office:value-type="float" office:value="113.047414040862">
            <text:p>113.05</text:p>
          </table:table-cell>
          <table:table-cell table:formula="of:=IF([$'Simulation Parameters'.$E$9]&gt;=0;MIN(ABS([.J6]);[$'Simulation Parameters'.$E$9])*SIGN([.J6]);[.J6])" office:value-type="float" office:value="113.047414040862">
            <text:p>113.05</text:p>
          </table:table-cell>
          <table:table-cell table:formula="of:=([.K6]+[$'Simulation Parameters'.$E$7])*[$'Simulation Parameters'.$E$4]+[.L5]" office:value-type="float" office:value="20.3983338422683">
            <text:p>20.4</text:p>
          </table:table-cell>
          <table:table-cell table:number-columns-repeated="1012"/>
        </table:table-row>
        <table:table-row table:style-name="ro3">
          <table:table-cell table:formula="of:=[$'Simulation Parameters'.$E$4]*(ROW([.A7])-ROW([.A$2]))" office:value-type="float" office:value="0.125">
            <text:p>0.13</text:p>
          </table:table-cell>
          <table:table-cell table:formula="of:=[.B6]+[.L6]*[$'Simulation Parameters'.$E$4]" office:value-type="float" office:value="2.77791519824803">
            <text:p>2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7]-[.C7]" office:value-type="float" office:value="-7.22208480175197">
            <text:p>-7.22</text:p>
          </table:table-cell>
          <table:table-cell table:formula="of:=[.D7]*[$'Simulation Parameters'.$E$4]+[.E6]" office:value-type="float" office:value="-1.23882200071001">
            <text:p>-1.24</text:p>
          </table:table-cell>
          <table:table-cell table:formula="of:=([.D7]-[.D6])/[$'Simulation Parameters'.$E$4]" office:value-type="float" office:value="20.3983338422683">
            <text:p>20.4</text:p>
          </table:table-cell>
          <table:table-cell table:formula="of:=-[$'Simulation Parameters'.$B$2]*[$Computations.D7]-[$'Simulation Parameters'.$B$3]*[$Computations.E7]-[$'Simulation Parameters'.$B$4]*[.F7]" office:value-type="float" office:value="8.37847831623611">
            <text:p>8.38</text:p>
          </table:table-cell>
          <table:table-cell table:formula="of:=IF([$'Simulation Parameters'.$E$8]&gt;=0;MIN([$'Simulation Parameters'.$E$8];ABS([$Computations.G7]))*SIGN([$Computations.G7]);[.G7])" office:value-type="float" office:value="8.37847831623611">
            <text:p>8.38</text:p>
          </table:table-cell>
          <table:table-cell table:formula="of:=IF([$'Simulation Parameters'.$E$6]=0;[.H7];[.H7]/[$'Simulation Parameters'.$E$6]*[$'Simulation Parameters'.$E$4]+[.L6])" office:value-type="float" office:value="22.4929534213273">
            <text:p>22.49</text:p>
          </table:table-cell>
          <table:table-cell table:formula="of:=([.I7]-[.L6])/[$'Simulation Parameters'.$E$4]" office:value-type="float" office:value="83.7847831623611">
            <text:p>83.78</text:p>
          </table:table-cell>
          <table:table-cell table:formula="of:=IF([$'Simulation Parameters'.$E$9]&gt;=0;MIN(ABS([.J7]);[$'Simulation Parameters'.$E$9])*SIGN([.J7]);[.J7])" office:value-type="float" office:value="83.7847831623611">
            <text:p>83.78</text:p>
          </table:table-cell>
          <table:table-cell table:formula="of:=([.K7]+[$'Simulation Parameters'.$E$7])*[$'Simulation Parameters'.$E$4]+[.L6]" office:value-type="float" office:value="21.8679534213273">
            <text:p>21.87</text:p>
          </table:table-cell>
          <table:table-cell table:number-columns-repeated="1012"/>
        </table:table-row>
        <table:table-row table:style-name="ro3">
          <table:table-cell table:formula="of:=[$'Simulation Parameters'.$E$4]*(ROW([.A8])-ROW([.A$2]))" office:value-type="float" office:value="0.15">
            <text:p>0.15</text:p>
          </table:table-cell>
          <table:table-cell table:formula="of:=[.B7]+[.L7]*[$'Simulation Parameters'.$E$4]" office:value-type="float" office:value="3.32461403378122">
            <text:p>3.32</text:p>
          </table:table-cell>
          <table:table-cell table:formula="of:=[$'Simulation Parameters'.$E$3]" office:value-type="float" office:value="10">
            <text:p>10</text:p>
          </table:table-cell>
          <table:table-cell table:formula="of:=[.B8]-[.C8]" office:value-type="float" office:value="-6.67538596621878">
            <text:p>-6.68</text:p>
          </table:table-cell>
          <table:table-cell table:formula="of:=[.D8]*[$'Simulation Parameters'.$E$4]+[.E7]" office:value-type="float" office:value="-1.40570664986548">
            <text:p>-1.41</text:p>
          </table:table-cell>
          <table:table-cell table:formula="of:=([.D8]-[.D7])/[$'Simulation Parameters'.$E$4]" office:value-type="float" office:value="21.8679534213273">
            <text:p>21.87</text:p>
          </table:table-cell>
          <table:table-cell table:formula="of:=-[$'Simulation Parameters'.$B$2]*[$Computations.D8]-[$'Simulation Parameters'.$B$3]*[$Computations.E8]-[$'Simulation Parameters'.$B$4]*[.F8]" office:value-type="float" office:value="5.84315582361961">
            <text:p>5.84</text:p>
          </table:table-cell>
          <table:table-cell table:formula="of:=IF([$'Simulation Parameters'.$E$8]&gt;=0;MIN([$'Simulation Parameters'.$E$8];ABS([$Computations.G8]))*SIGN([$Computations.G8]);[.G8])" office:value-type="float" office:value="5.84315582361961">
            <text:p>5.84</text:p>
          </table:table-cell>
          <table:table-cell table:formula="of:=IF([$'Simulation Parameters'.$E$6]=0;[.H8];[.H8]/[$'Simulation Parameters'.$E$6]*[$'Simulation Parameters'.$E$4]+[.L7])" office:value-type="float" office:value="23.3287423772322">
            <text:p>23.33</text:p>
          </table:table-cell>
          <table:table-cell table:formula="of:=([.I8]-[.L7])/[$'Simulation Parameters'.$E$4]" office:value-type="float" office:value="58.4315582361961">
            <text:p>58.43</text:p>
          </table:table-cell>
          <table:table-cell table:formula="of:=IF([$'Simulation Parameters'.$E$9]&gt;=0;MIN(ABS([.J8]);[$'Simulation Parameters'.$E$9])*SIGN([.J8]);[.J8])" office:value-type="float" office:value="58.4315582361961">
            <text:p>58.43</text:p>
          </table:table-cell>
          <table:table-cell table:formula="of:=([.K8]+[$'Simulation Parameters'.$E$7])*[$'Simulation Parameters'.$E$4]+[.L7]" office:value-type="float" office:value="22.7037423772322">
            <text:p>22.7</text:p>
          </table:table-cell>
          <table:table-cell table:number-columns-repeated="1012"/>
        </table:table-row>
        <table:table-row table:style-name="ro3">
          <table:table-cell table:formula="of:=[$'Simulation Parameters'.$E$4]*(ROW([.A9])-ROW([.A$2]))" office:value-type="float" office:value="0.175">
            <text:p>0.18</text:p>
          </table:table-cell>
          <table:table-cell table:formula="of:=[.B8]+[.L8]*[$'Simulation Parameters'.$E$4]" office:value-type="float" office:value="3.89220759321202">
            <text:p>3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9]-[.C9]" office:value-type="float" office:value="-6.10779240678798">
            <text:p>-6.11</text:p>
          </table:table-cell>
          <table:table-cell table:formula="of:=[.D9]*[$'Simulation Parameters'.$E$4]+[.E8]" office:value-type="float" office:value="-1.55840146003518">
            <text:p>-1.56</text:p>
          </table:table-cell>
          <table:table-cell table:formula="of:=([.D9]-[.D8])/[$'Simulation Parameters'.$E$4]" office:value-type="float" office:value="22.7037423772322">
            <text:p>22.7</text:p>
          </table:table-cell>
          <table:table-cell table:formula="of:=-[$'Simulation Parameters'.$B$2]*[$Computations.D9]-[$'Simulation Parameters'.$B$3]*[$Computations.E9]-[$'Simulation Parameters'.$B$4]*[.F9]" office:value-type="float" office:value="3.67747872432951">
            <text:p>3.68</text:p>
          </table:table-cell>
          <table:table-cell table:formula="of:=IF([$'Simulation Parameters'.$E$8]&gt;=0;MIN([$'Simulation Parameters'.$E$8];ABS([$Computations.G9]))*SIGN([$Computations.G9]);[.G9])" office:value-type="float" office:value="3.67747872432951">
            <text:p>3.68</text:p>
          </table:table-cell>
          <table:table-cell table:formula="of:=IF([$'Simulation Parameters'.$E$6]=0;[.H9];[.H9]/[$'Simulation Parameters'.$E$6]*[$'Simulation Parameters'.$E$4]+[.L8])" office:value-type="float" office:value="23.6231120583146">
            <text:p>23.62</text:p>
          </table:table-cell>
          <table:table-cell table:formula="of:=([.I9]-[.L8])/[$'Simulation Parameters'.$E$4]" office:value-type="float" office:value="36.774787243295">
            <text:p>36.77</text:p>
          </table:table-cell>
          <table:table-cell table:formula="of:=IF([$'Simulation Parameters'.$E$9]&gt;=0;MIN(ABS([.J9]);[$'Simulation Parameters'.$E$9])*SIGN([.J9]);[.J9])" office:value-type="float" office:value="36.774787243295">
            <text:p>36.77</text:p>
          </table:table-cell>
          <table:table-cell table:formula="of:=([.K9]+[$'Simulation Parameters'.$E$7])*[$'Simulation Parameters'.$E$4]+[.L8]" office:value-type="float" office:value="22.9981120583146">
            <text:p>23</text:p>
          </table:table-cell>
          <table:table-cell table:number-columns-repeated="1012"/>
        </table:table-row>
        <table:table-row table:style-name="ro3">
          <table:table-cell table:formula="of:=[$'Simulation Parameters'.$E$4]*(ROW([.A10])-ROW([.A$2]))" office:value-type="float" office:value="0.2">
            <text:p>0.2</text:p>
          </table:table-cell>
          <table:table-cell table:formula="of:=[.B9]+[.L9]*[$'Simulation Parameters'.$E$4]" office:value-type="float" office:value="4.46716039466989">
            <text:p>4.47</text:p>
          </table:table-cell>
          <table:table-cell table:formula="of:=[$'Simulation Parameters'.$E$3]" office:value-type="float" office:value="10">
            <text:p>10</text:p>
          </table:table-cell>
          <table:table-cell table:formula="of:=[.B10]-[.C10]" office:value-type="float" office:value="-5.53283960533011">
            <text:p>-5.53</text:p>
          </table:table-cell>
          <table:table-cell table:formula="of:=[.D10]*[$'Simulation Parameters'.$E$4]+[.E9]" office:value-type="float" office:value="-1.69672245016843">
            <text:p>-1.7</text:p>
          </table:table-cell>
          <table:table-cell table:formula="of:=([.D10]-[.D9])/[$'Simulation Parameters'.$E$4]" office:value-type="float" office:value="22.9981120583146">
            <text:p>23</text:p>
          </table:table-cell>
          <table:table-cell table:formula="of:=-[$'Simulation Parameters'.$B$2]*[$Computations.D10]-[$'Simulation Parameters'.$B$3]*[$Computations.E10]-[$'Simulation Parameters'.$B$4]*[.F10]" office:value-type="float" office:value="1.85721833530486">
            <text:p>1.86</text:p>
          </table:table-cell>
          <table:table-cell table:formula="of:=IF([$'Simulation Parameters'.$E$8]&gt;=0;MIN([$'Simulation Parameters'.$E$8];ABS([$Computations.G10]))*SIGN([$Computations.G10]);[.G10])" office:value-type="float" office:value="1.85721833530486">
            <text:p>1.86</text:p>
          </table:table-cell>
          <table:table-cell table:formula="of:=IF([$'Simulation Parameters'.$E$6]=0;[.H10];[.H10]/[$'Simulation Parameters'.$E$6]*[$'Simulation Parameters'.$E$4]+[.L9])" office:value-type="float" office:value="23.4624166421408">
            <text:p>23.46</text:p>
          </table:table-cell>
          <table:table-cell table:formula="of:=([.I10]-[.L9])/[$'Simulation Parameters'.$E$4]" office:value-type="float" office:value="18.5721833530486">
            <text:p>18.57</text:p>
          </table:table-cell>
          <table:table-cell table:formula="of:=IF([$'Simulation Parameters'.$E$9]&gt;=0;MIN(ABS([.J10]);[$'Simulation Parameters'.$E$9])*SIGN([.J10]);[.J10])" office:value-type="float" office:value="18.5721833530486">
            <text:p>18.57</text:p>
          </table:table-cell>
          <table:table-cell table:formula="of:=([.K10]+[$'Simulation Parameters'.$E$7])*[$'Simulation Parameters'.$E$4]+[.L9]" office:value-type="float" office:value="22.8374166421408">
            <text:p>22.84</text:p>
          </table:table-cell>
          <table:table-cell table:number-columns-repeated="1012"/>
        </table:table-row>
        <table:table-row table:style-name="ro3">
          <table:table-cell table:formula="of:=[$'Simulation Parameters'.$E$4]*(ROW([.A11])-ROW([.A$2]))" office:value-type="float" office:value="0.225">
            <text:p>0.23</text:p>
          </table:table-cell>
          <table:table-cell table:formula="of:=[.B10]+[.L10]*[$'Simulation Parameters'.$E$4]" office:value-type="float" office:value="5.03809581072341">
            <text:p>5.04</text:p>
          </table:table-cell>
          <table:table-cell table:formula="of:=[$'Simulation Parameters'.$E$3]" office:value-type="float" office:value="10">
            <text:p>10</text:p>
          </table:table-cell>
          <table:table-cell table:formula="of:=[.B11]-[.C11]" office:value-type="float" office:value="-4.96190418927659">
            <text:p>-4.96</text:p>
          </table:table-cell>
          <table:table-cell table:formula="of:=[.D11]*[$'Simulation Parameters'.$E$4]+[.E10]" office:value-type="float" office:value="-1.82077005490035">
            <text:p>-1.82</text:p>
          </table:table-cell>
          <table:table-cell table:formula="of:=([.D11]-[.D10])/[$'Simulation Parameters'.$E$4]" office:value-type="float" office:value="22.8374166421408">
            <text:p>22.84</text:p>
          </table:table-cell>
          <table:table-cell table:formula="of:=-[$'Simulation Parameters'.$B$2]*[$Computations.D11]-[$'Simulation Parameters'.$B$3]*[$Computations.E11]-[$'Simulation Parameters'.$B$4]*[.F11]" office:value-type="float" office:value="0.356136962251467">
            <text:p>0.36</text:p>
          </table:table-cell>
          <table:table-cell table:formula="of:=IF([$'Simulation Parameters'.$E$8]&gt;=0;MIN([$'Simulation Parameters'.$E$8];ABS([$Computations.G11]))*SIGN([$Computations.G11]);[.G11])" office:value-type="float" office:value="0.356136962251467">
            <text:p>0.36</text:p>
          </table:table-cell>
          <table:table-cell table:formula="of:=IF([$'Simulation Parameters'.$E$6]=0;[.H11];[.H11]/[$'Simulation Parameters'.$E$6]*[$'Simulation Parameters'.$E$4]+[.L10])" office:value-type="float" office:value="22.9264508827037">
            <text:p>22.93</text:p>
          </table:table-cell>
          <table:table-cell table:formula="of:=([.I11]-[.L10])/[$'Simulation Parameters'.$E$4]" office:value-type="float" office:value="3.56136962251469">
            <text:p>3.56</text:p>
          </table:table-cell>
          <table:table-cell table:formula="of:=IF([$'Simulation Parameters'.$E$9]&gt;=0;MIN(ABS([.J11]);[$'Simulation Parameters'.$E$9])*SIGN([.J11]);[.J11])" office:value-type="float" office:value="3.56136962251469">
            <text:p>3.56</text:p>
          </table:table-cell>
          <table:table-cell table:formula="of:=([.K11]+[$'Simulation Parameters'.$E$7])*[$'Simulation Parameters'.$E$4]+[.L10]" office:value-type="float" office:value="22.3014508827037">
            <text:p>22.3</text:p>
          </table:table-cell>
          <table:table-cell table:number-columns-repeated="1012"/>
        </table:table-row>
        <table:table-row table:style-name="ro3">
          <table:table-cell table:formula="of:=[$'Simulation Parameters'.$E$4]*(ROW([.A12])-ROW([.A$2]))" office:value-type="float" office:value="0.25">
            <text:p>0.25</text:p>
          </table:table-cell>
          <table:table-cell table:formula="of:=[.B11]+[.L11]*[$'Simulation Parameters'.$E$4]" office:value-type="float" office:value="5.595632082791">
            <text:p>5.6</text:p>
          </table:table-cell>
          <table:table-cell table:formula="of:=[$'Simulation Parameters'.$E$3]" office:value-type="float" office:value="10">
            <text:p>10</text:p>
          </table:table-cell>
          <table:table-cell table:formula="of:=[.B12]-[.C12]" office:value-type="float" office:value="-4.404367917209">
            <text:p>-4.4</text:p>
          </table:table-cell>
          <table:table-cell table:formula="of:=[.D12]*[$'Simulation Parameters'.$E$4]+[.E11]" office:value-type="float" office:value="-1.93087925283057">
            <text:p>-1.93</text:p>
          </table:table-cell>
          <table:table-cell table:formula="of:=([.D12]-[.D11])/[$'Simulation Parameters'.$E$4]" office:value-type="float" office:value="22.3014508827037">
            <text:p>22.3</text:p>
          </table:table-cell>
          <table:table-cell table:formula="of:=-[$'Simulation Parameters'.$B$2]*[$Computations.D12]-[$'Simulation Parameters'.$B$3]*[$Computations.E12]-[$'Simulation Parameters'.$B$4]*[.F12]" office:value-type="float" office:value="-0.853208464001126">
            <text:p>-0.85</text:p>
          </table:table-cell>
          <table:table-cell table:formula="of:=IF([$'Simulation Parameters'.$E$8]&gt;=0;MIN([$'Simulation Parameters'.$E$8];ABS([$Computations.G12]))*SIGN([$Computations.G12]);[.G12])" office:value-type="float" office:value="-0.853208464001126">
            <text:p>-0.85</text:p>
          </table:table-cell>
          <table:table-cell table:formula="of:=IF([$'Simulation Parameters'.$E$6]=0;[.H12];[.H12]/[$'Simulation Parameters'.$E$6]*[$'Simulation Parameters'.$E$4]+[.L11])" office:value-type="float" office:value="22.0881487667034">
            <text:p>22.09</text:p>
          </table:table-cell>
          <table:table-cell table:formula="of:=([.I12]-[.L11])/[$'Simulation Parameters'.$E$4]" office:value-type="float" office:value="-8.53208464001128">
            <text:p>-8.53</text:p>
          </table:table-cell>
          <table:table-cell table:formula="of:=IF([$'Simulation Parameters'.$E$9]&gt;=0;MIN(ABS([.J12]);[$'Simulation Parameters'.$E$9])*SIGN([.J12]);[.J12])" office:value-type="float" office:value="-8.53208464001128">
            <text:p>-8.53</text:p>
          </table:table-cell>
          <table:table-cell table:formula="of:=([.K12]+[$'Simulation Parameters'.$E$7])*[$'Simulation Parameters'.$E$4]+[.L11]" office:value-type="float" office:value="21.4631487667034">
            <text:p>21.46</text:p>
          </table:table-cell>
          <table:table-cell table:number-columns-repeated="1012"/>
        </table:table-row>
        <table:table-row table:style-name="ro3">
          <table:table-cell table:formula="of:=[$'Simulation Parameters'.$E$4]*(ROW([.A13])-ROW([.A$2]))" office:value-type="float" office:value="0.275">
            <text:p>0.28</text:p>
          </table:table-cell>
          <table:table-cell table:formula="of:=[.B12]+[.L12]*[$'Simulation Parameters'.$E$4]" office:value-type="float" office:value="6.13221080195859">
            <text:p>6.13</text:p>
          </table:table-cell>
          <table:table-cell table:formula="of:=[$'Simulation Parameters'.$E$3]" office:value-type="float" office:value="10">
            <text:p>10</text:p>
          </table:table-cell>
          <table:table-cell table:formula="of:=[.B13]-[.C13]" office:value-type="float" office:value="-3.86778919804141">
            <text:p>-3.87</text:p>
          </table:table-cell>
          <table:table-cell table:formula="of:=[.D13]*[$'Simulation Parameters'.$E$4]+[.E12]" office:value-type="float" office:value="-2.02757398278161">
            <text:p>-2.03</text:p>
          </table:table-cell>
          <table:table-cell table:formula="of:=([.D13]-[.D12])/[$'Simulation Parameters'.$E$4]" office:value-type="float" office:value="21.4631487667034">
            <text:p>21.46</text:p>
          </table:table-cell>
          <table:table-cell table:formula="of:=-[$'Simulation Parameters'.$B$2]*[$Computations.D13]-[$'Simulation Parameters'.$B$3]*[$Computations.E13]-[$'Simulation Parameters'.$B$4]*[.F13]" office:value-type="float" office:value="-1.79877735634286">
            <text:p>-1.8</text:p>
          </table:table-cell>
          <table:table-cell table:formula="of:=IF([$'Simulation Parameters'.$E$8]&gt;=0;MIN([$'Simulation Parameters'.$E$8];ABS([$Computations.G13]))*SIGN([$Computations.G13]);[.G13])" office:value-type="float" office:value="-1.79877735634286">
            <text:p>-1.8</text:p>
          </table:table-cell>
          <table:table-cell table:formula="of:=IF([$'Simulation Parameters'.$E$6]=0;[.H13];[.H13]/[$'Simulation Parameters'.$E$6]*[$'Simulation Parameters'.$E$4]+[.L12])" office:value-type="float" office:value="21.0134544276177">
            <text:p>21.01</text:p>
          </table:table-cell>
          <table:table-cell table:formula="of:=([.I13]-[.L12])/[$'Simulation Parameters'.$E$4]" office:value-type="float" office:value="-17.9877735634287">
            <text:p>-17.99</text:p>
          </table:table-cell>
          <table:table-cell table:formula="of:=IF([$'Simulation Parameters'.$E$9]&gt;=0;MIN(ABS([.J13]);[$'Simulation Parameters'.$E$9])*SIGN([.J13]);[.J13])" office:value-type="float" office:value="-17.9877735634287">
            <text:p>-17.99</text:p>
          </table:table-cell>
          <table:table-cell table:formula="of:=([.K13]+[$'Simulation Parameters'.$E$7])*[$'Simulation Parameters'.$E$4]+[.L12]" office:value-type="float" office:value="20.3884544276177">
            <text:p>20.39</text:p>
          </table:table-cell>
          <table:table-cell table:number-columns-repeated="1012"/>
        </table:table-row>
        <table:table-row table:style-name="ro3">
          <table:table-cell table:formula="of:=[$'Simulation Parameters'.$E$4]*(ROW([.A14])-1)" office:value-type="float" office:value="0.325">
            <text:p>0.33</text:p>
          </table:table-cell>
          <table:table-cell table:formula="of:=[.B13]+[.L13]*[$'Simulation Parameters'.$E$4]" office:value-type="float" office:value="6.64192216264903">
            <text:p>6.64</text:p>
          </table:table-cell>
          <table:table-cell table:formula="of:=[$'Simulation Parameters'.$E$3]" office:value-type="float" office:value="10">
            <text:p>10</text:p>
          </table:table-cell>
          <table:table-cell table:formula="of:=[.B14]-[.C14]" office:value-type="float" office:value="-3.35807783735097">
            <text:p>-3.36</text:p>
          </table:table-cell>
          <table:table-cell table:formula="of:=[.D14]*[$'Simulation Parameters'.$E$4]+[.E13]" office:value-type="float" office:value="-2.11152592871538">
            <text:p>-2.11</text:p>
          </table:table-cell>
          <table:table-cell table:formula="of:=([.D14]-[.D13])/[$'Simulation Parameters'.$E$4]" office:value-type="float" office:value="20.3884544276177">
            <text:p>20.39</text:p>
          </table:table-cell>
          <table:table-cell table:formula="of:=-[$'Simulation Parameters'.$B$2]*[$Computations.D14]-[$'Simulation Parameters'.$B$3]*[$Computations.E14]-[$'Simulation Parameters'.$B$4]*[.F14]" office:value-type="float" office:value="-2.50846384430716">
            <text:p>-2.51</text:p>
          </table:table-cell>
          <table:table-cell table:formula="of:=IF([$'Simulation Parameters'.$E$8]&gt;=0;MIN([$'Simulation Parameters'.$E$8];ABS([$Computations.G14]))*SIGN([$Computations.G14]);[.G14])" office:value-type="float" office:value="-2.50846384430716">
            <text:p>-2.51</text:p>
          </table:table-cell>
          <table:table-cell table:formula="of:=IF([$'Simulation Parameters'.$E$6]=0;[.H14];[.H14]/[$'Simulation Parameters'.$E$6]*[$'Simulation Parameters'.$E$4]+[.L13])" office:value-type="float" office:value="19.7613384665409">
            <text:p>19.76</text:p>
          </table:table-cell>
          <table:table-cell table:formula="of:=([.I14]-[.L13])/[$'Simulation Parameters'.$E$4]" office:value-type="float" office:value="-25.0846384430716">
            <text:p>-25.08</text:p>
          </table:table-cell>
          <table:table-cell table:formula="of:=IF([$'Simulation Parameters'.$E$9]&gt;=0;MIN(ABS([.J14]);[$'Simulation Parameters'.$E$9])*SIGN([.J14]);[.J14])" office:value-type="float" office:value="-25.0846384430716">
            <text:p>-25.08</text:p>
          </table:table-cell>
          <table:table-cell table:formula="of:=([.K14]+[$'Simulation Parameters'.$E$7])*[$'Simulation Parameters'.$E$4]+[.L13]" office:value-type="float" office:value="19.1363384665409">
            <text:p>19.14</text:p>
          </table:table-cell>
          <table:table-cell table:number-columns-repeated="1012"/>
        </table:table-row>
        <table:table-row table:style-name="ro3">
          <table:table-cell table:formula="of:=[$'Simulation Parameters'.$E$4]*(ROW([.A15])-1)" office:value-type="float" office:value="0.35">
            <text:p>0.35</text:p>
          </table:table-cell>
          <table:table-cell table:formula="of:=[.B14]+[.L14]*[$'Simulation Parameters'.$E$4]" office:value-type="float" office:value="7.12033062431255">
            <text:p>7.12</text:p>
          </table:table-cell>
          <table:table-cell table:formula="of:=[$'Simulation Parameters'.$E$3]" office:value-type="float" office:value="10">
            <text:p>10</text:p>
          </table:table-cell>
          <table:table-cell table:formula="of:=[.B15]-[.C15]" office:value-type="float" office:value="-2.87966937568745">
            <text:p>-2.88</text:p>
          </table:table-cell>
          <table:table-cell table:formula="of:=[.D15]*[$'Simulation Parameters'.$E$4]+[.E14]" office:value-type="float" office:value="-2.18351766310757">
            <text:p>-2.18</text:p>
          </table:table-cell>
          <table:table-cell table:formula="of:=([.D15]-[.D14])/[$'Simulation Parameters'.$E$4]" office:value-type="float" office:value="19.1363384665409">
            <text:p>19.14</text:p>
          </table:table-cell>
          <table:table-cell table:formula="of:=-[$'Simulation Parameters'.$B$2]*[$Computations.D15]-[$'Simulation Parameters'.$B$3]*[$Computations.E15]-[$'Simulation Parameters'.$B$4]*[.F15]" office:value-type="float" office:value="-3.00961466903022">
            <text:p>-3.01</text:p>
          </table:table-cell>
          <table:table-cell table:formula="of:=IF([$'Simulation Parameters'.$E$8]&gt;=0;MIN([$'Simulation Parameters'.$E$8];ABS([$Computations.G15]))*SIGN([$Computations.G15]);[.G15])" office:value-type="float" office:value="-3.00961466903022">
            <text:p>-3.01</text:p>
          </table:table-cell>
          <table:table-cell table:formula="of:=IF([$'Simulation Parameters'.$E$6]=0;[.H15];[.H15]/[$'Simulation Parameters'.$E$6]*[$'Simulation Parameters'.$E$4]+[.L14])" office:value-type="float" office:value="18.3839347992833">
            <text:p>18.38</text:p>
          </table:table-cell>
          <table:table-cell table:formula="of:=([.I15]-[.L14])/[$'Simulation Parameters'.$E$4]" office:value-type="float" office:value="-30.0961466903023">
            <text:p>-30.1</text:p>
          </table:table-cell>
          <table:table-cell table:formula="of:=IF([$'Simulation Parameters'.$E$9]&gt;=0;MIN(ABS([.J15]);[$'Simulation Parameters'.$E$9])*SIGN([.J15]);[.J15])" office:value-type="float" office:value="-30.0961466903023">
            <text:p>-30.1</text:p>
          </table:table-cell>
          <table:table-cell table:formula="of:=([.K15]+[$'Simulation Parameters'.$E$7])*[$'Simulation Parameters'.$E$4]+[.L14]" office:value-type="float" office:value="17.7589347992833">
            <text:p>17.76</text:p>
          </table:table-cell>
          <table:table-cell table:number-columns-repeated="1012"/>
        </table:table-row>
        <table:table-row table:style-name="ro3">
          <table:table-cell table:formula="of:=[$'Simulation Parameters'.$E$4]*(ROW([.A16])-1)" office:value-type="float" office:value="0.375">
            <text:p>0.38</text:p>
          </table:table-cell>
          <table:table-cell table:formula="of:=[.B15]+[.L15]*[$'Simulation Parameters'.$E$4]" office:value-type="float" office:value="7.56430399429463">
            <text:p>7.56</text:p>
          </table:table-cell>
          <table:table-cell table:formula="of:=[$'Simulation Parameters'.$E$3]" office:value-type="float" office:value="10">
            <text:p>10</text:p>
          </table:table-cell>
          <table:table-cell table:formula="of:=[.B16]-[.C16]" office:value-type="float" office:value="-2.43569600570537">
            <text:p>-2.44</text:p>
          </table:table-cell>
          <table:table-cell table:formula="of:=[.D16]*[$'Simulation Parameters'.$E$4]+[.E15]" office:value-type="float" office:value="-2.2444100632502">
            <text:p>-2.24</text:p>
          </table:table-cell>
          <table:table-cell table:formula="of:=([.D16]-[.D15])/[$'Simulation Parameters'.$E$4]" office:value-type="float" office:value="17.7589347992834">
            <text:p>17.76</text:p>
          </table:table-cell>
          <table:table-cell table:formula="of:=-[$'Simulation Parameters'.$B$2]*[$Computations.D16]-[$'Simulation Parameters'.$B$3]*[$Computations.E16]-[$'Simulation Parameters'.$B$4]*[.F16]" office:value-type="float" office:value="-3.32863829178209">
            <text:p>-3.33</text:p>
          </table:table-cell>
          <table:table-cell table:formula="of:=IF([$'Simulation Parameters'.$E$8]&gt;=0;MIN([$'Simulation Parameters'.$E$8];ABS([$Computations.G16]))*SIGN([$Computations.G16]);[.G16])" office:value-type="float" office:value="-3.32863829178209">
            <text:p>-3.33</text:p>
          </table:table-cell>
          <table:table-cell table:formula="of:=IF([$'Simulation Parameters'.$E$6]=0;[.H16];[.H16]/[$'Simulation Parameters'.$E$6]*[$'Simulation Parameters'.$E$4]+[.L15])" office:value-type="float" office:value="16.9267752263378">
            <text:p>16.93</text:p>
          </table:table-cell>
          <table:table-cell table:formula="of:=([.I16]-[.L15])/[$'Simulation Parameters'.$E$4]" office:value-type="float" office:value="-33.2863829178208">
            <text:p>-33.29</text:p>
          </table:table-cell>
          <table:table-cell table:formula="of:=IF([$'Simulation Parameters'.$E$9]&gt;=0;MIN(ABS([.J16]);[$'Simulation Parameters'.$E$9])*SIGN([.J16]);[.J16])" office:value-type="float" office:value="-33.2863829178208">
            <text:p>-33.29</text:p>
          </table:table-cell>
          <table:table-cell table:formula="of:=([.K16]+[$'Simulation Parameters'.$E$7])*[$'Simulation Parameters'.$E$4]+[.L15]" office:value-type="float" office:value="16.3017752263378">
            <text:p>16.3</text:p>
          </table:table-cell>
          <table:table-cell table:number-columns-repeated="1012"/>
        </table:table-row>
        <table:table-row table:style-name="ro3">
          <table:table-cell table:formula="of:=[$'Simulation Parameters'.$E$4]*(ROW([.A17])-1)" office:value-type="float" office:value="0.4">
            <text:p>0.4</text:p>
          </table:table-cell>
          <table:table-cell table:formula="of:=[.B16]+[.L16]*[$'Simulation Parameters'.$E$4]" office:value-type="float" office:value="7.97184837495308">
            <text:p>7.97</text:p>
          </table:table-cell>
          <table:table-cell table:formula="of:=[$'Simulation Parameters'.$E$3]" office:value-type="float" office:value="10">
            <text:p>10</text:p>
          </table:table-cell>
          <table:table-cell table:formula="of:=[.B17]-[.C17]" office:value-type="float" office:value="-2.02815162504692">
            <text:p>-2.03</text:p>
          </table:table-cell>
          <table:table-cell table:formula="of:=[.D17]*[$'Simulation Parameters'.$E$4]+[.E16]" office:value-type="float" office:value="-2.29511385387638">
            <text:p>-2.3</text:p>
          </table:table-cell>
          <table:table-cell table:formula="of:=([.D17]-[.D16])/[$'Simulation Parameters'.$E$4]" office:value-type="float" office:value="16.3017752263378">
            <text:p>16.3</text:p>
          </table:table-cell>
          <table:table-cell table:formula="of:=-[$'Simulation Parameters'.$B$2]*[$Computations.D17]-[$'Simulation Parameters'.$B$3]*[$Computations.E17]-[$'Simulation Parameters'.$B$4]*[.F17]" office:value-type="float" office:value="-3.49069670019462">
            <text:p>-3.49</text:p>
          </table:table-cell>
          <table:table-cell table:formula="of:=IF([$'Simulation Parameters'.$E$8]&gt;=0;MIN([$'Simulation Parameters'.$E$8];ABS([$Computations.G17]))*SIGN([$Computations.G17]);[.G17])" office:value-type="float" office:value="-3.49069670019462">
            <text:p>-3.49</text:p>
          </table:table-cell>
          <table:table-cell table:formula="of:=IF([$'Simulation Parameters'.$E$6]=0;[.H17];[.H17]/[$'Simulation Parameters'.$E$6]*[$'Simulation Parameters'.$E$4]+[.L16])" office:value-type="float" office:value="15.4291010512892">
            <text:p>15.43</text:p>
          </table:table-cell>
          <table:table-cell table:formula="of:=([.I17]-[.L16])/[$'Simulation Parameters'.$E$4]" office:value-type="float" office:value="-34.9069670019462">
            <text:p>-34.91</text:p>
          </table:table-cell>
          <table:table-cell table:formula="of:=IF([$'Simulation Parameters'.$E$9]&gt;=0;MIN(ABS([.J17]);[$'Simulation Parameters'.$E$9])*SIGN([.J17]);[.J17])" office:value-type="float" office:value="-34.9069670019462">
            <text:p>-34.91</text:p>
          </table:table-cell>
          <table:table-cell table:formula="of:=([.K17]+[$'Simulation Parameters'.$E$7])*[$'Simulation Parameters'.$E$4]+[.L16]" office:value-type="float" office:value="14.8041010512892">
            <text:p>14.8</text:p>
          </table:table-cell>
          <table:table-cell table:number-columns-repeated="1012"/>
        </table:table-row>
        <table:table-row table:style-name="ro3">
          <table:table-cell table:formula="of:=[$'Simulation Parameters'.$E$4]*(ROW([.A18])-1)" office:value-type="float" office:value="0.425">
            <text:p>0.43</text:p>
          </table:table-cell>
          <table:table-cell table:formula="of:=[.B17]+[.L17]*[$'Simulation Parameters'.$E$4]" office:value-type="float" office:value="8.34195090123531">
            <text:p>8.34</text:p>
          </table:table-cell>
          <table:table-cell table:formula="of:=[$'Simulation Parameters'.$E$3]" office:value-type="float" office:value="10">
            <text:p>10</text:p>
          </table:table-cell>
          <table:table-cell table:formula="of:=[.B18]-[.C18]" office:value-type="float" office:value="-1.65804909876469">
            <text:p>-1.66</text:p>
          </table:table-cell>
          <table:table-cell table:formula="of:=[.D18]*[$'Simulation Parameters'.$E$4]+[.E17]" office:value-type="float" office:value="-2.33656508134549">
            <text:p>-2.34</text:p>
          </table:table-cell>
          <table:table-cell table:formula="of:=([.D18]-[.D17])/[$'Simulation Parameters'.$E$4]" office:value-type="float" office:value="14.8041010512892">
            <text:p>14.8</text:p>
          </table:table-cell>
          <table:table-cell table:formula="of:=-[$'Simulation Parameters'.$B$2]*[$Computations.D18]-[$'Simulation Parameters'.$B$3]*[$Computations.E18]-[$'Simulation Parameters'.$B$4]*[.F18]" office:value-type="float" office:value="-3.51947137453196">
            <text:p>-3.52</text:p>
          </table:table-cell>
          <table:table-cell table:formula="of:=IF([$'Simulation Parameters'.$E$8]&gt;=0;MIN([$'Simulation Parameters'.$E$8];ABS([$Computations.G18]))*SIGN([$Computations.G18]);[.G18])" office:value-type="float" office:value="-3.51947137453196">
            <text:p>-3.52</text:p>
          </table:table-cell>
          <table:table-cell table:formula="of:=IF([$'Simulation Parameters'.$E$6]=0;[.H18];[.H18]/[$'Simulation Parameters'.$E$6]*[$'Simulation Parameters'.$E$4]+[.L17])" office:value-type="float" office:value="13.9242332076562">
            <text:p>13.92</text:p>
          </table:table-cell>
          <table:table-cell table:formula="of:=([.I18]-[.L17])/[$'Simulation Parameters'.$E$4]" office:value-type="float" office:value="-35.1947137453196">
            <text:p>-35.19</text:p>
          </table:table-cell>
          <table:table-cell table:formula="of:=IF([$'Simulation Parameters'.$E$9]&gt;=0;MIN(ABS([.J18]);[$'Simulation Parameters'.$E$9])*SIGN([.J18]);[.J18])" office:value-type="float" office:value="-35.1947137453196">
            <text:p>-35.19</text:p>
          </table:table-cell>
          <table:table-cell table:formula="of:=([.K18]+[$'Simulation Parameters'.$E$7])*[$'Simulation Parameters'.$E$4]+[.L17]" office:value-type="float" office:value="13.2992332076562">
            <text:p>13.3</text:p>
          </table:table-cell>
          <table:table-cell table:number-columns-repeated="1012"/>
        </table:table-row>
        <table:table-row table:style-name="ro3">
          <table:table-cell table:formula="of:=[$'Simulation Parameters'.$E$4]*(ROW([.A19])-1)" office:value-type="float" office:value="0.45">
            <text:p>0.45</text:p>
          </table:table-cell>
          <table:table-cell table:formula="of:=[.B18]+[.L18]*[$'Simulation Parameters'.$E$4]" office:value-type="float" office:value="8.67443173142671">
            <text:p>8.67</text:p>
          </table:table-cell>
          <table:table-cell table:formula="of:=[$'Simulation Parameters'.$E$3]" office:value-type="float" office:value="10">
            <text:p>10</text:p>
          </table:table-cell>
          <table:table-cell table:formula="of:=[.B19]-[.C19]" office:value-type="float" office:value="-1.32556826857329">
            <text:p>-1.33</text:p>
          </table:table-cell>
          <table:table-cell table:formula="of:=[.D19]*[$'Simulation Parameters'.$E$4]+[.E18]" office:value-type="float" office:value="-2.36970428805983">
            <text:p>-2.37</text:p>
          </table:table-cell>
          <table:table-cell table:formula="of:=([.D19]-[.D18])/[$'Simulation Parameters'.$E$4]" office:value-type="float" office:value="13.2992332076562">
            <text:p>13.3</text:p>
          </table:table-cell>
          <table:table-cell table:formula="of:=-[$'Simulation Parameters'.$B$2]*[$Computations.D19]-[$'Simulation Parameters'.$B$3]*[$Computations.E19]-[$'Simulation Parameters'.$B$4]*[.F19]" office:value-type="float" office:value="-3.43699500919159">
            <text:p>-3.44</text:p>
          </table:table-cell>
          <table:table-cell table:formula="of:=IF([$'Simulation Parameters'.$E$8]&gt;=0;MIN([$'Simulation Parameters'.$E$8];ABS([$Computations.G19]))*SIGN([$Computations.G19]);[.G19])" office:value-type="float" office:value="-3.43699500919159">
            <text:p>-3.44</text:p>
          </table:table-cell>
          <table:table-cell table:formula="of:=IF([$'Simulation Parameters'.$E$6]=0;[.H19];[.H19]/[$'Simulation Parameters'.$E$6]*[$'Simulation Parameters'.$E$4]+[.L18])" office:value-type="float" office:value="12.4399844553583">
            <text:p>12.44</text:p>
          </table:table-cell>
          <table:table-cell table:formula="of:=([.I19]-[.L18])/[$'Simulation Parameters'.$E$4]" office:value-type="float" office:value="-34.3699500919159">
            <text:p>-34.37</text:p>
          </table:table-cell>
          <table:table-cell table:formula="of:=IF([$'Simulation Parameters'.$E$9]&gt;=0;MIN(ABS([.J19]);[$'Simulation Parameters'.$E$9])*SIGN([.J19]);[.J19])" office:value-type="float" office:value="-34.3699500919159">
            <text:p>-34.37</text:p>
          </table:table-cell>
          <table:table-cell table:formula="of:=([.K19]+[$'Simulation Parameters'.$E$7])*[$'Simulation Parameters'.$E$4]+[.L18]" office:value-type="float" office:value="11.8149844553583">
            <text:p>11.81</text:p>
          </table:table-cell>
          <table:table-cell table:number-columns-repeated="1012"/>
        </table:table-row>
        <table:table-row table:style-name="ro3">
          <table:table-cell table:formula="of:=[$'Simulation Parameters'.$E$4]*(ROW([.A20])-1)" office:value-type="float" office:value="0.475">
            <text:p>0.48</text:p>
          </table:table-cell>
          <table:table-cell table:formula="of:=[.B19]+[.L19]*[$'Simulation Parameters'.$E$4]" office:value-type="float" office:value="8.96980634281067">
            <text:p>8.97</text:p>
          </table:table-cell>
          <table:table-cell table:formula="of:=[$'Simulation Parameters'.$E$3]" office:value-type="float" office:value="10">
            <text:p>10</text:p>
          </table:table-cell>
          <table:table-cell table:formula="of:=[.B20]-[.C20]" office:value-type="float" office:value="-1.03019365718933">
            <text:p>-1.03</text:p>
          </table:table-cell>
          <table:table-cell table:formula="of:=[.D20]*[$'Simulation Parameters'.$E$4]+[.E19]" office:value-type="float" office:value="-2.39545912948956">
            <text:p>-2.4</text:p>
          </table:table-cell>
          <table:table-cell table:formula="of:=([.D20]-[.D19])/[$'Simulation Parameters'.$E$4]" office:value-type="float" office:value="11.8149844553583">
            <text:p>11.81</text:p>
          </table:table-cell>
          <table:table-cell table:formula="of:=-[$'Simulation Parameters'.$B$2]*[$Computations.D20]-[$'Simulation Parameters'.$B$3]*[$Computations.E20]-[$'Simulation Parameters'.$B$4]*[.F20]" office:value-type="float" office:value="-3.26354084359117">
            <text:p>-3.26</text:p>
          </table:table-cell>
          <table:table-cell table:formula="of:=IF([$'Simulation Parameters'.$E$8]&gt;=0;MIN([$'Simulation Parameters'.$E$8];ABS([$Computations.G20]))*SIGN([$Computations.G20]);[.G20])" office:value-type="float" office:value="-3.26354084359117">
            <text:p>-3.26</text:p>
          </table:table-cell>
          <table:table-cell table:formula="of:=IF([$'Simulation Parameters'.$E$6]=0;[.H20];[.H20]/[$'Simulation Parameters'.$E$6]*[$'Simulation Parameters'.$E$4]+[.L19])" office:value-type="float" office:value="10.9990992444605">
            <text:p>11</text:p>
          </table:table-cell>
          <table:table-cell table:formula="of:=([.I20]-[.L19])/[$'Simulation Parameters'.$E$4]" office:value-type="float" office:value="-32.6354084359117">
            <text:p>-32.64</text:p>
          </table:table-cell>
          <table:table-cell table:formula="of:=IF([$'Simulation Parameters'.$E$9]&gt;=0;MIN(ABS([.J20]);[$'Simulation Parameters'.$E$9])*SIGN([.J20]);[.J20])" office:value-type="float" office:value="-32.6354084359117">
            <text:p>-32.64</text:p>
          </table:table-cell>
          <table:table-cell table:formula="of:=([.K20]+[$'Simulation Parameters'.$E$7])*[$'Simulation Parameters'.$E$4]+[.L19]" office:value-type="float" office:value="10.3740992444605">
            <text:p>10.37</text:p>
          </table:table-cell>
          <table:table-cell table:number-columns-repeated="1012"/>
        </table:table-row>
        <table:table-row table:style-name="ro3">
          <table:table-cell table:formula="of:=[$'Simulation Parameters'.$E$4]*(ROW([.A21])-1)" office:value-type="float" office:value="0.5">
            <text:p>0.5</text:p>
          </table:table-cell>
          <table:table-cell table:formula="of:=[.B20]+[.L20]*[$'Simulation Parameters'.$E$4]" office:value-type="float" office:value="9.22915882392218">
            <text:p>9.23</text:p>
          </table:table-cell>
          <table:table-cell table:formula="of:=[$'Simulation Parameters'.$E$3]" office:value-type="float" office:value="10">
            <text:p>10</text:p>
          </table:table-cell>
          <table:table-cell table:formula="of:=[.B21]-[.C21]" office:value-type="float" office:value="-0.770841176077816">
            <text:p>-0.77</text:p>
          </table:table-cell>
          <table:table-cell table:formula="of:=[.D21]*[$'Simulation Parameters'.$E$4]+[.E20]" office:value-type="float" office:value="-2.41473015889151">
            <text:p>-2.41</text:p>
          </table:table-cell>
          <table:table-cell table:formula="of:=([.D21]-[.D20])/[$'Simulation Parameters'.$E$4]" office:value-type="float" office:value="10.3740992444605">
            <text:p>10.37</text:p>
          </table:table-cell>
          <table:table-cell table:formula="of:=-[$'Simulation Parameters'.$B$2]*[$Computations.D21]-[$'Simulation Parameters'.$B$3]*[$Computations.E21]-[$'Simulation Parameters'.$B$4]*[.F21]" office:value-type="float" office:value="-3.01756181577572">
            <text:p>-3.02</text:p>
          </table:table-cell>
          <table:table-cell table:formula="of:=IF([$'Simulation Parameters'.$E$8]&gt;=0;MIN([$'Simulation Parameters'.$E$8];ABS([$Computations.G21]))*SIGN([$Computations.G21]);[.G21])" office:value-type="float" office:value="-3.01756181577572">
            <text:p>-3.02</text:p>
          </table:table-cell>
          <table:table-cell table:formula="of:=IF([$'Simulation Parameters'.$E$6]=0;[.H21];[.H21]/[$'Simulation Parameters'.$E$6]*[$'Simulation Parameters'.$E$4]+[.L20])" office:value-type="float" office:value="9.61970879051656">
            <text:p>9.62</text:p>
          </table:table-cell>
          <table:table-cell table:formula="of:=([.I21]-[.L20])/[$'Simulation Parameters'.$E$4]" office:value-type="float" office:value="-30.1756181577571">
            <text:p>-30.18</text:p>
          </table:table-cell>
          <table:table-cell table:formula="of:=IF([$'Simulation Parameters'.$E$9]&gt;=0;MIN(ABS([.J21]);[$'Simulation Parameters'.$E$9])*SIGN([.J21]);[.J21])" office:value-type="float" office:value="-30.1756181577571">
            <text:p>-30.18</text:p>
          </table:table-cell>
          <table:table-cell table:formula="of:=([.K21]+[$'Simulation Parameters'.$E$7])*[$'Simulation Parameters'.$E$4]+[.L20]" office:value-type="float" office:value="8.99470879051656">
            <text:p>8.99</text:p>
          </table:table-cell>
          <table:table-cell table:number-columns-repeated="1012"/>
        </table:table-row>
        <table:table-row table:style-name="ro3">
          <table:table-cell table:formula="of:=[$'Simulation Parameters'.$E$4]*(ROW([.A22])-1)" office:value-type="float" office:value="0.525">
            <text:p>0.53</text:p>
          </table:table-cell>
          <table:table-cell table:formula="of:=[.B21]+[.L21]*[$'Simulation Parameters'.$E$4]" office:value-type="float" office:value="9.4540265436851">
            <text:p>9.45</text:p>
          </table:table-cell>
          <table:table-cell table:formula="of:=[$'Simulation Parameters'.$E$3]" office:value-type="float" office:value="10">
            <text:p>10</text:p>
          </table:table-cell>
          <table:table-cell table:formula="of:=[.B22]-[.C22]" office:value-type="float" office:value="-0.545973456314902">
            <text:p>-0.55</text:p>
          </table:table-cell>
          <table:table-cell table:formula="of:=[.D22]*[$'Simulation Parameters'.$E$4]+[.E21]" office:value-type="float" office:value="-2.42837949529938">
            <text:p>-2.43</text:p>
          </table:table-cell>
          <table:table-cell table:formula="of:=([.D22]-[.D21])/[$'Simulation Parameters'.$E$4]" office:value-type="float" office:value="8.99470879051655">
            <text:p>8.99</text:p>
          </table:table-cell>
          <table:table-cell table:formula="of:=-[$'Simulation Parameters'.$B$2]*[$Computations.D22]-[$'Simulation Parameters'.$B$3]*[$Computations.E22]-[$'Simulation Parameters'.$B$4]*[.F22]" office:value-type="float" office:value="-2.71567218817738">
            <text:p>-2.72</text:p>
          </table:table-cell>
          <table:table-cell table:formula="of:=IF([$'Simulation Parameters'.$E$8]&gt;=0;MIN([$'Simulation Parameters'.$E$8];ABS([$Computations.G22]))*SIGN([$Computations.G22]);[.G22])" office:value-type="float" office:value="-2.71567218817738">
            <text:p>-2.72</text:p>
          </table:table-cell>
          <table:table-cell table:formula="of:=IF([$'Simulation Parameters'.$E$6]=0;[.H22];[.H22]/[$'Simulation Parameters'.$E$6]*[$'Simulation Parameters'.$E$4]+[.L21])" office:value-type="float" office:value="8.31579074347222">
            <text:p>8.32</text:p>
          </table:table-cell>
          <table:table-cell table:formula="of:=([.I22]-[.L21])/[$'Simulation Parameters'.$E$4]" office:value-type="float" office:value="-27.1567218817738">
            <text:p>-27.16</text:p>
          </table:table-cell>
          <table:table-cell table:formula="of:=IF([$'Simulation Parameters'.$E$9]&gt;=0;MIN(ABS([.J22]);[$'Simulation Parameters'.$E$9])*SIGN([.J22]);[.J22])" office:value-type="float" office:value="-27.1567218817738">
            <text:p>-27.16</text:p>
          </table:table-cell>
          <table:table-cell table:formula="of:=([.K22]+[$'Simulation Parameters'.$E$7])*[$'Simulation Parameters'.$E$4]+[.L21]" office:value-type="float" office:value="7.69079074347222">
            <text:p>7.69</text:p>
          </table:table-cell>
          <table:table-cell table:number-columns-repeated="1012"/>
        </table:table-row>
        <table:table-row table:style-name="ro3">
          <table:table-cell table:formula="of:=[$'Simulation Parameters'.$E$4]*(ROW([.A23])-1)" office:value-type="float" office:value="0.55">
            <text:p>0.55</text:p>
          </table:table-cell>
          <table:table-cell table:formula="of:=[.B22]+[.L22]*[$'Simulation Parameters'.$E$4]" office:value-type="float" office:value="9.6462963122719">
            <text:p>9.65</text:p>
          </table:table-cell>
          <table:table-cell table:formula="of:=[$'Simulation Parameters'.$E$3]" office:value-type="float" office:value="10">
            <text:p>10</text:p>
          </table:table-cell>
          <table:table-cell table:formula="of:=[.B23]-[.C23]" office:value-type="float" office:value="-0.353703687728096">
            <text:p>-0.35</text:p>
          </table:table-cell>
          <table:table-cell table:formula="of:=[.D23]*[$'Simulation Parameters'.$E$4]+[.E22]" office:value-type="float" office:value="-2.43722208749258">
            <text:p>-2.44</text:p>
          </table:table-cell>
          <table:table-cell table:formula="of:=([.D23]-[.D22])/[$'Simulation Parameters'.$E$4]" office:value-type="float" office:value="7.69079074347225">
            <text:p>7.69</text:p>
          </table:table-cell>
          <table:table-cell table:formula="of:=-[$'Simulation Parameters'.$B$2]*[$Computations.D23]-[$'Simulation Parameters'.$B$3]*[$Computations.E23]-[$'Simulation Parameters'.$B$4]*[.F23]" office:value-type="float" office:value="-2.37266478725222">
            <text:p>-2.37</text:p>
          </table:table-cell>
          <table:table-cell table:formula="of:=IF([$'Simulation Parameters'.$E$8]&gt;=0;MIN([$'Simulation Parameters'.$E$8];ABS([$Computations.G23]))*SIGN([$Computations.G23]);[.G23])" office:value-type="float" office:value="-2.37266478725222">
            <text:p>-2.37</text:p>
          </table:table-cell>
          <table:table-cell table:formula="of:=IF([$'Simulation Parameters'.$E$6]=0;[.H23];[.H23]/[$'Simulation Parameters'.$E$6]*[$'Simulation Parameters'.$E$4]+[.L22])" office:value-type="float" office:value="7.09762454665916">
            <text:p>7.1</text:p>
          </table:table-cell>
          <table:table-cell table:formula="of:=([.I23]-[.L22])/[$'Simulation Parameters'.$E$4]" office:value-type="float" office:value="-23.7266478725222">
            <text:p>-23.73</text:p>
          </table:table-cell>
          <table:table-cell table:formula="of:=IF([$'Simulation Parameters'.$E$9]&gt;=0;MIN(ABS([.J23]);[$'Simulation Parameters'.$E$9])*SIGN([.J23]);[.J23])" office:value-type="float" office:value="-23.7266478725222">
            <text:p>-23.73</text:p>
          </table:table-cell>
          <table:table-cell table:formula="of:=([.K23]+[$'Simulation Parameters'.$E$7])*[$'Simulation Parameters'.$E$4]+[.L22]" office:value-type="float" office:value="6.47262454665916">
            <text:p>6.47</text:p>
          </table:table-cell>
          <table:table-cell table:number-columns-repeated="1012"/>
        </table:table-row>
        <table:table-row table:style-name="ro3">
          <table:table-cell table:formula="of:=[$'Simulation Parameters'.$E$4]*(ROW([.A24])-1)" office:value-type="float" office:value="0.575">
            <text:p>0.58</text:p>
          </table:table-cell>
          <table:table-cell table:formula="of:=[.B23]+[.L23]*[$'Simulation Parameters'.$E$4]" office:value-type="float" office:value="9.80811192593838">
            <text:p>9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24]-[.C24]" office:value-type="float" office:value="-0.191888074061618">
            <text:p>-0.19</text:p>
          </table:table-cell>
          <table:table-cell table:formula="of:=[.D24]*[$'Simulation Parameters'.$E$4]+[.E23]" office:value-type="float" office:value="-2.44201928934412">
            <text:p>-2.44</text:p>
          </table:table-cell>
          <table:table-cell table:formula="of:=([.D24]-[.D23])/[$'Simulation Parameters'.$E$4]" office:value-type="float" office:value="6.47262454665913">
            <text:p>6.47</text:p>
          </table:table-cell>
          <table:table-cell table:formula="of:=-[$'Simulation Parameters'.$B$2]*[$Computations.D24]-[$'Simulation Parameters'.$B$3]*[$Computations.E24]-[$'Simulation Parameters'.$B$4]*[.F24]" office:value-type="float" office:value="-2.00155752900124">
            <text:p>-2</text:p>
          </table:table-cell>
          <table:table-cell table:formula="of:=IF([$'Simulation Parameters'.$E$8]&gt;=0;MIN([$'Simulation Parameters'.$E$8];ABS([$Computations.G24]))*SIGN([$Computations.G24]);[.G24])" office:value-type="float" office:value="-2.00155752900124">
            <text:p>-2</text:p>
          </table:table-cell>
          <table:table-cell table:formula="of:=IF([$'Simulation Parameters'.$E$6]=0;[.H24];[.H24]/[$'Simulation Parameters'.$E$6]*[$'Simulation Parameters'.$E$4]+[.L23])" office:value-type="float" office:value="5.97223516440885">
            <text:p>5.97</text:p>
          </table:table-cell>
          <table:table-cell table:formula="of:=([.I24]-[.L23])/[$'Simulation Parameters'.$E$4]" office:value-type="float" office:value="-20.0155752900124">
            <text:p>-20.02</text:p>
          </table:table-cell>
          <table:table-cell table:formula="of:=IF([$'Simulation Parameters'.$E$9]&gt;=0;MIN(ABS([.J24]);[$'Simulation Parameters'.$E$9])*SIGN([.J24]);[.J24])" office:value-type="float" office:value="-20.0155752900124">
            <text:p>-20.02</text:p>
          </table:table-cell>
          <table:table-cell table:formula="of:=([.K24]+[$'Simulation Parameters'.$E$7])*[$'Simulation Parameters'.$E$4]+[.L23]" office:value-type="float" office:value="5.34723516440885">
            <text:p>5.35</text:p>
          </table:table-cell>
          <table:table-cell table:number-columns-repeated="1012"/>
        </table:table-row>
        <table:table-row table:style-name="ro3">
          <table:table-cell table:formula="of:=[$'Simulation Parameters'.$E$4]*(ROW([.A25])-1)" office:value-type="float" office:value="0.6">
            <text:p>0.6</text:p>
          </table:table-cell>
          <table:table-cell table:formula="of:=[.B24]+[.L24]*[$'Simulation Parameters'.$E$4]" office:value-type="float" office:value="9.9417928050486">
            <text:p>9.94</text:p>
          </table:table-cell>
          <table:table-cell table:formula="of:=[$'Simulation Parameters'.$E$3]" office:value-type="float" office:value="10">
            <text:p>10</text:p>
          </table:table-cell>
          <table:table-cell table:formula="of:=[.B25]-[.C25]" office:value-type="float" office:value="-0.0582071949513967">
            <text:p>-0.06</text:p>
          </table:table-cell>
          <table:table-cell table:formula="of:=[.D25]*[$'Simulation Parameters'.$E$4]+[.E24]" office:value-type="float" office:value="-2.44347446921791">
            <text:p>-2.44</text:p>
          </table:table-cell>
          <table:table-cell table:formula="of:=([.D25]-[.D24])/[$'Simulation Parameters'.$E$4]" office:value-type="float" office:value="5.34723516440884">
            <text:p>5.35</text:p>
          </table:table-cell>
          <table:table-cell table:formula="of:=-[$'Simulation Parameters'.$B$2]*[$Computations.D25]-[$'Simulation Parameters'.$B$3]*[$Computations.E25]-[$'Simulation Parameters'.$B$4]*[.F25]" office:value-type="float" office:value="-1.61366345485768">
            <text:p>-1.61</text:p>
          </table:table-cell>
          <table:table-cell table:formula="of:=IF([$'Simulation Parameters'.$E$8]&gt;=0;MIN([$'Simulation Parameters'.$E$8];ABS([$Computations.G25]))*SIGN([$Computations.G25]);[.G25])" office:value-type="float" office:value="-1.61366345485768">
            <text:p>-1.61</text:p>
          </table:table-cell>
          <table:table-cell table:formula="of:=IF([$'Simulation Parameters'.$E$6]=0;[.H25];[.H25]/[$'Simulation Parameters'.$E$6]*[$'Simulation Parameters'.$E$4]+[.L24])" office:value-type="float" office:value="4.94381930069443">
            <text:p>4.94</text:p>
          </table:table-cell>
          <table:table-cell table:formula="of:=([.I25]-[.L24])/[$'Simulation Parameters'.$E$4]" office:value-type="float" office:value="-16.1366345485768">
            <text:p>-16.14</text:p>
          </table:table-cell>
          <table:table-cell table:formula="of:=IF([$'Simulation Parameters'.$E$9]&gt;=0;MIN(ABS([.J25]);[$'Simulation Parameters'.$E$9])*SIGN([.J25]);[.J25])" office:value-type="float" office:value="-16.1366345485768">
            <text:p>-16.14</text:p>
          </table:table-cell>
          <table:table-cell table:formula="of:=([.K25]+[$'Simulation Parameters'.$E$7])*[$'Simulation Parameters'.$E$4]+[.L24]" office:value-type="float" office:value="4.31881930069443">
            <text:p>4.32</text:p>
          </table:table-cell>
          <table:table-cell table:number-columns-repeated="1012"/>
        </table:table-row>
        <table:table-row table:style-name="ro3">
          <table:table-cell table:formula="of:=[$'Simulation Parameters'.$E$4]*(ROW([.A26])-1)" office:value-type="float" office:value="0.625">
            <text:p>0.63</text:p>
          </table:table-cell>
          <table:table-cell table:formula="of:=[.B25]+[.L25]*[$'Simulation Parameters'.$E$4]" office:value-type="float" office:value="10.049763287566">
            <text:p>10.05</text:p>
          </table:table-cell>
          <table:table-cell table:formula="of:=[$'Simulation Parameters'.$E$3]" office:value-type="float" office:value="10">
            <text:p>10</text:p>
          </table:table-cell>
          <table:table-cell table:formula="of:=[.B26]-[.C26]" office:value-type="float" office:value="0.0497632875659644">
            <text:p>0.05</text:p>
          </table:table-cell>
          <table:table-cell table:formula="of:=[.D26]*[$'Simulation Parameters'.$E$4]+[.E25]" office:value-type="float" office:value="-2.44223038702876">
            <text:p>-2.44</text:p>
          </table:table-cell>
          <table:table-cell table:formula="of:=([.D26]-[.D25])/[$'Simulation Parameters'.$E$4]" office:value-type="float" office:value="4.31881930069444">
            <text:p>4.32</text:p>
          </table:table-cell>
          <table:table-cell table:formula="of:=-[$'Simulation Parameters'.$B$2]*[$Computations.D26]-[$'Simulation Parameters'.$B$3]*[$Computations.E26]-[$'Simulation Parameters'.$B$4]*[.F26]" office:value-type="float" office:value="-1.218679063561">
            <text:p>-1.22</text:p>
          </table:table-cell>
          <table:table-cell table:formula="of:=IF([$'Simulation Parameters'.$E$8]&gt;=0;MIN([$'Simulation Parameters'.$E$8];ABS([$Computations.G26]))*SIGN([$Computations.G26]);[.G26])" office:value-type="float" office:value="-1.218679063561">
            <text:p>-1.22</text:p>
          </table:table-cell>
          <table:table-cell table:formula="of:=IF([$'Simulation Parameters'.$E$6]=0;[.H26];[.H26]/[$'Simulation Parameters'.$E$6]*[$'Simulation Parameters'.$E$4]+[.L25])" office:value-type="float" office:value="4.01414953480418">
            <text:p>4.01</text:p>
          </table:table-cell>
          <table:table-cell table:formula="of:=([.I26]-[.L25])/[$'Simulation Parameters'.$E$4]" office:value-type="float" office:value="-12.18679063561">
            <text:p>-12.19</text:p>
          </table:table-cell>
          <table:table-cell table:formula="of:=IF([$'Simulation Parameters'.$E$9]&gt;=0;MIN(ABS([.J26]);[$'Simulation Parameters'.$E$9])*SIGN([.J26]);[.J26])" office:value-type="float" office:value="-12.18679063561">
            <text:p>-12.19</text:p>
          </table:table-cell>
          <table:table-cell table:formula="of:=([.K26]+[$'Simulation Parameters'.$E$7])*[$'Simulation Parameters'.$E$4]+[.L25]" office:value-type="float" office:value="3.38914953480418">
            <text:p>3.39</text:p>
          </table:table-cell>
          <table:table-cell table:number-columns-repeated="1012"/>
        </table:table-row>
        <table:table-row table:style-name="ro3">
          <table:table-cell table:formula="of:=[$'Simulation Parameters'.$E$4]*(ROW([.A27])-1)" office:value-type="float" office:value="0.65">
            <text:p>0.65</text:p>
          </table:table-cell>
          <table:table-cell table:formula="of:=[.B26]+[.L26]*[$'Simulation Parameters'.$E$4]" office:value-type="float" office:value="10.1344920259361">
            <text:p>10.13</text:p>
          </table:table-cell>
          <table:table-cell table:formula="of:=[$'Simulation Parameters'.$E$3]" office:value-type="float" office:value="10">
            <text:p>10</text:p>
          </table:table-cell>
          <table:table-cell table:formula="of:=[.B27]-[.C27]" office:value-type="float" office:value="0.134492025936069">
            <text:p>0.13</text:p>
          </table:table-cell>
          <table:table-cell table:formula="of:=[.D27]*[$'Simulation Parameters'.$E$4]+[.E26]" office:value-type="float" office:value="-2.43886808638035">
            <text:p>-2.44</text:p>
          </table:table-cell>
          <table:table-cell table:formula="of:=([.D27]-[.D26])/[$'Simulation Parameters'.$E$4]" office:value-type="float" office:value="3.38914953480419">
            <text:p>3.39</text:p>
          </table:table-cell>
          <table:table-cell table:formula="of:=-[$'Simulation Parameters'.$B$2]*[$Computations.D27]-[$'Simulation Parameters'.$B$3]*[$Computations.E27]-[$'Simulation Parameters'.$B$4]*[.F27]" office:value-type="float" office:value="-0.824786283066857">
            <text:p>-0.82</text:p>
          </table:table-cell>
          <table:table-cell table:formula="of:=IF([$'Simulation Parameters'.$E$8]&gt;=0;MIN([$'Simulation Parameters'.$E$8];ABS([$Computations.G27]))*SIGN([$Computations.G27]);[.G27])" office:value-type="float" office:value="-0.824786283066857">
            <text:p>-0.82</text:p>
          </table:table-cell>
          <table:table-cell table:formula="of:=IF([$'Simulation Parameters'.$E$6]=0;[.H27];[.H27]/[$'Simulation Parameters'.$E$6]*[$'Simulation Parameters'.$E$4]+[.L26])" office:value-type="float" office:value="3.18295296403747">
            <text:p>3.18</text:p>
          </table:table-cell>
          <table:table-cell table:formula="of:=([.I27]-[.L26])/[$'Simulation Parameters'.$E$4]" office:value-type="float" office:value="-8.24786283066857">
            <text:p>-8.25</text:p>
          </table:table-cell>
          <table:table-cell table:formula="of:=IF([$'Simulation Parameters'.$E$9]&gt;=0;MIN(ABS([.J27]);[$'Simulation Parameters'.$E$9])*SIGN([.J27]);[.J27])" office:value-type="float" office:value="-8.24786283066857">
            <text:p>-8.25</text:p>
          </table:table-cell>
          <table:table-cell table:formula="of:=([.K27]+[$'Simulation Parameters'.$E$7])*[$'Simulation Parameters'.$E$4]+[.L26]" office:value-type="float" office:value="2.55795296403747">
            <text:p>2.56</text:p>
          </table:table-cell>
          <table:table-cell table:number-columns-repeated="1012"/>
        </table:table-row>
        <table:table-row table:style-name="ro3">
          <table:table-cell table:formula="of:=[$'Simulation Parameters'.$E$4]*(ROW([.A28])-1)" office:value-type="float" office:value="0.675">
            <text:p>0.68</text:p>
          </table:table-cell>
          <table:table-cell table:formula="of:=[.B27]+[.L27]*[$'Simulation Parameters'.$E$4]" office:value-type="float" office:value="10.198440850037">
            <text:p>10.2</text:p>
          </table:table-cell>
          <table:table-cell table:formula="of:=[$'Simulation Parameters'.$E$3]" office:value-type="float" office:value="10">
            <text:p>10</text:p>
          </table:table-cell>
          <table:table-cell table:formula="of:=[.B28]-[.C28]" office:value-type="float" office:value="0.198440850037006">
            <text:p>0.2</text:p>
          </table:table-cell>
          <table:table-cell table:formula="of:=[.D28]*[$'Simulation Parameters'.$E$4]+[.E27]" office:value-type="float" office:value="-2.43390706512943">
            <text:p>-2.43</text:p>
          </table:table-cell>
          <table:table-cell table:formula="of:=([.D28]-[.D27])/[$'Simulation Parameters'.$E$4]" office:value-type="float" office:value="2.55795296403747">
            <text:p>2.56</text:p>
          </table:table-cell>
          <table:table-cell table:formula="of:=-[$'Simulation Parameters'.$B$2]*[$Computations.D28]-[$'Simulation Parameters'.$B$3]*[$Computations.E28]-[$'Simulation Parameters'.$B$4]*[.F28]" office:value-type="float" office:value="-0.438763972833702">
            <text:p>-0.44</text:p>
          </table:table-cell>
          <table:table-cell table:formula="of:=IF([$'Simulation Parameters'.$E$8]&gt;=0;MIN([$'Simulation Parameters'.$E$8];ABS([$Computations.G28]))*SIGN([$Computations.G28]);[.G28])" office:value-type="float" office:value="-0.438763972833702">
            <text:p>-0.44</text:p>
          </table:table-cell>
          <table:table-cell table:formula="of:=IF([$'Simulation Parameters'.$E$6]=0;[.H28];[.H28]/[$'Simulation Parameters'.$E$6]*[$'Simulation Parameters'.$E$4]+[.L27])" office:value-type="float" office:value="2.44826197082904">
            <text:p>2.45</text:p>
          </table:table-cell>
          <table:table-cell table:formula="of:=([.I28]-[.L27])/[$'Simulation Parameters'.$E$4]" office:value-type="float" office:value="-4.38763972833701">
            <text:p>-4.39</text:p>
          </table:table-cell>
          <table:table-cell table:formula="of:=IF([$'Simulation Parameters'.$E$9]&gt;=0;MIN(ABS([.J28]);[$'Simulation Parameters'.$E$9])*SIGN([.J28]);[.J28])" office:value-type="float" office:value="-4.38763972833701">
            <text:p>-4.39</text:p>
          </table:table-cell>
          <table:table-cell table:formula="of:=([.K28]+[$'Simulation Parameters'.$E$7])*[$'Simulation Parameters'.$E$4]+[.L27]" office:value-type="float" office:value="1.82326197082904">
            <text:p>1.82</text:p>
          </table:table-cell>
          <table:table-cell table:number-columns-repeated="1012"/>
        </table:table-row>
        <table:table-row table:style-name="ro3">
          <table:table-cell table:formula="of:=[$'Simulation Parameters'.$E$4]*(ROW([.A29])-1)" office:value-type="float" office:value="0.7">
            <text:p>0.7</text:p>
          </table:table-cell>
          <table:table-cell table:formula="of:=[.B28]+[.L28]*[$'Simulation Parameters'.$E$4]" office:value-type="float" office:value="10.2440223993077">
            <text:p>10.24</text:p>
          </table:table-cell>
          <table:table-cell table:formula="of:=[$'Simulation Parameters'.$E$3]" office:value-type="float" office:value="10">
            <text:p>10</text:p>
          </table:table-cell>
          <table:table-cell table:formula="of:=[.B29]-[.C29]" office:value-type="float" office:value="0.244022399307731">
            <text:p>0.24</text:p>
          </table:table-cell>
          <table:table-cell table:formula="of:=[.D29]*[$'Simulation Parameters'.$E$4]+[.E28]" office:value-type="float" office:value="-2.42780650514674">
            <text:p>-2.43</text:p>
          </table:table-cell>
          <table:table-cell table:formula="of:=([.D29]-[.D28])/[$'Simulation Parameters'.$E$4]" office:value-type="float" office:value="1.82326197082901">
            <text:p>1.82</text:p>
          </table:table-cell>
          <table:table-cell table:formula="of:=-[$'Simulation Parameters'.$B$2]*[$Computations.D29]-[$'Simulation Parameters'.$B$3]*[$Computations.E29]-[$'Simulation Parameters'.$B$4]*[.F29]" office:value-type="float" office:value="-0.0661053733861103">
            <text:p>-0.07</text:p>
          </table:table-cell>
          <table:table-cell table:formula="of:=IF([$'Simulation Parameters'.$E$8]&gt;=0;MIN([$'Simulation Parameters'.$E$8];ABS([$Computations.G29]))*SIGN([$Computations.G29]);[.G29])" office:value-type="float" office:value="-0.0661053733861103">
            <text:p>-0.07</text:p>
          </table:table-cell>
          <table:table-cell table:formula="of:=IF([$'Simulation Parameters'.$E$6]=0;[.H29];[.H29]/[$'Simulation Parameters'.$E$6]*[$'Simulation Parameters'.$E$4]+[.L28])" office:value-type="float" office:value="1.80673562748252">
            <text:p>1.81</text:p>
          </table:table-cell>
          <table:table-cell table:formula="of:=([.I29]-[.L28])/[$'Simulation Parameters'.$E$4]" office:value-type="float" office:value="-0.661053733861099">
            <text:p>-0.66</text:p>
          </table:table-cell>
          <table:table-cell table:formula="of:=IF([$'Simulation Parameters'.$E$9]&gt;=0;MIN(ABS([.J29]);[$'Simulation Parameters'.$E$9])*SIGN([.J29]);[.J29])" office:value-type="float" office:value="-0.661053733861099">
            <text:p>-0.66</text:p>
          </table:table-cell>
          <table:table-cell table:formula="of:=([.K29]+[$'Simulation Parameters'.$E$7])*[$'Simulation Parameters'.$E$4]+[.L28]" office:value-type="float" office:value="1.18173562748252">
            <text:p>1.18</text:p>
          </table:table-cell>
          <table:table-cell table:number-columns-repeated="1012"/>
        </table:table-row>
        <table:table-row table:style-name="ro3">
          <table:table-cell table:formula="of:=[$'Simulation Parameters'.$E$4]*(ROW([.A30])-1)" office:value-type="float" office:value="0.725">
            <text:p>0.73</text:p>
          </table:table-cell>
          <table:table-cell table:formula="of:=[.B29]+[.L29]*[$'Simulation Parameters'.$E$4]" office:value-type="float" office:value="10.2735657899948">
            <text:p>10.27</text:p>
          </table:table-cell>
          <table:table-cell table:formula="of:=[$'Simulation Parameters'.$E$3]" office:value-type="float" office:value="10">
            <text:p>10</text:p>
          </table:table-cell>
          <table:table-cell table:formula="of:=[.B30]-[.C30]" office:value-type="float" office:value="0.273565789994795">
            <text:p>0.27</text:p>
          </table:table-cell>
          <table:table-cell table:formula="of:=[.D30]*[$'Simulation Parameters'.$E$4]+[.E29]" office:value-type="float" office:value="-2.42096736039687">
            <text:p>-2.42</text:p>
          </table:table-cell>
          <table:table-cell table:formula="of:=([.D30]-[.D29])/[$'Simulation Parameters'.$E$4]" office:value-type="float" office:value="1.18173562748254">
            <text:p>1.18</text:p>
          </table:table-cell>
          <table:table-cell table:formula="of:=-[$'Simulation Parameters'.$B$2]*[$Computations.D30]-[$'Simulation Parameters'.$B$3]*[$Computations.E30]-[$'Simulation Parameters'.$B$4]*[.F30]" office:value-type="float" office:value="0.288861579095333">
            <text:p>0.29</text:p>
          </table:table-cell>
          <table:table-cell table:formula="of:=IF([$'Simulation Parameters'.$E$8]&gt;=0;MIN([$'Simulation Parameters'.$E$8];ABS([$Computations.G30]))*SIGN([$Computations.G30]);[.G30])" office:value-type="float" office:value="0.288861579095333">
            <text:p>0.29</text:p>
          </table:table-cell>
          <table:table-cell table:formula="of:=IF([$'Simulation Parameters'.$E$6]=0;[.H30];[.H30]/[$'Simulation Parameters'.$E$6]*[$'Simulation Parameters'.$E$4]+[.L29])" office:value-type="float" office:value="1.25395102225635">
            <text:p>1.25</text:p>
          </table:table-cell>
          <table:table-cell table:formula="of:=([.I30]-[.L29])/[$'Simulation Parameters'.$E$4]" office:value-type="float" office:value="2.88861579095332">
            <text:p>2.89</text:p>
          </table:table-cell>
          <table:table-cell table:formula="of:=IF([$'Simulation Parameters'.$E$9]&gt;=0;MIN(ABS([.J30]);[$'Simulation Parameters'.$E$9])*SIGN([.J30]);[.J30])" office:value-type="float" office:value="2.88861579095332">
            <text:p>2.89</text:p>
          </table:table-cell>
          <table:table-cell table:formula="of:=([.K30]+[$'Simulation Parameters'.$E$7])*[$'Simulation Parameters'.$E$4]+[.L29]" office:value-type="float" office:value="0.62895102225635">
            <text:p>0.63</text:p>
          </table:table-cell>
          <table:table-cell table:number-columns-repeated="1012"/>
        </table:table-row>
        <table:table-row table:style-name="ro3">
          <table:table-cell table:formula="of:=[$'Simulation Parameters'.$E$4]*(ROW([.A31])-1)" office:value-type="float" office:value="0.75">
            <text:p>0.75</text:p>
          </table:table-cell>
          <table:table-cell table:formula="of:=[.B30]+[.L30]*[$'Simulation Parameters'.$E$4]" office:value-type="float" office:value="10.2892895655512">
            <text:p>10.29</text:p>
          </table:table-cell>
          <table:table-cell table:formula="of:=[$'Simulation Parameters'.$E$3]" office:value-type="float" office:value="10">
            <text:p>10</text:p>
          </table:table-cell>
          <table:table-cell table:formula="of:=[.B31]-[.C31]" office:value-type="float" office:value="0.289289565551202">
            <text:p>0.29</text:p>
          </table:table-cell>
          <table:table-cell table:formula="of:=[.D31]*[$'Simulation Parameters'.$E$4]+[.E30]" office:value-type="float" office:value="-2.41373512125809">
            <text:p>-2.41</text:p>
          </table:table-cell>
          <table:table-cell table:formula="of:=([.D31]-[.D30])/[$'Simulation Parameters'.$E$4]" office:value-type="float" office:value="0.628951022256317">
            <text:p>0.63</text:p>
          </table:table-cell>
          <table:table-cell table:formula="of:=-[$'Simulation Parameters'.$B$2]*[$Computations.D31]-[$'Simulation Parameters'.$B$3]*[$Computations.E31]-[$'Simulation Parameters'.$B$4]*[.F31]" office:value-type="float" office:value="0.62285368477344">
            <text:p>0.62</text:p>
          </table:table-cell>
          <table:table-cell table:formula="of:=IF([$'Simulation Parameters'.$E$8]&gt;=0;MIN([$'Simulation Parameters'.$E$8];ABS([$Computations.G31]))*SIGN([$Computations.G31]);[.G31])" office:value-type="float" office:value="0.62285368477344">
            <text:p>0.62</text:p>
          </table:table-cell>
          <table:table-cell table:formula="of:=IF([$'Simulation Parameters'.$E$6]=0;[.H31];[.H31]/[$'Simulation Parameters'.$E$6]*[$'Simulation Parameters'.$E$4]+[.L30])" office:value-type="float" office:value="0.78466444344971">
            <text:p>0.78</text:p>
          </table:table-cell>
          <table:table-cell table:formula="of:=([.I31]-[.L30])/[$'Simulation Parameters'.$E$4]" office:value-type="float" office:value="6.22853684773441">
            <text:p>6.23</text:p>
          </table:table-cell>
          <table:table-cell table:formula="of:=IF([$'Simulation Parameters'.$E$9]&gt;=0;MIN(ABS([.J31]);[$'Simulation Parameters'.$E$9])*SIGN([.J31]);[.J31])" office:value-type="float" office:value="6.22853684773441">
            <text:p>6.23</text:p>
          </table:table-cell>
          <table:table-cell table:formula="of:=([.K31]+[$'Simulation Parameters'.$E$7])*[$'Simulation Parameters'.$E$4]+[.L30]" office:value-type="float" office:value="0.15966444344971">
            <text:p>0.16</text:p>
          </table:table-cell>
          <table:table-cell table:number-columns-repeated="1012"/>
        </table:table-row>
        <table:table-row table:style-name="ro3">
          <table:table-cell table:formula="of:=[$'Simulation Parameters'.$E$4]*(ROW([.A32])-1)" office:value-type="float" office:value="0.775">
            <text:p>0.78</text:p>
          </table:table-cell>
          <table:table-cell table:formula="of:=[.B31]+[.L31]*[$'Simulation Parameters'.$E$4]" office:value-type="float" office:value="10.2932811766374">
            <text:p>10.29</text:p>
          </table:table-cell>
          <table:table-cell table:formula="of:=[$'Simulation Parameters'.$E$3]" office:value-type="float" office:value="10">
            <text:p>10</text:p>
          </table:table-cell>
          <table:table-cell table:formula="of:=[.B32]-[.C32]" office:value-type="float" office:value="0.293281176637445">
            <text:p>0.29</text:p>
          </table:table-cell>
          <table:table-cell table:formula="of:=[.D32]*[$'Simulation Parameters'.$E$4]+[.E31]" office:value-type="float" office:value="-2.40640309184215">
            <text:p>-2.41</text:p>
          </table:table-cell>
          <table:table-cell table:formula="of:=([.D32]-[.D31])/[$'Simulation Parameters'.$E$4]" office:value-type="float" office:value="0.159664443449685">
            <text:p>0.16</text:p>
          </table:table-cell>
          <table:table-cell table:formula="of:=-[$'Simulation Parameters'.$B$2]*[$Computations.D32]-[$'Simulation Parameters'.$B$3]*[$Computations.E32]-[$'Simulation Parameters'.$B$4]*[.F32]" office:value-type="float" office:value="0.933513833146607">
            <text:p>0.93</text:p>
          </table:table-cell>
          <table:table-cell table:formula="of:=IF([$'Simulation Parameters'.$E$8]&gt;=0;MIN([$'Simulation Parameters'.$E$8];ABS([$Computations.G32]))*SIGN([$Computations.G32]);[.G32])" office:value-type="float" office:value="0.933513833146607">
            <text:p>0.93</text:p>
          </table:table-cell>
          <table:table-cell table:formula="of:=IF([$'Simulation Parameters'.$E$6]=0;[.H32];[.H32]/[$'Simulation Parameters'.$E$6]*[$'Simulation Parameters'.$E$4]+[.L31])" office:value-type="float" office:value="0.393042901736362">
            <text:p>0.39</text:p>
          </table:table-cell>
          <table:table-cell table:formula="of:=([.I32]-[.L31])/[$'Simulation Parameters'.$E$4]" office:value-type="float" office:value="9.33513833146607">
            <text:p>9.34</text:p>
          </table:table-cell>
          <table:table-cell table:formula="of:=IF([$'Simulation Parameters'.$E$9]&gt;=0;MIN(ABS([.J32]);[$'Simulation Parameters'.$E$9])*SIGN([.J32]);[.J32])" office:value-type="float" office:value="9.33513833146607">
            <text:p>9.34</text:p>
          </table:table-cell>
          <table:table-cell table:formula="of:=([.K32]+[$'Simulation Parameters'.$E$7])*[$'Simulation Parameters'.$E$4]+[.L31]" office:value-type="float" office:value="-0.231957098263638">
            <text:p>-0.23</text:p>
          </table:table-cell>
          <table:table-cell table:number-columns-repeated="1012"/>
        </table:table-row>
        <table:table-row table:style-name="ro3">
          <table:table-cell table:formula="of:=[$'Simulation Parameters'.$E$4]*(ROW([.A33])-1)" office:value-type="float" office:value="0.8">
            <text:p>0.8</text:p>
          </table:table-cell>
          <table:table-cell table:formula="of:=[.B32]+[.L32]*[$'Simulation Parameters'.$E$4]" office:value-type="float" office:value="10.2874822491809">
            <text:p>10.29</text:p>
          </table:table-cell>
          <table:table-cell table:formula="of:=[$'Simulation Parameters'.$E$3]" office:value-type="float" office:value="10">
            <text:p>10</text:p>
          </table:table-cell>
          <table:table-cell table:formula="of:=[.B33]-[.C33]" office:value-type="float" office:value="0.287482249180854">
            <text:p>0.29</text:p>
          </table:table-cell>
          <table:table-cell table:formula="of:=[.D33]*[$'Simulation Parameters'.$E$4]+[.E32]" office:value-type="float" office:value="-2.39921603561263">
            <text:p>-2.4</text:p>
          </table:table-cell>
          <table:table-cell table:formula="of:=([.D33]-[.D32])/[$'Simulation Parameters'.$E$4]" office:value-type="float" office:value="-0.231957098263607">
            <text:p>-0.23</text:p>
          </table:table-cell>
          <table:table-cell table:formula="of:=-[$'Simulation Parameters'.$B$2]*[$Computations.D33]-[$'Simulation Parameters'.$B$3]*[$Computations.E33]-[$'Simulation Parameters'.$B$4]*[.F33]" office:value-type="float" office:value="1.21929604973206">
            <text:p>1.22</text:p>
          </table:table-cell>
          <table:table-cell table:formula="of:=IF([$'Simulation Parameters'.$E$8]&gt;=0;MIN([$'Simulation Parameters'.$E$8];ABS([$Computations.G33]))*SIGN([$Computations.G33]);[.G33])" office:value-type="float" office:value="1.21929604973206">
            <text:p>1.22</text:p>
          </table:table-cell>
          <table:table-cell table:formula="of:=IF([$'Simulation Parameters'.$E$6]=0;[.H33];[.H33]/[$'Simulation Parameters'.$E$6]*[$'Simulation Parameters'.$E$4]+[.L32])" office:value-type="float" office:value="0.0728669141693779">
            <text:p>0.07</text:p>
          </table:table-cell>
          <table:table-cell table:formula="of:=([.I33]-[.L32])/[$'Simulation Parameters'.$E$4]" office:value-type="float" office:value="12.1929604973206">
            <text:p>12.19</text:p>
          </table:table-cell>
          <table:table-cell table:formula="of:=IF([$'Simulation Parameters'.$E$9]&gt;=0;MIN(ABS([.J33]);[$'Simulation Parameters'.$E$9])*SIGN([.J33]);[.J33])" office:value-type="float" office:value="12.1929604973206">
            <text:p>12.19</text:p>
          </table:table-cell>
          <table:table-cell table:formula="of:=([.K33]+[$'Simulation Parameters'.$E$7])*[$'Simulation Parameters'.$E$4]+[.L32]" office:value-type="float" office:value="-0.552133085830622">
            <text:p>-0.55</text:p>
          </table:table-cell>
          <table:table-cell table:number-columns-repeated="1012"/>
        </table:table-row>
        <table:table-row table:style-name="ro3">
          <table:table-cell table:formula="of:=[$'Simulation Parameters'.$E$4]*(ROW([.A34])-1)" office:value-type="float" office:value="0.825">
            <text:p>0.83</text:p>
          </table:table-cell>
          <table:table-cell table:formula="of:=[.B33]+[.L33]*[$'Simulation Parameters'.$E$4]" office:value-type="float" office:value="10.2736789220351">
            <text:p>10.27</text:p>
          </table:table-cell>
          <table:table-cell table:formula="of:=[$'Simulation Parameters'.$E$3]" office:value-type="float" office:value="10">
            <text:p>10</text:p>
          </table:table-cell>
          <table:table-cell table:formula="of:=[.B34]-[.C34]" office:value-type="float" office:value="0.273678922035089">
            <text:p>0.27</text:p>
          </table:table-cell>
          <table:table-cell table:formula="of:=[.D34]*[$'Simulation Parameters'.$E$4]+[.E33]" office:value-type="float" office:value="-2.39237406256175">
            <text:p>-2.39</text:p>
          </table:table-cell>
          <table:table-cell table:formula="of:=([.D34]-[.D33])/[$'Simulation Parameters'.$E$4]" office:value-type="float" office:value="-0.552133085830633">
            <text:p>-0.55</text:p>
          </table:table-cell>
          <table:table-cell table:formula="of:=-[$'Simulation Parameters'.$B$2]*[$Computations.D34]-[$'Simulation Parameters'.$B$3]*[$Computations.E34]-[$'Simulation Parameters'.$B$4]*[.F34]" office:value-type="float" office:value="1.47935564402558">
            <text:p>1.48</text:p>
          </table:table-cell>
          <table:table-cell table:formula="of:=IF([$'Simulation Parameters'.$E$8]&gt;=0;MIN([$'Simulation Parameters'.$E$8];ABS([$Computations.G34]))*SIGN([$Computations.G34]);[.G34])" office:value-type="float" office:value="1.47935564402558">
            <text:p>1.48</text:p>
          </table:table-cell>
          <table:table-cell table:formula="of:=IF([$'Simulation Parameters'.$E$6]=0;[.H34];[.H34]/[$'Simulation Parameters'.$E$6]*[$'Simulation Parameters'.$E$4]+[.L33])" office:value-type="float" office:value="-0.182294174824228">
            <text:p>-0.18</text:p>
          </table:table-cell>
          <table:table-cell table:formula="of:=([.I34]-[.L33])/[$'Simulation Parameters'.$E$4]" office:value-type="float" office:value="14.7935564402558">
            <text:p>14.79</text:p>
          </table:table-cell>
          <table:table-cell table:formula="of:=IF([$'Simulation Parameters'.$E$9]&gt;=0;MIN(ABS([.J34]);[$'Simulation Parameters'.$E$9])*SIGN([.J34]);[.J34])" office:value-type="float" office:value="14.7935564402558">
            <text:p>14.79</text:p>
          </table:table-cell>
          <table:table-cell table:formula="of:=([.K34]+[$'Simulation Parameters'.$E$7])*[$'Simulation Parameters'.$E$4]+[.L33]" office:value-type="float" office:value="-0.807294174824227">
            <text:p>-0.81</text:p>
          </table:table-cell>
          <table:table-cell table:number-columns-repeated="1012"/>
        </table:table-row>
        <table:table-row table:style-name="ro3">
          <table:table-cell table:formula="of:=[$'Simulation Parameters'.$E$4]*(ROW([.A35])-1)" office:value-type="float" office:value="0.85">
            <text:p>0.85</text:p>
          </table:table-cell>
          <table:table-cell table:formula="of:=[.B34]+[.L34]*[$'Simulation Parameters'.$E$4]" office:value-type="float" office:value="10.2534965676645">
            <text:p>10.25</text:p>
          </table:table-cell>
          <table:table-cell table:formula="of:=[$'Simulation Parameters'.$E$3]" office:value-type="float" office:value="10">
            <text:p>10</text:p>
          </table:table-cell>
          <table:table-cell table:formula="of:=[.B35]-[.C35]" office:value-type="float" office:value="0.253496567664483">
            <text:p>0.25</text:p>
          </table:table-cell>
          <table:table-cell table:formula="of:=[.D35]*[$'Simulation Parameters'.$E$4]+[.E34]" office:value-type="float" office:value="-2.38603664837014">
            <text:p>-2.39</text:p>
          </table:table-cell>
          <table:table-cell table:formula="of:=([.D35]-[.D34])/[$'Simulation Parameters'.$E$4]" office:value-type="float" office:value="-0.807294174824236">
            <text:p>-0.81</text:p>
          </table:table-cell>
          <table:table-cell table:formula="of:=-[$'Simulation Parameters'.$B$2]*[$Computations.D35]-[$'Simulation Parameters'.$B$3]*[$Computations.E35]-[$'Simulation Parameters'.$B$4]*[.F35]" office:value-type="float" office:value="1.71344553807963">
            <text:p>1.71</text:p>
          </table:table-cell>
          <table:table-cell table:formula="of:=IF([$'Simulation Parameters'.$E$8]&gt;=0;MIN([$'Simulation Parameters'.$E$8];ABS([$Computations.G35]))*SIGN([$Computations.G35]);[.G35])" office:value-type="float" office:value="1.71344553807963">
            <text:p>1.71</text:p>
          </table:table-cell>
          <table:table-cell table:formula="of:=IF([$'Simulation Parameters'.$E$6]=0;[.H35];[.H35]/[$'Simulation Parameters'.$E$6]*[$'Simulation Parameters'.$E$4]+[.L34])" office:value-type="float" office:value="-0.37893279030432">
            <text:p>-0.38</text:p>
          </table:table-cell>
          <table:table-cell table:formula="of:=([.I35]-[.L34])/[$'Simulation Parameters'.$E$4]" office:value-type="float" office:value="17.1344553807963">
            <text:p>17.13</text:p>
          </table:table-cell>
          <table:table-cell table:formula="of:=IF([$'Simulation Parameters'.$E$9]&gt;=0;MIN(ABS([.J35]);[$'Simulation Parameters'.$E$9])*SIGN([.J35]);[.J35])" office:value-type="float" office:value="17.1344553807963">
            <text:p>17.13</text:p>
          </table:table-cell>
          <table:table-cell table:formula="of:=([.K35]+[$'Simulation Parameters'.$E$7])*[$'Simulation Parameters'.$E$4]+[.L34]" office:value-type="float" office:value="-1.00393279030432">
            <text:p>-1</text:p>
          </table:table-cell>
          <table:table-cell table:number-columns-repeated="1012"/>
        </table:table-row>
        <table:table-row table:style-name="ro3">
          <table:table-cell table:formula="of:=[$'Simulation Parameters'.$E$4]*(ROW([.A36])-1)" office:value-type="float" office:value="0.875">
            <text:p>0.88</text:p>
          </table:table-cell>
          <table:table-cell table:formula="of:=[.B35]+[.L35]*[$'Simulation Parameters'.$E$4]" office:value-type="float" office:value="10.2283982479069">
            <text:p>10.23</text:p>
          </table:table-cell>
          <table:table-cell table:formula="of:=[$'Simulation Parameters'.$E$3]" office:value-type="float" office:value="10">
            <text:p>10</text:p>
          </table:table-cell>
          <table:table-cell table:formula="of:=[.B36]-[.C36]" office:value-type="float" office:value="0.228398247906874">
            <text:p>0.23</text:p>
          </table:table-cell>
          <table:table-cell table:formula="of:=[.D36]*[$'Simulation Parameters'.$E$4]+[.E35]" office:value-type="float" office:value="-2.38032669217247">
            <text:p>-2.38</text:p>
          </table:table-cell>
          <table:table-cell table:formula="of:=([.D36]-[.D35])/[$'Simulation Parameters'.$E$4]" office:value-type="float" office:value="-1.00393279030435">
            <text:p>-1</text:p>
          </table:table-cell>
          <table:table-cell table:formula="of:=-[$'Simulation Parameters'.$B$2]*[$Computations.D36]-[$'Simulation Parameters'.$B$3]*[$Computations.E36]-[$'Simulation Parameters'.$B$4]*[.F36]" office:value-type="float" office:value="1.9218195632304">
            <text:p>1.92</text:p>
          </table:table-cell>
          <table:table-cell table:formula="of:=IF([$'Simulation Parameters'.$E$8]&gt;=0;MIN([$'Simulation Parameters'.$E$8];ABS([$Computations.G36]))*SIGN([$Computations.G36]);[.G36])" office:value-type="float" office:value="1.9218195632304">
            <text:p>1.92</text:p>
          </table:table-cell>
          <table:table-cell table:formula="of:=IF([$'Simulation Parameters'.$E$6]=0;[.H36];[.H36]/[$'Simulation Parameters'.$E$6]*[$'Simulation Parameters'.$E$4]+[.L35])" office:value-type="float" office:value="-0.523477899496722">
            <text:p>-0.52</text:p>
          </table:table-cell>
          <table:table-cell table:formula="of:=([.I36]-[.L35])/[$'Simulation Parameters'.$E$4]" office:value-type="float" office:value="19.218195632304">
            <text:p>19.22</text:p>
          </table:table-cell>
          <table:table-cell table:formula="of:=IF([$'Simulation Parameters'.$E$9]&gt;=0;MIN(ABS([.J36]);[$'Simulation Parameters'.$E$9])*SIGN([.J36]);[.J36])" office:value-type="float" office:value="19.218195632304">
            <text:p>19.22</text:p>
          </table:table-cell>
          <table:table-cell table:formula="of:=([.K36]+[$'Simulation Parameters'.$E$7])*[$'Simulation Parameters'.$E$4]+[.L35]" office:value-type="float" office:value="-1.14847789949672">
            <text:p>-1.15</text:p>
          </table:table-cell>
          <table:table-cell table:number-columns-repeated="1012"/>
        </table:table-row>
        <table:table-row table:style-name="ro3">
          <table:table-cell table:formula="of:=[$'Simulation Parameters'.$E$4]*(ROW([.A37])-1)" office:value-type="float" office:value="0.9">
            <text:p>0.9</text:p>
          </table:table-cell>
          <table:table-cell table:formula="of:=[.B36]+[.L36]*[$'Simulation Parameters'.$E$4]" office:value-type="float" office:value="10.1996863004195">
            <text:p>10.2</text:p>
          </table:table-cell>
          <table:table-cell table:formula="of:=[$'Simulation Parameters'.$E$3]" office:value-type="float" office:value="10">
            <text:p>10</text:p>
          </table:table-cell>
          <table:table-cell table:formula="of:=[.B37]-[.C37]" office:value-type="float" office:value="0.199686300419456">
            <text:p>0.2</text:p>
          </table:table-cell>
          <table:table-cell table:formula="of:=[.D37]*[$'Simulation Parameters'.$E$4]+[.E36]" office:value-type="float" office:value="-2.37533453466198">
            <text:p>-2.38</text:p>
          </table:table-cell>
          <table:table-cell table:formula="of:=([.D37]-[.D36])/[$'Simulation Parameters'.$E$4]" office:value-type="float" office:value="-1.14847789949671">
            <text:p>-1.15</text:p>
          </table:table-cell>
          <table:table-cell table:formula="of:=-[$'Simulation Parameters'.$B$2]*[$Computations.D37]-[$'Simulation Parameters'.$B$3]*[$Computations.E37]-[$'Simulation Parameters'.$B$4]*[.F37]" office:value-type="float" office:value="2.10514325611891">
            <text:p>2.11</text:p>
          </table:table-cell>
          <table:table-cell table:formula="of:=IF([$'Simulation Parameters'.$E$8]&gt;=0;MIN([$'Simulation Parameters'.$E$8];ABS([$Computations.G37]))*SIGN([$Computations.G37]);[.G37])" office:value-type="float" office:value="2.10514325611891">
            <text:p>2.11</text:p>
          </table:table-cell>
          <table:table-cell table:formula="of:=IF([$'Simulation Parameters'.$E$6]=0;[.H37];[.H37]/[$'Simulation Parameters'.$E$6]*[$'Simulation Parameters'.$E$4]+[.L36])" office:value-type="float" office:value="-0.622192085466993">
            <text:p>-0.62</text:p>
          </table:table-cell>
          <table:table-cell table:formula="of:=([.I37]-[.L36])/[$'Simulation Parameters'.$E$4]" office:value-type="float" office:value="21.0514325611891">
            <text:p>21.05</text:p>
          </table:table-cell>
          <table:table-cell table:formula="of:=IF([$'Simulation Parameters'.$E$9]&gt;=0;MIN(ABS([.J37]);[$'Simulation Parameters'.$E$9])*SIGN([.J37]);[.J37])" office:value-type="float" office:value="21.0514325611891">
            <text:p>21.05</text:p>
          </table:table-cell>
          <table:table-cell table:formula="of:=([.K37]+[$'Simulation Parameters'.$E$7])*[$'Simulation Parameters'.$E$4]+[.L36]" office:value-type="float" office:value="-1.24719208546699">
            <text:p>-1.25</text:p>
          </table:table-cell>
          <table:table-cell table:number-columns-repeated="1012"/>
        </table:table-row>
        <table:table-row table:style-name="ro3">
          <table:table-cell table:formula="of:=[$'Simulation Parameters'.$E$4]*(ROW([.A38])-1)" office:value-type="float" office:value="0.925">
            <text:p>0.93</text:p>
          </table:table-cell>
          <table:table-cell table:formula="of:=[.B37]+[.L37]*[$'Simulation Parameters'.$E$4]" office:value-type="float" office:value="10.1685064982828">
            <text:p>10.17</text:p>
          </table:table-cell>
          <table:table-cell table:formula="of:=[$'Simulation Parameters'.$E$3]" office:value-type="float" office:value="10">
            <text:p>10</text:p>
          </table:table-cell>
          <table:table-cell table:formula="of:=[.B38]-[.C38]" office:value-type="float" office:value="0.168506498282781">
            <text:p>0.17</text:p>
          </table:table-cell>
          <table:table-cell table:formula="of:=[.D38]*[$'Simulation Parameters'.$E$4]+[.E37]" office:value-type="float" office:value="-2.37112187220491">
            <text:p>-2.37</text:p>
          </table:table-cell>
          <table:table-cell table:formula="of:=([.D38]-[.D37])/[$'Simulation Parameters'.$E$4]" office:value-type="float" office:value="-1.24719208546701">
            <text:p>-1.25</text:p>
          </table:table-cell>
          <table:table-cell table:formula="of:=-[$'Simulation Parameters'.$B$2]*[$Computations.D38]-[$'Simulation Parameters'.$B$3]*[$Computations.E38]-[$'Simulation Parameters'.$B$4]*[.F38]" office:value-type="float" office:value="2.26441246274249">
            <text:p>2.26</text:p>
          </table:table-cell>
          <table:table-cell table:formula="of:=IF([$'Simulation Parameters'.$E$8]&gt;=0;MIN([$'Simulation Parameters'.$E$8];ABS([$Computations.G38]))*SIGN([$Computations.G38]);[.G38])" office:value-type="float" office:value="2.26441246274249">
            <text:p>2.26</text:p>
          </table:table-cell>
          <table:table-cell table:formula="of:=IF([$'Simulation Parameters'.$E$6]=0;[.H38];[.H38]/[$'Simulation Parameters'.$E$6]*[$'Simulation Parameters'.$E$4]+[.L37])" office:value-type="float" office:value="-0.68108896978137">
            <text:p>-0.68</text:p>
          </table:table-cell>
          <table:table-cell table:formula="of:=([.I38]-[.L37])/[$'Simulation Parameters'.$E$4]" office:value-type="float" office:value="22.6441246274249">
            <text:p>22.64</text:p>
          </table:table-cell>
          <table:table-cell table:formula="of:=IF([$'Simulation Parameters'.$E$9]&gt;=0;MIN(ABS([.J38]);[$'Simulation Parameters'.$E$9])*SIGN([.J38]);[.J38])" office:value-type="float" office:value="22.6441246274249">
            <text:p>22.64</text:p>
          </table:table-cell>
          <table:table-cell table:formula="of:=([.K38]+[$'Simulation Parameters'.$E$7])*[$'Simulation Parameters'.$E$4]+[.L37]" office:value-type="float" office:value="-1.30608896978137">
            <text:p>-1.31</text:p>
          </table:table-cell>
          <table:table-cell table:number-columns-repeated="1012"/>
        </table:table-row>
        <table:table-row table:style-name="ro3">
          <table:table-cell table:formula="of:=[$'Simulation Parameters'.$E$4]*(ROW([.A39])-1)" office:value-type="float" office:value="0.95">
            <text:p>0.95</text:p>
          </table:table-cell>
          <table:table-cell table:formula="of:=[.B38]+[.L38]*[$'Simulation Parameters'.$E$4]" office:value-type="float" office:value="10.1358542740382">
            <text:p>10.14</text:p>
          </table:table-cell>
          <table:table-cell table:formula="of:=[$'Simulation Parameters'.$E$3]" office:value-type="float" office:value="10">
            <text:p>10</text:p>
          </table:table-cell>
          <table:table-cell table:formula="of:=[.B39]-[.C39]" office:value-type="float" office:value="0.135854274038246">
            <text:p>0.14</text:p>
          </table:table-cell>
          <table:table-cell table:formula="of:=[.D39]*[$'Simulation Parameters'.$E$4]+[.E38]" office:value-type="float" office:value="-2.36772551535396">
            <text:p>-2.37</text:p>
          </table:table-cell>
          <table:table-cell table:formula="of:=([.D39]-[.D38])/[$'Simulation Parameters'.$E$4]" office:value-type="float" office:value="-1.30608896978138">
            <text:p>-1.31</text:p>
          </table:table-cell>
          <table:table-cell table:formula="of:=-[$'Simulation Parameters'.$B$2]*[$Computations.D39]-[$'Simulation Parameters'.$B$3]*[$Computations.E39]-[$'Simulation Parameters'.$B$4]*[.F39]" office:value-type="float" office:value="2.40087986901539">
            <text:p>2.4</text:p>
          </table:table-cell>
          <table:table-cell table:formula="of:=IF([$'Simulation Parameters'.$E$8]&gt;=0;MIN([$'Simulation Parameters'.$E$8];ABS([$Computations.G39]))*SIGN([$Computations.G39]);[.G39])" office:value-type="float" office:value="2.40087986901539">
            <text:p>2.4</text:p>
          </table:table-cell>
          <table:table-cell table:formula="of:=IF([$'Simulation Parameters'.$E$6]=0;[.H39];[.H39]/[$'Simulation Parameters'.$E$6]*[$'Simulation Parameters'.$E$4]+[.L38])" office:value-type="float" office:value="-0.705869002527522">
            <text:p>-0.71</text:p>
          </table:table-cell>
          <table:table-cell table:formula="of:=([.I39]-[.L38])/[$'Simulation Parameters'.$E$4]" office:value-type="float" office:value="24.0087986901539">
            <text:p>24.01</text:p>
          </table:table-cell>
          <table:table-cell table:formula="of:=IF([$'Simulation Parameters'.$E$9]&gt;=0;MIN(ABS([.J39]);[$'Simulation Parameters'.$E$9])*SIGN([.J39]);[.J39])" office:value-type="float" office:value="24.0087986901539">
            <text:p>24.01</text:p>
          </table:table-cell>
          <table:table-cell table:formula="of:=([.K39]+[$'Simulation Parameters'.$E$7])*[$'Simulation Parameters'.$E$4]+[.L38]" office:value-type="float" office:value="-1.33086900252752">
            <text:p>-1.33</text:p>
          </table:table-cell>
          <table:table-cell table:number-columns-repeated="1012"/>
        </table:table-row>
        <table:table-row table:style-name="ro3">
          <table:table-cell table:formula="of:=[$'Simulation Parameters'.$E$4]*(ROW([.A40])-1)" office:value-type="float" office:value="0.975">
            <text:p>0.98</text:p>
          </table:table-cell>
          <table:table-cell table:formula="of:=[.B39]+[.L39]*[$'Simulation Parameters'.$E$4]" office:value-type="float" office:value="10.1025825489751">
            <text:p>10.1</text:p>
          </table:table-cell>
          <table:table-cell table:formula="of:=[$'Simulation Parameters'.$E$3]" office:value-type="float" office:value="10">
            <text:p>10</text:p>
          </table:table-cell>
          <table:table-cell table:formula="of:=[.B40]-[.C40]" office:value-type="float" office:value="0.102582548975059">
            <text:p>0.1</text:p>
          </table:table-cell>
          <table:table-cell table:formula="of:=[.D40]*[$'Simulation Parameters'.$E$4]+[.E39]" office:value-type="float" office:value="-2.36516095162958">
            <text:p>-2.37</text:p>
          </table:table-cell>
          <table:table-cell table:formula="of:=([.D40]-[.D39])/[$'Simulation Parameters'.$E$4]" office:value-type="float" office:value="-1.33086900252749">
            <text:p>-1.33</text:p>
          </table:table-cell>
          <table:table-cell table:formula="of:=-[$'Simulation Parameters'.$B$2]*[$Computations.D40]-[$'Simulation Parameters'.$B$3]*[$Computations.E40]-[$'Simulation Parameters'.$B$4]*[.F40]" office:value-type="float" office:value="2.51598941614773">
            <text:p>2.52</text:p>
          </table:table-cell>
          <table:table-cell table:formula="of:=IF([$'Simulation Parameters'.$E$8]&gt;=0;MIN([$'Simulation Parameters'.$E$8];ABS([$Computations.G40]))*SIGN([$Computations.G40]);[.G40])" office:value-type="float" office:value="2.51598941614773">
            <text:p>2.52</text:p>
          </table:table-cell>
          <table:table-cell table:formula="of:=IF([$'Simulation Parameters'.$E$6]=0;[.H40];[.H40]/[$'Simulation Parameters'.$E$6]*[$'Simulation Parameters'.$E$4]+[.L39])" office:value-type="float" office:value="-0.701871648490589">
            <text:p>-0.7</text:p>
          </table:table-cell>
          <table:table-cell table:formula="of:=([.I40]-[.L39])/[$'Simulation Parameters'.$E$4]" office:value-type="float" office:value="25.1598941614773">
            <text:p>25.16</text:p>
          </table:table-cell>
          <table:table-cell table:formula="of:=IF([$'Simulation Parameters'.$E$9]&gt;=0;MIN(ABS([.J40]);[$'Simulation Parameters'.$E$9])*SIGN([.J40]);[.J40])" office:value-type="float" office:value="25.1598941614773">
            <text:p>25.16</text:p>
          </table:table-cell>
          <table:table-cell table:formula="of:=([.K40]+[$'Simulation Parameters'.$E$7])*[$'Simulation Parameters'.$E$4]+[.L39]" office:value-type="float" office:value="-1.32687164849059">
            <text:p>-1.33</text:p>
          </table:table-cell>
          <table:table-cell table:number-columns-repeated="1012"/>
        </table:table-row>
        <table:table-row table:style-name="ro3">
          <table:table-cell table:formula="of:=[$'Simulation Parameters'.$E$4]*(ROW([.A41])-1)" office:value-type="float" office:value="1">
            <text:p>1</text:p>
          </table:table-cell>
          <table:table-cell table:formula="of:=[.B40]+[.L40]*[$'Simulation Parameters'.$E$4]" office:value-type="float" office:value="10.0694107577628">
            <text:p>10.07</text:p>
          </table:table-cell>
          <table:table-cell table:formula="of:=[$'Simulation Parameters'.$E$3]" office:value-type="float" office:value="10">
            <text:p>10</text:p>
          </table:table-cell>
          <table:table-cell table:formula="of:=[.B41]-[.C41]" office:value-type="float" office:value="0.0694107577627943">
            <text:p>0.07</text:p>
          </table:table-cell>
          <table:table-cell table:formula="of:=[.D41]*[$'Simulation Parameters'.$E$4]+[.E40]" office:value-type="float" office:value="-2.36342568268551">
            <text:p>-2.36</text:p>
          </table:table-cell>
          <table:table-cell table:formula="of:=([.D41]-[.D40])/[$'Simulation Parameters'.$E$4]" office:value-type="float" office:value="-1.3268716484906">
            <text:p>-1.33</text:p>
          </table:table-cell>
          <table:table-cell table:formula="of:=-[$'Simulation Parameters'.$B$2]*[$Computations.D41]-[$'Simulation Parameters'.$B$3]*[$Computations.E41]-[$'Simulation Parameters'.$B$4]*[.F41]" office:value-type="float" office:value="2.61131842680344">
            <text:p>2.61</text:p>
          </table:table-cell>
          <table:table-cell table:formula="of:=IF([$'Simulation Parameters'.$E$8]&gt;=0;MIN([$'Simulation Parameters'.$E$8];ABS([$Computations.G41]))*SIGN([$Computations.G41]);[.G41])" office:value-type="float" office:value="2.61131842680344">
            <text:p>2.61</text:p>
          </table:table-cell>
          <table:table-cell table:formula="of:=IF([$'Simulation Parameters'.$E$6]=0;[.H41];[.H41]/[$'Simulation Parameters'.$E$6]*[$'Simulation Parameters'.$E$4]+[.L40])" office:value-type="float" office:value="-0.674042041789729">
            <text:p>-0.67</text:p>
          </table:table-cell>
          <table:table-cell table:formula="of:=([.I41]-[.L40])/[$'Simulation Parameters'.$E$4]" office:value-type="float" office:value="26.1131842680344">
            <text:p>26.11</text:p>
          </table:table-cell>
          <table:table-cell table:formula="of:=IF([$'Simulation Parameters'.$E$9]&gt;=0;MIN(ABS([.J41]);[$'Simulation Parameters'.$E$9])*SIGN([.J41]);[.J41])" office:value-type="float" office:value="26.1131842680344">
            <text:p>26.11</text:p>
          </table:table-cell>
          <table:table-cell table:formula="of:=([.K41]+[$'Simulation Parameters'.$E$7])*[$'Simulation Parameters'.$E$4]+[.L40]" office:value-type="float" office:value="-1.29904204178973">
            <text:p>-1.3</text:p>
          </table:table-cell>
          <table:table-cell table:number-columns-repeated="1012"/>
        </table:table-row>
        <table:table-row table:style-name="ro3">
          <table:table-cell table:formula="of:=[$'Simulation Parameters'.$E$4]*(ROW([.A42])-1)" office:value-type="float" office:value="1.025">
            <text:p>1.03</text:p>
          </table:table-cell>
          <table:table-cell table:formula="of:=[.B41]+[.L41]*[$'Simulation Parameters'.$E$4]" office:value-type="float" office:value="10.0369347067181">
            <text:p>10.04</text:p>
          </table:table-cell>
          <table:table-cell table:formula="of:=[$'Simulation Parameters'.$E$3]" office:value-type="float" office:value="10">
            <text:p>10</text:p>
          </table:table-cell>
          <table:table-cell table:formula="of:=[.B42]-[.C42]" office:value-type="float" office:value="0.0369347067180517">
            <text:p>0.04</text:p>
          </table:table-cell>
          <table:table-cell table:formula="of:=[.D42]*[$'Simulation Parameters'.$E$4]+[.E41]" office:value-type="float" office:value="-2.36250231501756">
            <text:p>-2.36</text:p>
          </table:table-cell>
          <table:table-cell table:formula="of:=([.D42]-[.D41])/[$'Simulation Parameters'.$E$4]" office:value-type="float" office:value="-1.2990420417897">
            <text:p>-1.3</text:p>
          </table:table-cell>
          <table:table-cell table:formula="of:=-[$'Simulation Parameters'.$B$2]*[$Computations.D42]-[$'Simulation Parameters'.$B$3]*[$Computations.E42]-[$'Simulation Parameters'.$B$4]*[.F42]" office:value-type="float" office:value="2.68852716111268">
            <text:p>2.69</text:p>
          </table:table-cell>
          <table:table-cell table:formula="of:=IF([$'Simulation Parameters'.$E$8]&gt;=0;MIN([$'Simulation Parameters'.$E$8];ABS([$Computations.G42]))*SIGN([$Computations.G42]);[.G42])" office:value-type="float" office:value="2.68852716111268">
            <text:p>2.69</text:p>
          </table:table-cell>
          <table:table-cell table:formula="of:=IF([$'Simulation Parameters'.$E$6]=0;[.H42];[.H42]/[$'Simulation Parameters'.$E$6]*[$'Simulation Parameters'.$E$4]+[.L41])" office:value-type="float" office:value="-0.626910251511558">
            <text:p>-0.63</text:p>
          </table:table-cell>
          <table:table-cell table:formula="of:=([.I42]-[.L41])/[$'Simulation Parameters'.$E$4]" office:value-type="float" office:value="26.8852716111268">
            <text:p>26.89</text:p>
          </table:table-cell>
          <table:table-cell table:formula="of:=IF([$'Simulation Parameters'.$E$9]&gt;=0;MIN(ABS([.J42]);[$'Simulation Parameters'.$E$9])*SIGN([.J42]);[.J42])" office:value-type="float" office:value="26.8852716111268">
            <text:p>26.89</text:p>
          </table:table-cell>
          <table:table-cell table:formula="of:=([.K42]+[$'Simulation Parameters'.$E$7])*[$'Simulation Parameters'.$E$4]+[.L41]" office:value-type="float" office:value="-1.25191025151156">
            <text:p>-1.25</text:p>
          </table:table-cell>
          <table:table-cell table:number-columns-repeated="1012"/>
        </table:table-row>
        <table:table-row table:style-name="ro3">
          <table:table-cell table:formula="of:=[$'Simulation Parameters'.$E$4]*(ROW([.A43])-1)" office:value-type="float" office:value="1.05">
            <text:p>1.05</text:p>
          </table:table-cell>
          <table:table-cell table:formula="of:=[.B42]+[.L42]*[$'Simulation Parameters'.$E$4]" office:value-type="float" office:value="10.0056369504303">
            <text:p>10.01</text:p>
          </table:table-cell>
          <table:table-cell table:formula="of:=[$'Simulation Parameters'.$E$3]" office:value-type="float" office:value="10">
            <text:p>10</text:p>
          </table:table-cell>
          <table:table-cell table:formula="of:=[.B43]-[.C43]" office:value-type="float" office:value="0.00563695043026335">
            <text:p>0.01</text:p>
          </table:table-cell>
          <table:table-cell table:formula="of:=[.D43]*[$'Simulation Parameters'.$E$4]+[.E42]" office:value-type="float" office:value="-2.3623613912568">
            <text:p>-2.36</text:p>
          </table:table-cell>
          <table:table-cell table:formula="of:=([.D43]-[.D42])/[$'Simulation Parameters'.$E$4]" office:value-type="float" office:value="-1.25191025151153">
            <text:p>-1.25</text:p>
          </table:table-cell>
          <table:table-cell table:formula="of:=-[$'Simulation Parameters'.$B$2]*[$Computations.D43]-[$'Simulation Parameters'.$B$3]*[$Computations.E43]-[$'Simulation Parameters'.$B$4]*[.F43]" office:value-type="float" office:value="2.74931543777272">
            <text:p>2.75</text:p>
          </table:table-cell>
          <table:table-cell table:formula="of:=IF([$'Simulation Parameters'.$E$8]&gt;=0;MIN([$'Simulation Parameters'.$E$8];ABS([$Computations.G43]))*SIGN([$Computations.G43]);[.G43])" office:value-type="float" office:value="2.74931543777272">
            <text:p>2.75</text:p>
          </table:table-cell>
          <table:table-cell table:formula="of:=IF([$'Simulation Parameters'.$E$6]=0;[.H43];[.H43]/[$'Simulation Parameters'.$E$6]*[$'Simulation Parameters'.$E$4]+[.L42])" office:value-type="float" office:value="-0.564581392068377">
            <text:p>-0.56</text:p>
          </table:table-cell>
          <table:table-cell table:formula="of:=([.I43]-[.L42])/[$'Simulation Parameters'.$E$4]" office:value-type="float" office:value="27.4931543777272">
            <text:p>27.49</text:p>
          </table:table-cell>
          <table:table-cell table:formula="of:=IF([$'Simulation Parameters'.$E$9]&gt;=0;MIN(ABS([.J43]);[$'Simulation Parameters'.$E$9])*SIGN([.J43]);[.J43])" office:value-type="float" office:value="27.4931543777272">
            <text:p>27.49</text:p>
          </table:table-cell>
          <table:table-cell table:formula="of:=([.K43]+[$'Simulation Parameters'.$E$7])*[$'Simulation Parameters'.$E$4]+[.L42]" office:value-type="float" office:value="-1.18958139206838">
            <text:p>-1.19</text:p>
          </table:table-cell>
          <table:table-cell table:number-columns-repeated="1012"/>
        </table:table-row>
        <table:table-row table:style-name="ro3">
          <table:table-cell table:formula="of:=[$'Simulation Parameters'.$E$4]*(ROW([.A44])-1)" office:value-type="float" office:value="1.075">
            <text:p>1.08</text:p>
          </table:table-cell>
          <table:table-cell table:formula="of:=[.B43]+[.L43]*[$'Simulation Parameters'.$E$4]" office:value-type="float" office:value="9.97589741562855">
            <text:p>9.98</text:p>
          </table:table-cell>
          <table:table-cell table:formula="of:=[$'Simulation Parameters'.$E$3]" office:value-type="float" office:value="10">
            <text:p>10</text:p>
          </table:table-cell>
          <table:table-cell table:formula="of:=[.B44]-[.C44]" office:value-type="float" office:value="-0.0241025843714464">
            <text:p>-0.02</text:p>
          </table:table-cell>
          <table:table-cell table:formula="of:=[.D44]*[$'Simulation Parameters'.$E$4]+[.E43]" office:value-type="float" office:value="-2.36296395586609">
            <text:p>-2.36</text:p>
          </table:table-cell>
          <table:table-cell table:formula="of:=([.D44]-[.D43])/[$'Simulation Parameters'.$E$4]" office:value-type="float" office:value="-1.18958139206839">
            <text:p>-1.19</text:p>
          </table:table-cell>
          <table:table-cell table:formula="of:=-[$'Simulation Parameters'.$B$2]*[$Computations.D44]-[$'Simulation Parameters'.$B$3]*[$Computations.E44]-[$'Simulation Parameters'.$B$4]*[.F44]" office:value-type="float" office:value="2.79538589225508">
            <text:p>2.8</text:p>
          </table:table-cell>
          <table:table-cell table:formula="of:=IF([$'Simulation Parameters'.$E$8]&gt;=0;MIN([$'Simulation Parameters'.$E$8];ABS([$Computations.G44]))*SIGN([$Computations.G44]);[.G44])" office:value-type="float" office:value="2.79538589225508">
            <text:p>2.8</text:p>
          </table:table-cell>
          <table:table-cell table:formula="of:=IF([$'Simulation Parameters'.$E$6]=0;[.H44];[.H44]/[$'Simulation Parameters'.$E$6]*[$'Simulation Parameters'.$E$4]+[.L43])" office:value-type="float" office:value="-0.490734919004606">
            <text:p>-0.49</text:p>
          </table:table-cell>
          <table:table-cell table:formula="of:=([.I44]-[.L43])/[$'Simulation Parameters'.$E$4]" office:value-type="float" office:value="27.9538589225508">
            <text:p>27.95</text:p>
          </table:table-cell>
          <table:table-cell table:formula="of:=IF([$'Simulation Parameters'.$E$9]&gt;=0;MIN(ABS([.J44]);[$'Simulation Parameters'.$E$9])*SIGN([.J44]);[.J44])" office:value-type="float" office:value="27.9538589225508">
            <text:p>27.95</text:p>
          </table:table-cell>
          <table:table-cell table:formula="of:=([.K44]+[$'Simulation Parameters'.$E$7])*[$'Simulation Parameters'.$E$4]+[.L43]" office:value-type="float" office:value="-1.11573491900461">
            <text:p>-1.12</text:p>
          </table:table-cell>
          <table:table-cell table:number-columns-repeated="1012"/>
        </table:table-row>
        <table:table-row table:style-name="ro3">
          <table:table-cell table:formula="of:=[$'Simulation Parameters'.$E$4]*(ROW([.A45])-1)" office:value-type="float" office:value="1.1">
            <text:p>1.1</text:p>
          </table:table-cell>
          <table:table-cell table:formula="of:=[.B44]+[.L44]*[$'Simulation Parameters'.$E$4]" office:value-type="float" office:value="9.94800404265344">
            <text:p>9.95</text:p>
          </table:table-cell>
          <table:table-cell table:formula="of:=[$'Simulation Parameters'.$E$3]" office:value-type="float" office:value="10">
            <text:p>10</text:p>
          </table:table-cell>
          <table:table-cell table:formula="of:=[.B45]-[.C45]" office:value-type="float" office:value="-0.0519959573465609">
            <text:p>-0.05</text:p>
          </table:table-cell>
          <table:table-cell table:formula="of:=[.D45]*[$'Simulation Parameters'.$E$4]+[.E44]" office:value-type="float" office:value="-2.36426385479975">
            <text:p>-2.36</text:p>
          </table:table-cell>
          <table:table-cell table:formula="of:=([.D45]-[.D44])/[$'Simulation Parameters'.$E$4]" office:value-type="float" office:value="-1.11573491900458">
            <text:p>-1.12</text:p>
          </table:table-cell>
          <table:table-cell table:formula="of:=-[$'Simulation Parameters'.$B$2]*[$Computations.D45]-[$'Simulation Parameters'.$B$3]*[$Computations.E45]-[$'Simulation Parameters'.$B$4]*[.F45]" office:value-type="float" office:value="2.82841339918269">
            <text:p>2.83</text:p>
          </table:table-cell>
          <table:table-cell table:formula="of:=IF([$'Simulation Parameters'.$E$8]&gt;=0;MIN([$'Simulation Parameters'.$E$8];ABS([$Computations.G45]))*SIGN([$Computations.G45]);[.G45])" office:value-type="float" office:value="2.82841339918269">
            <text:p>2.83</text:p>
          </table:table-cell>
          <table:table-cell table:formula="of:=IF([$'Simulation Parameters'.$E$6]=0;[.H45];[.H45]/[$'Simulation Parameters'.$E$6]*[$'Simulation Parameters'.$E$4]+[.L44])" office:value-type="float" office:value="-0.408631569208934">
            <text:p>-0.41</text:p>
          </table:table-cell>
          <table:table-cell table:formula="of:=([.I45]-[.L44])/[$'Simulation Parameters'.$E$4]" office:value-type="float" office:value="28.2841339918269">
            <text:p>28.28</text:p>
          </table:table-cell>
          <table:table-cell table:formula="of:=IF([$'Simulation Parameters'.$E$9]&gt;=0;MIN(ABS([.J45]);[$'Simulation Parameters'.$E$9])*SIGN([.J45]);[.J45])" office:value-type="float" office:value="28.2841339918269">
            <text:p>28.28</text:p>
          </table:table-cell>
          <table:table-cell table:formula="of:=([.K45]+[$'Simulation Parameters'.$E$7])*[$'Simulation Parameters'.$E$4]+[.L44]" office:value-type="float" office:value="-1.03363156920893">
            <text:p>-1.03</text:p>
          </table:table-cell>
          <table:table-cell table:number-columns-repeated="1012"/>
        </table:table-row>
        <table:table-row table:style-name="ro3">
          <table:table-cell table:formula="of:=[$'Simulation Parameters'.$E$4]*(ROW([.A46])-1)" office:value-type="float" office:value="1.125">
            <text:p>1.13</text:p>
          </table:table-cell>
          <table:table-cell table:formula="of:=[.B45]+[.L45]*[$'Simulation Parameters'.$E$4]" office:value-type="float" office:value="9.92216325342322">
            <text:p>9.92</text:p>
          </table:table-cell>
          <table:table-cell table:formula="of:=[$'Simulation Parameters'.$E$3]" office:value-type="float" office:value="10">
            <text:p>10</text:p>
          </table:table-cell>
          <table:table-cell table:formula="of:=[.B46]-[.C46]" office:value-type="float" office:value="-0.077836746576784">
            <text:p>-0.08</text:p>
          </table:table-cell>
          <table:table-cell table:formula="of:=[.D46]*[$'Simulation Parameters'.$E$4]+[.E45]" office:value-type="float" office:value="-2.36620977346417">
            <text:p>-2.37</text:p>
          </table:table-cell>
          <table:table-cell table:formula="of:=([.D46]-[.D45])/[$'Simulation Parameters'.$E$4]" office:value-type="float" office:value="-1.03363156920892">
            <text:p>-1.03</text:p>
          </table:table-cell>
          <table:table-cell table:formula="of:=-[$'Simulation Parameters'.$B$2]*[$Computations.D46]-[$'Simulation Parameters'.$B$3]*[$Computations.E46]-[$'Simulation Parameters'.$B$4]*[.F46]" office:value-type="float" office:value="2.85002015694793">
            <text:p>2.85</text:p>
          </table:table-cell>
          <table:table-cell table:formula="of:=IF([$'Simulation Parameters'.$E$8]&gt;=0;MIN([$'Simulation Parameters'.$E$8];ABS([$Computations.G46]))*SIGN([$Computations.G46]);[.G46])" office:value-type="float" office:value="2.85002015694793">
            <text:p>2.85</text:p>
          </table:table-cell>
          <table:table-cell table:formula="of:=IF([$'Simulation Parameters'.$E$6]=0;[.H46];[.H46]/[$'Simulation Parameters'.$E$6]*[$'Simulation Parameters'.$E$4]+[.L45])" office:value-type="float" office:value="-0.32112652997195">
            <text:p>-0.32</text:p>
          </table:table-cell>
          <table:table-cell table:formula="of:=([.I46]-[.L45])/[$'Simulation Parameters'.$E$4]" office:value-type="float" office:value="28.5002015694793">
            <text:p>28.5</text:p>
          </table:table-cell>
          <table:table-cell table:formula="of:=IF([$'Simulation Parameters'.$E$9]&gt;=0;MIN(ABS([.J46]);[$'Simulation Parameters'.$E$9])*SIGN([.J46]);[.J46])" office:value-type="float" office:value="28.5002015694793">
            <text:p>28.5</text:p>
          </table:table-cell>
          <table:table-cell table:formula="of:=([.K46]+[$'Simulation Parameters'.$E$7])*[$'Simulation Parameters'.$E$4]+[.L45]" office:value-type="float" office:value="-0.94612652997195">
            <text:p>-0.95</text:p>
          </table:table-cell>
          <table:table-cell table:number-columns-repeated="1012"/>
        </table:table-row>
        <table:table-row table:style-name="ro3">
          <table:table-cell table:formula="of:=[$'Simulation Parameters'.$E$4]*(ROW([.A47])-1)" office:value-type="float" office:value="1.15">
            <text:p>1.15</text:p>
          </table:table-cell>
          <table:table-cell table:formula="of:=[.B46]+[.L46]*[$'Simulation Parameters'.$E$4]" office:value-type="float" office:value="9.89851009017392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47]-[.C47]" office:value-type="float" office:value="-0.101489909826082">
            <text:p>-0.1</text:p>
          </table:table-cell>
          <table:table-cell table:formula="of:=[.D47]*[$'Simulation Parameters'.$E$4]+[.E46]" office:value-type="float" office:value="-2.36874702120982">
            <text:p>-2.37</text:p>
          </table:table-cell>
          <table:table-cell table:formula="of:=([.D47]-[.D46])/[$'Simulation Parameters'.$E$4]" office:value-type="float" office:value="-0.94612652997192">
            <text:p>-0.95</text:p>
          </table:table-cell>
          <table:table-cell table:formula="of:=-[$'Simulation Parameters'.$B$2]*[$Computations.D47]-[$'Simulation Parameters'.$B$3]*[$Computations.E47]-[$'Simulation Parameters'.$B$4]*[.F47]" office:value-type="float" office:value="2.86175591742645">
            <text:p>2.86</text:p>
          </table:table-cell>
          <table:table-cell table:formula="of:=IF([$'Simulation Parameters'.$E$8]&gt;=0;MIN([$'Simulation Parameters'.$E$8];ABS([$Computations.G47]))*SIGN([$Computations.G47]);[.G47])" office:value-type="float" office:value="2.86175591742645">
            <text:p>2.86</text:p>
          </table:table-cell>
          <table:table-cell table:formula="of:=IF([$'Simulation Parameters'.$E$6]=0;[.H47];[.H47]/[$'Simulation Parameters'.$E$6]*[$'Simulation Parameters'.$E$4]+[.L46])" office:value-type="float" office:value="-0.230687550615338">
            <text:p>-0.23</text:p>
          </table:table-cell>
          <table:table-cell table:formula="of:=([.I47]-[.L46])/[$'Simulation Parameters'.$E$4]" office:value-type="float" office:value="28.6175591742645">
            <text:p>28.62</text:p>
          </table:table-cell>
          <table:table-cell table:formula="of:=IF([$'Simulation Parameters'.$E$9]&gt;=0;MIN(ABS([.J47]);[$'Simulation Parameters'.$E$9])*SIGN([.J47]);[.J47])" office:value-type="float" office:value="28.6175591742645">
            <text:p>28.62</text:p>
          </table:table-cell>
          <table:table-cell table:formula="of:=([.K47]+[$'Simulation Parameters'.$E$7])*[$'Simulation Parameters'.$E$4]+[.L46]" office:value-type="float" office:value="-0.855687550615338">
            <text:p>-0.86</text:p>
          </table:table-cell>
          <table:table-cell table:number-columns-repeated="1012"/>
        </table:table-row>
        <table:table-row table:style-name="ro3">
          <table:table-cell table:formula="of:=[$'Simulation Parameters'.$E$4]*(ROW([.A48])-1)" office:value-type="float" office:value="1.175">
            <text:p>1.18</text:p>
          </table:table-cell>
          <table:table-cell table:formula="of:=[.B47]+[.L47]*[$'Simulation Parameters'.$E$4]" office:value-type="float" office:value="9.87711790140853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48]-[.C48]" office:value-type="float" office:value="-0.122882098591466">
            <text:p>-0.12</text:p>
          </table:table-cell>
          <table:table-cell table:formula="of:=[.D48]*[$'Simulation Parameters'.$E$4]+[.E47]" office:value-type="float" office:value="-2.37181907367461">
            <text:p>-2.37</text:p>
          </table:table-cell>
          <table:table-cell table:formula="of:=([.D48]-[.D47])/[$'Simulation Parameters'.$E$4]" office:value-type="float" office:value="-0.855687550615372">
            <text:p>-0.86</text:p>
          </table:table-cell>
          <table:table-cell table:formula="of:=-[$'Simulation Parameters'.$B$2]*[$Computations.D48]-[$'Simulation Parameters'.$B$3]*[$Computations.E48]-[$'Simulation Parameters'.$B$4]*[.F48]" office:value-type="float" office:value="2.86508284014485">
            <text:p>2.87</text:p>
          </table:table-cell>
          <table:table-cell table:formula="of:=IF([$'Simulation Parameters'.$E$8]&gt;=0;MIN([$'Simulation Parameters'.$E$8];ABS([$Computations.G48]))*SIGN([$Computations.G48]);[.G48])" office:value-type="float" office:value="2.86508284014485">
            <text:p>2.87</text:p>
          </table:table-cell>
          <table:table-cell table:formula="of:=IF([$'Simulation Parameters'.$E$6]=0;[.H48];[.H48]/[$'Simulation Parameters'.$E$6]*[$'Simulation Parameters'.$E$4]+[.L47])" office:value-type="float" office:value="-0.139416840579126">
            <text:p>-0.14</text:p>
          </table:table-cell>
          <table:table-cell table:formula="of:=([.I48]-[.L47])/[$'Simulation Parameters'.$E$4]" office:value-type="float" office:value="28.6508284014485">
            <text:p>28.65</text:p>
          </table:table-cell>
          <table:table-cell table:formula="of:=IF([$'Simulation Parameters'.$E$9]&gt;=0;MIN(ABS([.J48]);[$'Simulation Parameters'.$E$9])*SIGN([.J48]);[.J48])" office:value-type="float" office:value="28.6508284014485">
            <text:p>28.65</text:p>
          </table:table-cell>
          <table:table-cell table:formula="of:=([.K48]+[$'Simulation Parameters'.$E$7])*[$'Simulation Parameters'.$E$4]+[.L47]" office:value-type="float" office:value="-0.764416840579126">
            <text:p>-0.76</text:p>
          </table:table-cell>
          <table:table-cell table:number-columns-repeated="1012"/>
        </table:table-row>
        <table:table-row table:style-name="ro3">
          <table:table-cell table:formula="of:=[$'Simulation Parameters'.$E$4]*(ROW([.A49])-1)" office:value-type="float" office:value="1.2">
            <text:p>1.2</text:p>
          </table:table-cell>
          <table:table-cell table:formula="of:=[.B48]+[.L48]*[$'Simulation Parameters'.$E$4]" office:value-type="float" office:value="9.85800748039406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49]-[.C49]" office:value-type="float" office:value="-0.141992519605944">
            <text:p>-0.14</text:p>
          </table:table-cell>
          <table:table-cell table:formula="of:=[.D49]*[$'Simulation Parameters'.$E$4]+[.E48]" office:value-type="float" office:value="-2.37536888666476">
            <text:p>-2.38</text:p>
          </table:table-cell>
          <table:table-cell table:formula="of:=([.D49]-[.D48])/[$'Simulation Parameters'.$E$4]" office:value-type="float" office:value="-0.764416840579116">
            <text:p>-0.76</text:p>
          </table:table-cell>
          <table:table-cell table:formula="of:=-[$'Simulation Parameters'.$B$2]*[$Computations.D49]-[$'Simulation Parameters'.$B$3]*[$Computations.E49]-[$'Simulation Parameters'.$B$4]*[.F49]" office:value-type="float" office:value="2.86136445655502">
            <text:p>2.86</text:p>
          </table:table-cell>
          <table:table-cell table:formula="of:=IF([$'Simulation Parameters'.$E$8]&gt;=0;MIN([$'Simulation Parameters'.$E$8];ABS([$Computations.G49]))*SIGN([$Computations.G49]);[.G49])" office:value-type="float" office:value="2.86136445655502">
            <text:p>2.86</text:p>
          </table:table-cell>
          <table:table-cell table:formula="of:=IF([$'Simulation Parameters'.$E$6]=0;[.H49];[.H49]/[$'Simulation Parameters'.$E$6]*[$'Simulation Parameters'.$E$4]+[.L48])" office:value-type="float" office:value="-0.0490757264403713">
            <text:p>-0.05</text:p>
          </table:table-cell>
          <table:table-cell table:formula="of:=([.I49]-[.L48])/[$'Simulation Parameters'.$E$4]" office:value-type="float" office:value="28.6136445655502">
            <text:p>28.61</text:p>
          </table:table-cell>
          <table:table-cell table:formula="of:=IF([$'Simulation Parameters'.$E$9]&gt;=0;MIN(ABS([.J49]);[$'Simulation Parameters'.$E$9])*SIGN([.J49]);[.J49])" office:value-type="float" office:value="28.6136445655502">
            <text:p>28.61</text:p>
          </table:table-cell>
          <table:table-cell table:formula="of:=([.K49]+[$'Simulation Parameters'.$E$7])*[$'Simulation Parameters'.$E$4]+[.L48]" office:value-type="float" office:value="-0.674075726440371">
            <text:p>-0.67</text:p>
          </table:table-cell>
          <table:table-cell table:number-columns-repeated="1012"/>
        </table:table-row>
        <table:table-row table:style-name="ro3">
          <table:table-cell table:formula="of:=[$'Simulation Parameters'.$E$4]*(ROW([.A50])-1)" office:value-type="float" office:value="1.225">
            <text:p>1.23</text:p>
          </table:table-cell>
          <table:table-cell table:formula="of:=[.B49]+[.L49]*[$'Simulation Parameters'.$E$4]" office:value-type="float" office:value="9.84115558723305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50]-[.C50]" office:value-type="float" office:value="-0.158844412766953">
            <text:p>-0.16</text:p>
          </table:table-cell>
          <table:table-cell table:formula="of:=[.D50]*[$'Simulation Parameters'.$E$4]+[.E49]" office:value-type="float" office:value="-2.37933999698393">
            <text:p>-2.38</text:p>
          </table:table-cell>
          <table:table-cell table:formula="of:=([.D50]-[.D49])/[$'Simulation Parameters'.$E$4]" office:value-type="float" office:value="-0.674075726440364">
            <text:p>-0.67</text:p>
          </table:table-cell>
          <table:table-cell table:formula="of:=-[$'Simulation Parameters'.$B$2]*[$Computations.D50]-[$'Simulation Parameters'.$B$3]*[$Computations.E50]-[$'Simulation Parameters'.$B$4]*[.F50]" office:value-type="float" office:value="2.85185824439626">
            <text:p>2.85</text:p>
          </table:table-cell>
          <table:table-cell table:formula="of:=IF([$'Simulation Parameters'.$E$8]&gt;=0;MIN([$'Simulation Parameters'.$E$8];ABS([$Computations.G50]))*SIGN([$Computations.G50]);[.G50])" office:value-type="float" office:value="2.85185824439626">
            <text:p>2.85</text:p>
          </table:table-cell>
          <table:table-cell table:formula="of:=IF([$'Simulation Parameters'.$E$6]=0;[.H50];[.H50]/[$'Simulation Parameters'.$E$6]*[$'Simulation Parameters'.$E$4]+[.L49])" office:value-type="float" office:value="0.0388888346586939">
            <text:p>0.04</text:p>
          </table:table-cell>
          <table:table-cell table:formula="of:=([.I50]-[.L49])/[$'Simulation Parameters'.$E$4]" office:value-type="float" office:value="28.5185824439626">
            <text:p>28.52</text:p>
          </table:table-cell>
          <table:table-cell table:formula="of:=IF([$'Simulation Parameters'.$E$9]&gt;=0;MIN(ABS([.J50]);[$'Simulation Parameters'.$E$9])*SIGN([.J50]);[.J50])" office:value-type="float" office:value="28.5185824439626">
            <text:p>28.52</text:p>
          </table:table-cell>
          <table:table-cell table:formula="of:=([.K50]+[$'Simulation Parameters'.$E$7])*[$'Simulation Parameters'.$E$4]+[.L49]" office:value-type="float" office:value="-0.586111165341306">
            <text:p>-0.59</text:p>
          </table:table-cell>
          <table:table-cell table:number-columns-repeated="1012"/>
        </table:table-row>
        <table:table-row table:style-name="ro3">
          <table:table-cell table:formula="of:=[$'Simulation Parameters'.$E$4]*(ROW([.A51])-1)" office:value-type="float" office:value="1.25">
            <text:p>1.25</text:p>
          </table:table-cell>
          <table:table-cell table:formula="of:=[.B50]+[.L50]*[$'Simulation Parameters'.$E$4]" office:value-type="float" office:value="9.82650280809951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51]-[.C51]" office:value-type="float" office:value="-0.173497191900486">
            <text:p>-0.17</text:p>
          </table:table-cell>
          <table:table-cell table:formula="of:=[.D51]*[$'Simulation Parameters'.$E$4]+[.E50]" office:value-type="float" office:value="-2.38367742678144">
            <text:p>-2.38</text:p>
          </table:table-cell>
          <table:table-cell table:formula="of:=([.D51]-[.D50])/[$'Simulation Parameters'.$E$4]" office:value-type="float" office:value="-0.586111165341308">
            <text:p>-0.59</text:p>
          </table:table-cell>
          <table:table-cell table:formula="of:=-[$'Simulation Parameters'.$B$2]*[$Computations.D51]-[$'Simulation Parameters'.$B$3]*[$Computations.E51]-[$'Simulation Parameters'.$B$4]*[.F51]" office:value-type="float" office:value="2.83771133286553">
            <text:p>2.84</text:p>
          </table:table-cell>
          <table:table-cell table:formula="of:=IF([$'Simulation Parameters'.$E$8]&gt;=0;MIN([$'Simulation Parameters'.$E$8];ABS([$Computations.G51]))*SIGN([$Computations.G51]);[.G51])" office:value-type="float" office:value="2.83771133286553">
            <text:p>2.84</text:p>
          </table:table-cell>
          <table:table-cell table:formula="of:=IF([$'Simulation Parameters'.$E$6]=0;[.H51];[.H51]/[$'Simulation Parameters'.$E$6]*[$'Simulation Parameters'.$E$4]+[.L50])" office:value-type="float" office:value="0.123316667875076">
            <text:p>0.12</text:p>
          </table:table-cell>
          <table:table-cell table:formula="of:=([.I51]-[.L50])/[$'Simulation Parameters'.$E$4]" office:value-type="float" office:value="28.3771133286553">
            <text:p>28.38</text:p>
          </table:table-cell>
          <table:table-cell table:formula="of:=IF([$'Simulation Parameters'.$E$9]&gt;=0;MIN(ABS([.J51]);[$'Simulation Parameters'.$E$9])*SIGN([.J51]);[.J51])" office:value-type="float" office:value="28.3771133286553">
            <text:p>28.38</text:p>
          </table:table-cell>
          <table:table-cell table:formula="of:=([.K51]+[$'Simulation Parameters'.$E$7])*[$'Simulation Parameters'.$E$4]+[.L50]" office:value-type="float" office:value="-0.501683332124924">
            <text:p>-0.5</text:p>
          </table:table-cell>
          <table:table-cell table:number-columns-repeated="1012"/>
        </table:table-row>
        <table:table-row table:style-name="ro3">
          <table:table-cell table:formula="of:=[$'Simulation Parameters'.$E$4]*(ROW([.A52])-1)" office:value-type="float" office:value="1.275">
            <text:p>1.28</text:p>
          </table:table-cell>
          <table:table-cell table:formula="of:=[.B51]+[.L51]*[$'Simulation Parameters'.$E$4]" office:value-type="float" office:value="9.81396072479639">
            <text:p>9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52]-[.C52]" office:value-type="float" office:value="-0.186039275203608">
            <text:p>-0.19</text:p>
          </table:table-cell>
          <table:table-cell table:formula="of:=[.D52]*[$'Simulation Parameters'.$E$4]+[.E51]" office:value-type="float" office:value="-2.38832840866153">
            <text:p>-2.39</text:p>
          </table:table-cell>
          <table:table-cell table:formula="of:=([.D52]-[.D51])/[$'Simulation Parameters'.$E$4]" office:value-type="float" office:value="-0.501683332124898">
            <text:p>-0.5</text:p>
          </table:table-cell>
          <table:table-cell table:formula="of:=-[$'Simulation Parameters'.$B$2]*[$Computations.D52]-[$'Simulation Parameters'.$B$3]*[$Computations.E52]-[$'Simulation Parameters'.$B$4]*[.F52]" office:value-type="float" office:value="2.81995888502748">
            <text:p>2.82</text:p>
          </table:table-cell>
          <table:table-cell table:formula="of:=IF([$'Simulation Parameters'.$E$8]&gt;=0;MIN([$'Simulation Parameters'.$E$8];ABS([$Computations.G52]))*SIGN([$Computations.G52]);[.G52])" office:value-type="float" office:value="2.81995888502748">
            <text:p>2.82</text:p>
          </table:table-cell>
          <table:table-cell table:formula="of:=IF([$'Simulation Parameters'.$E$6]=0;[.H52];[.H52]/[$'Simulation Parameters'.$E$6]*[$'Simulation Parameters'.$E$4]+[.L51])" office:value-type="float" office:value="0.203306389131947">
            <text:p>0.2</text:p>
          </table:table-cell>
          <table:table-cell table:formula="of:=([.I52]-[.L51])/[$'Simulation Parameters'.$E$4]" office:value-type="float" office:value="28.1995888502748">
            <text:p>28.2</text:p>
          </table:table-cell>
          <table:table-cell table:formula="of:=IF([$'Simulation Parameters'.$E$9]&gt;=0;MIN(ABS([.J52]);[$'Simulation Parameters'.$E$9])*SIGN([.J52]);[.J52])" office:value-type="float" office:value="28.1995888502748">
            <text:p>28.2</text:p>
          </table:table-cell>
          <table:table-cell table:formula="of:=([.K52]+[$'Simulation Parameters'.$E$7])*[$'Simulation Parameters'.$E$4]+[.L51]" office:value-type="float" office:value="-0.421693610868053">
            <text:p>-0.42</text:p>
          </table:table-cell>
          <table:table-cell table:number-columns-repeated="1012"/>
        </table:table-row>
        <table:table-row table:style-name="ro3">
          <table:table-cell table:formula="of:=[$'Simulation Parameters'.$E$4]*(ROW([.A53])-1)" office:value-type="float" office:value="1.3">
            <text:p>1.3</text:p>
          </table:table-cell>
          <table:table-cell table:formula="of:=[.B52]+[.L52]*[$'Simulation Parameters'.$E$4]" office:value-type="float" office:value="9.80341838452469">
            <text:p>9.8</text:p>
          </table:table-cell>
          <table:table-cell table:formula="of:=[$'Simulation Parameters'.$E$3]" office:value-type="float" office:value="10">
            <text:p>10</text:p>
          </table:table-cell>
          <table:table-cell table:formula="of:=[.B53]-[.C53]" office:value-type="float" office:value="-0.19658161547531">
            <text:p>-0.2</text:p>
          </table:table-cell>
          <table:table-cell table:formula="of:=[.D53]*[$'Simulation Parameters'.$E$4]+[.E52]" office:value-type="float" office:value="-2.39324294904842">
            <text:p>-2.39</text:p>
          </table:table-cell>
          <table:table-cell table:formula="of:=([.D53]-[.D52])/[$'Simulation Parameters'.$E$4]" office:value-type="float" office:value="-0.421693610868061">
            <text:p>-0.42</text:p>
          </table:table-cell>
          <table:table-cell table:formula="of:=-[$'Simulation Parameters'.$B$2]*[$Computations.D53]-[$'Simulation Parameters'.$B$3]*[$Computations.E53]-[$'Simulation Parameters'.$B$4]*[.F53]" office:value-type="float" office:value="2.79952473327231">
            <text:p>2.8</text:p>
          </table:table-cell>
          <table:table-cell table:formula="of:=IF([$'Simulation Parameters'.$E$8]&gt;=0;MIN([$'Simulation Parameters'.$E$8];ABS([$Computations.G53]))*SIGN([$Computations.G53]);[.G53])" office:value-type="float" office:value="2.79952473327231">
            <text:p>2.8</text:p>
          </table:table-cell>
          <table:table-cell table:formula="of:=IF([$'Simulation Parameters'.$E$6]=0;[.H53];[.H53]/[$'Simulation Parameters'.$E$6]*[$'Simulation Parameters'.$E$4]+[.L52])" office:value-type="float" office:value="0.278187572450023">
            <text:p>0.28</text:p>
          </table:table-cell>
          <table:table-cell table:formula="of:=([.I53]-[.L52])/[$'Simulation Parameters'.$E$4]" office:value-type="float" office:value="27.9952473327231">
            <text:p>28</text:p>
          </table:table-cell>
          <table:table-cell table:formula="of:=IF([$'Simulation Parameters'.$E$9]&gt;=0;MIN(ABS([.J53]);[$'Simulation Parameters'.$E$9])*SIGN([.J53]);[.J53])" office:value-type="float" office:value="27.9952473327231">
            <text:p>28</text:p>
          </table:table-cell>
          <table:table-cell table:formula="of:=([.K53]+[$'Simulation Parameters'.$E$7])*[$'Simulation Parameters'.$E$4]+[.L52]" office:value-type="float" office:value="-0.346812427549977">
            <text:p>-0.35</text:p>
          </table:table-cell>
          <table:table-cell table:number-columns-repeated="1012"/>
        </table:table-row>
        <table:table-row table:style-name="ro3">
          <table:table-cell table:formula="of:=[$'Simulation Parameters'.$E$4]*(ROW([.A54])-1)" office:value-type="float" office:value="1.325">
            <text:p>1.33</text:p>
          </table:table-cell>
          <table:table-cell table:formula="of:=[.B53]+[.L53]*[$'Simulation Parameters'.$E$4]" office:value-type="float" office:value="9.79474807383594">
            <text:p>9.79</text:p>
          </table:table-cell>
          <table:table-cell table:formula="of:=[$'Simulation Parameters'.$E$3]" office:value-type="float" office:value="10">
            <text:p>10</text:p>
          </table:table-cell>
          <table:table-cell table:formula="of:=[.B54]-[.C54]" office:value-type="float" office:value="-0.20525192616406">
            <text:p>-0.21</text:p>
          </table:table-cell>
          <table:table-cell table:formula="of:=[.D54]*[$'Simulation Parameters'.$E$4]+[.E53]" office:value-type="float" office:value="-2.39837424720252">
            <text:p>-2.4</text:p>
          </table:table-cell>
          <table:table-cell table:formula="of:=([.D54]-[.D53])/[$'Simulation Parameters'.$E$4]" office:value-type="float" office:value="-0.346812427549992">
            <text:p>-0.35</text:p>
          </table:table-cell>
          <table:table-cell table:formula="of:=-[$'Simulation Parameters'.$B$2]*[$Computations.D54]-[$'Simulation Parameters'.$B$3]*[$Computations.E54]-[$'Simulation Parameters'.$B$4]*[.F54]" office:value-type="float" office:value="2.77722387553919">
            <text:p>2.78</text:p>
          </table:table-cell>
          <table:table-cell table:formula="of:=IF([$'Simulation Parameters'.$E$8]&gt;=0;MIN([$'Simulation Parameters'.$E$8];ABS([$Computations.G54]))*SIGN([$Computations.G54]);[.G54])" office:value-type="float" office:value="2.77722387553919">
            <text:p>2.78</text:p>
          </table:table-cell>
          <table:table-cell table:formula="of:=IF([$'Simulation Parameters'.$E$6]=0;[.H54];[.H54]/[$'Simulation Parameters'.$E$6]*[$'Simulation Parameters'.$E$4]+[.L53])" office:value-type="float" office:value="0.34749354133482">
            <text:p>0.35</text:p>
          </table:table-cell>
          <table:table-cell table:formula="of:=([.I54]-[.L53])/[$'Simulation Parameters'.$E$4]" office:value-type="float" office:value="27.7722387553919">
            <text:p>27.77</text:p>
          </table:table-cell>
          <table:table-cell table:formula="of:=IF([$'Simulation Parameters'.$E$9]&gt;=0;MIN(ABS([.J54]);[$'Simulation Parameters'.$E$9])*SIGN([.J54]);[.J54])" office:value-type="float" office:value="27.7722387553919">
            <text:p>27.77</text:p>
          </table:table-cell>
          <table:table-cell table:formula="of:=([.K54]+[$'Simulation Parameters'.$E$7])*[$'Simulation Parameters'.$E$4]+[.L53]" office:value-type="float" office:value="-0.27750645866518">
            <text:p>-0.28</text:p>
          </table:table-cell>
          <table:table-cell table:number-columns-repeated="1012"/>
        </table:table-row>
        <table:table-row table:style-name="ro3">
          <table:table-cell table:formula="of:=[$'Simulation Parameters'.$E$4]*(ROW([.A55])-1)" office:value-type="float" office:value="1.35">
            <text:p>1.35</text:p>
          </table:table-cell>
          <table:table-cell table:formula="of:=[.B54]+[.L54]*[$'Simulation Parameters'.$E$4]" office:value-type="float" office:value="9.78781041236931">
            <text:p>9.79</text:p>
          </table:table-cell>
          <table:table-cell table:formula="of:=[$'Simulation Parameters'.$E$3]" office:value-type="float" office:value="10">
            <text:p>10</text:p>
          </table:table-cell>
          <table:table-cell table:formula="of:=[.B55]-[.C55]" office:value-type="float" office:value="-0.212189587630689">
            <text:p>-0.21</text:p>
          </table:table-cell>
          <table:table-cell table:formula="of:=[.D55]*[$'Simulation Parameters'.$E$4]+[.E54]" office:value-type="float" office:value="-2.40367898689329">
            <text:p>-2.4</text:p>
          </table:table-cell>
          <table:table-cell table:formula="of:=([.D55]-[.D54])/[$'Simulation Parameters'.$E$4]" office:value-type="float" office:value="-0.277506458665187">
            <text:p>-0.28</text:p>
          </table:table-cell>
          <table:table-cell table:formula="of:=-[$'Simulation Parameters'.$B$2]*[$Computations.D55]-[$'Simulation Parameters'.$B$3]*[$Computations.E55]-[$'Simulation Parameters'.$B$4]*[.F55]" office:value-type="float" office:value="2.75376647347233">
            <text:p>2.75</text:p>
          </table:table-cell>
          <table:table-cell table:formula="of:=IF([$'Simulation Parameters'.$E$8]&gt;=0;MIN([$'Simulation Parameters'.$E$8];ABS([$Computations.G55]))*SIGN([$Computations.G55]);[.G55])" office:value-type="float" office:value="2.75376647347233">
            <text:p>2.75</text:p>
          </table:table-cell>
          <table:table-cell table:formula="of:=IF([$'Simulation Parameters'.$E$6]=0;[.H55];[.H55]/[$'Simulation Parameters'.$E$6]*[$'Simulation Parameters'.$E$4]+[.L54])" office:value-type="float" office:value="0.410935159702902">
            <text:p>0.41</text:p>
          </table:table-cell>
          <table:table-cell table:formula="of:=([.I55]-[.L54])/[$'Simulation Parameters'.$E$4]" office:value-type="float" office:value="27.5376647347233">
            <text:p>27.54</text:p>
          </table:table-cell>
          <table:table-cell table:formula="of:=IF([$'Simulation Parameters'.$E$9]&gt;=0;MIN(ABS([.J55]);[$'Simulation Parameters'.$E$9])*SIGN([.J55]);[.J55])" office:value-type="float" office:value="27.5376647347233">
            <text:p>27.54</text:p>
          </table:table-cell>
          <table:table-cell table:formula="of:=([.K55]+[$'Simulation Parameters'.$E$7])*[$'Simulation Parameters'.$E$4]+[.L54]" office:value-type="float" office:value="-0.214064840297098">
            <text:p>-0.21</text:p>
          </table:table-cell>
          <table:table-cell table:number-columns-repeated="1012"/>
        </table:table-row>
        <table:table-row table:style-name="ro3">
          <table:table-cell table:formula="of:=[$'Simulation Parameters'.$E$4]*(ROW([.A56])-1)" office:value-type="float" office:value="1.375">
            <text:p>1.38</text:p>
          </table:table-cell>
          <table:table-cell table:formula="of:=[.B55]+[.L55]*[$'Simulation Parameters'.$E$4]" office:value-type="float" office:value="9.78245879136188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56]-[.C56]" office:value-type="float" office:value="-0.217541208638117">
            <text:p>-0.22</text:p>
          </table:table-cell>
          <table:table-cell table:formula="of:=[.D56]*[$'Simulation Parameters'.$E$4]+[.E55]" office:value-type="float" office:value="-2.40911751710924">
            <text:p>-2.41</text:p>
          </table:table-cell>
          <table:table-cell table:formula="of:=([.D56]-[.D55])/[$'Simulation Parameters'.$E$4]" office:value-type="float" office:value="-0.214064840297112">
            <text:p>-0.21</text:p>
          </table:table-cell>
          <table:table-cell table:formula="of:=-[$'Simulation Parameters'.$B$2]*[$Computations.D56]-[$'Simulation Parameters'.$B$3]*[$Computations.E56]-[$'Simulation Parameters'.$B$4]*[.F56]" office:value-type="float" office:value="2.72976302780972">
            <text:p>2.73</text:p>
          </table:table-cell>
          <table:table-cell table:formula="of:=IF([$'Simulation Parameters'.$E$8]&gt;=0;MIN([$'Simulation Parameters'.$E$8];ABS([$Computations.G56]))*SIGN([$Computations.G56]);[.G56])" office:value-type="float" office:value="2.72976302780972">
            <text:p>2.73</text:p>
          </table:table-cell>
          <table:table-cell table:formula="of:=IF([$'Simulation Parameters'.$E$6]=0;[.H56];[.H56]/[$'Simulation Parameters'.$E$6]*[$'Simulation Parameters'.$E$4]+[.L55])" office:value-type="float" office:value="0.468375916655333">
            <text:p>0.47</text:p>
          </table:table-cell>
          <table:table-cell table:formula="of:=([.I56]-[.L55])/[$'Simulation Parameters'.$E$4]" office:value-type="float" office:value="27.2976302780972">
            <text:p>27.3</text:p>
          </table:table-cell>
          <table:table-cell table:formula="of:=IF([$'Simulation Parameters'.$E$9]&gt;=0;MIN(ABS([.J56]);[$'Simulation Parameters'.$E$9])*SIGN([.J56]);[.J56])" office:value-type="float" office:value="27.2976302780972">
            <text:p>27.3</text:p>
          </table:table-cell>
          <table:table-cell table:formula="of:=([.K56]+[$'Simulation Parameters'.$E$7])*[$'Simulation Parameters'.$E$4]+[.L55]" office:value-type="float" office:value="-0.156624083344667">
            <text:p>-0.16</text:p>
          </table:table-cell>
          <table:table-cell table:number-columns-repeated="1012"/>
        </table:table-row>
        <table:table-row table:style-name="ro3">
          <table:table-cell table:formula="of:=[$'Simulation Parameters'.$E$4]*(ROW([.A57])-1)" office:value-type="float" office:value="1.4">
            <text:p>1.4</text:p>
          </table:table-cell>
          <table:table-cell table:formula="of:=[.B56]+[.L56]*[$'Simulation Parameters'.$E$4]" office:value-type="float" office:value="9.77854318927827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57]-[.C57]" office:value-type="float" office:value="-0.221456810721733">
            <text:p>-0.22</text:p>
          </table:table-cell>
          <table:table-cell table:formula="of:=[.D57]*[$'Simulation Parameters'.$E$4]+[.E56]" office:value-type="float" office:value="-2.41465393737728">
            <text:p>-2.41</text:p>
          </table:table-cell>
          <table:table-cell table:formula="of:=([.D57]-[.D56])/[$'Simulation Parameters'.$E$4]" office:value-type="float" office:value="-0.156624083344639">
            <text:p>-0.16</text:p>
          </table:table-cell>
          <table:table-cell table:formula="of:=-[$'Simulation Parameters'.$B$2]*[$Computations.D57]-[$'Simulation Parameters'.$B$3]*[$Computations.E57]-[$'Simulation Parameters'.$B$4]*[.F57]" office:value-type="float" office:value="2.70573044040827">
            <text:p>2.71</text:p>
          </table:table-cell>
          <table:table-cell table:formula="of:=IF([$'Simulation Parameters'.$E$8]&gt;=0;MIN([$'Simulation Parameters'.$E$8];ABS([$Computations.G57]))*SIGN([$Computations.G57]);[.G57])" office:value-type="float" office:value="2.70573044040827">
            <text:p>2.71</text:p>
          </table:table-cell>
          <table:table-cell table:formula="of:=IF([$'Simulation Parameters'.$E$6]=0;[.H57];[.H57]/[$'Simulation Parameters'.$E$6]*[$'Simulation Parameters'.$E$4]+[.L56])" office:value-type="float" office:value="0.519808526757401">
            <text:p>0.52</text:p>
          </table:table-cell>
          <table:table-cell table:formula="of:=([.I57]-[.L56])/[$'Simulation Parameters'.$E$4]" office:value-type="float" office:value="27.0573044040827">
            <text:p>27.06</text:p>
          </table:table-cell>
          <table:table-cell table:formula="of:=IF([$'Simulation Parameters'.$E$9]&gt;=0;MIN(ABS([.J57]);[$'Simulation Parameters'.$E$9])*SIGN([.J57]);[.J57])" office:value-type="float" office:value="27.0573044040827">
            <text:p>27.06</text:p>
          </table:table-cell>
          <table:table-cell table:formula="of:=([.K57]+[$'Simulation Parameters'.$E$7])*[$'Simulation Parameters'.$E$4]+[.L56]" office:value-type="float" office:value="-0.105191473242599">
            <text:p>-0.11</text:p>
          </table:table-cell>
          <table:table-cell table:number-columns-repeated="1012"/>
        </table:table-row>
        <table:table-row table:style-name="ro3">
          <table:table-cell table:formula="of:=[$'Simulation Parameters'.$E$4]*(ROW([.A58])-1)" office:value-type="float" office:value="1.425">
            <text:p>1.43</text:p>
          </table:table-cell>
          <table:table-cell table:formula="of:=[.B57]+[.L57]*[$'Simulation Parameters'.$E$4]" office:value-type="float" office:value="9.7759134024472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58]-[.C58]" office:value-type="float" office:value="-0.224086597552798">
            <text:p>-0.22</text:p>
          </table:table-cell>
          <table:table-cell table:formula="of:=[.D58]*[$'Simulation Parameters'.$E$4]+[.E57]" office:value-type="float" office:value="-2.4202561023161">
            <text:p>-2.42</text:p>
          </table:table-cell>
          <table:table-cell table:formula="of:=([.D58]-[.D57])/[$'Simulation Parameters'.$E$4]" office:value-type="float" office:value="-0.105191473242598">
            <text:p>-0.11</text:p>
          </table:table-cell>
          <table:table-cell table:formula="of:=-[$'Simulation Parameters'.$B$2]*[$Computations.D58]-[$'Simulation Parameters'.$B$3]*[$Computations.E58]-[$'Simulation Parameters'.$B$4]*[.F58]" office:value-type="float" office:value="2.68209870578109">
            <text:p>2.68</text:p>
          </table:table-cell>
          <table:table-cell table:formula="of:=IF([$'Simulation Parameters'.$E$8]&gt;=0;MIN([$'Simulation Parameters'.$E$8];ABS([$Computations.G58]))*SIGN([$Computations.G58]);[.G58])" office:value-type="float" office:value="2.68209870578109">
            <text:p>2.68</text:p>
          </table:table-cell>
          <table:table-cell table:formula="of:=IF([$'Simulation Parameters'.$E$6]=0;[.H58];[.H58]/[$'Simulation Parameters'.$E$6]*[$'Simulation Parameters'.$E$4]+[.L57])" office:value-type="float" office:value="0.565333203202674">
            <text:p>0.57</text:p>
          </table:table-cell>
          <table:table-cell table:formula="of:=([.I58]-[.L57])/[$'Simulation Parameters'.$E$4]" office:value-type="float" office:value="26.8209870578109">
            <text:p>26.82</text:p>
          </table:table-cell>
          <table:table-cell table:formula="of:=IF([$'Simulation Parameters'.$E$9]&gt;=0;MIN(ABS([.J58]);[$'Simulation Parameters'.$E$9])*SIGN([.J58]);[.J58])" office:value-type="float" office:value="26.8209870578109">
            <text:p>26.82</text:p>
          </table:table-cell>
          <table:table-cell table:formula="of:=([.K58]+[$'Simulation Parameters'.$E$7])*[$'Simulation Parameters'.$E$4]+[.L57]" office:value-type="float" office:value="-0.0596667967973256">
            <text:p>-0.06</text:p>
          </table:table-cell>
          <table:table-cell table:number-columns-repeated="1012"/>
        </table:table-row>
        <table:table-row table:style-name="ro3">
          <table:table-cell table:formula="of:=[$'Simulation Parameters'.$E$4]*(ROW([.A59])-1)" office:value-type="float" office:value="1.45">
            <text:p>1.45</text:p>
          </table:table-cell>
          <table:table-cell table:formula="of:=[.B58]+[.L58]*[$'Simulation Parameters'.$E$4]" office:value-type="float" office:value="9.77442173252727">
            <text:p>9.77</text:p>
          </table:table-cell>
          <table:table-cell table:formula="of:=[$'Simulation Parameters'.$E$3]" office:value-type="float" office:value="10">
            <text:p>10</text:p>
          </table:table-cell>
          <table:table-cell table:formula="of:=[.B59]-[.C59]" office:value-type="float" office:value="-0.225578267472731">
            <text:p>-0.23</text:p>
          </table:table-cell>
          <table:table-cell table:formula="of:=[.D59]*[$'Simulation Parameters'.$E$4]+[.E58]" office:value-type="float" office:value="-2.42589555900292">
            <text:p>-2.43</text:p>
          </table:table-cell>
          <table:table-cell table:formula="of:=([.D59]-[.D58])/[$'Simulation Parameters'.$E$4]" office:value-type="float" office:value="-0.0596667967973019">
            <text:p>-0.06</text:p>
          </table:table-cell>
          <table:table-cell table:formula="of:=-[$'Simulation Parameters'.$B$2]*[$Computations.D59]-[$'Simulation Parameters'.$B$3]*[$Computations.E59]-[$'Simulation Parameters'.$B$4]*[.F59]" office:value-type="float" office:value="2.65921800737864">
            <text:p>2.66</text:p>
          </table:table-cell>
          <table:table-cell table:formula="of:=IF([$'Simulation Parameters'.$E$8]&gt;=0;MIN([$'Simulation Parameters'.$E$8];ABS([$Computations.G59]))*SIGN([$Computations.G59]);[.G59])" office:value-type="float" office:value="2.65921800737864">
            <text:p>2.66</text:p>
          </table:table-cell>
          <table:table-cell table:formula="of:=IF([$'Simulation Parameters'.$E$6]=0;[.H59];[.H59]/[$'Simulation Parameters'.$E$6]*[$'Simulation Parameters'.$E$4]+[.L58])" office:value-type="float" office:value="0.605137705047334">
            <text:p>0.61</text:p>
          </table:table-cell>
          <table:table-cell table:formula="of:=([.I59]-[.L58])/[$'Simulation Parameters'.$E$4]" office:value-type="float" office:value="26.5921800737864">
            <text:p>26.59</text:p>
          </table:table-cell>
          <table:table-cell table:formula="of:=IF([$'Simulation Parameters'.$E$9]&gt;=0;MIN(ABS([.J59]);[$'Simulation Parameters'.$E$9])*SIGN([.J59]);[.J59])" office:value-type="float" office:value="26.5921800737864">
            <text:p>26.59</text:p>
          </table:table-cell>
          <table:table-cell table:formula="of:=([.K59]+[$'Simulation Parameters'.$E$7])*[$'Simulation Parameters'.$E$4]+[.L58]" office:value-type="float" office:value="-0.0198622949526657">
            <text:p>-0.02</text:p>
          </table:table-cell>
          <table:table-cell table:number-columns-repeated="1012"/>
        </table:table-row>
        <table:table-row table:style-name="ro3">
          <table:table-cell table:formula="of:=[$'Simulation Parameters'.$E$4]*(ROW([.A60])-1)" office:value-type="float" office:value="1.475">
            <text:p>1.48</text:p>
          </table:table-cell>
          <table:table-cell table:formula="of:=[.B59]+[.L59]*[$'Simulation Parameters'.$E$4]" office:value-type="float" office:value="9.77392517515345">
            <text:p>9.77</text:p>
          </table:table-cell>
          <table:table-cell table:formula="of:=[$'Simulation Parameters'.$E$3]" office:value-type="float" office:value="10">
            <text:p>10</text:p>
          </table:table-cell>
          <table:table-cell table:formula="of:=[.B60]-[.C60]" office:value-type="float" office:value="-0.226074824846547">
            <text:p>-0.23</text:p>
          </table:table-cell>
          <table:table-cell table:formula="of:=[.D60]*[$'Simulation Parameters'.$E$4]+[.E59]" office:value-type="float" office:value="-2.43154742962408">
            <text:p>-2.43</text:p>
          </table:table-cell>
          <table:table-cell table:formula="of:=([.D60]-[.D59])/[$'Simulation Parameters'.$E$4]" office:value-type="float" office:value="-0.0198622949526595">
            <text:p>-0.02</text:p>
          </table:table-cell>
          <table:table-cell table:formula="of:=-[$'Simulation Parameters'.$B$2]*[$Computations.D60]-[$'Simulation Parameters'.$B$3]*[$Computations.E60]-[$'Simulation Parameters'.$B$4]*[.F60]" office:value-type="float" office:value="2.63736602470577">
            <text:p>2.64</text:p>
          </table:table-cell>
          <table:table-cell table:formula="of:=IF([$'Simulation Parameters'.$E$8]&gt;=0;MIN([$'Simulation Parameters'.$E$8];ABS([$Computations.G60]))*SIGN([$Computations.G60]);[.G60])" office:value-type="float" office:value="2.63736602470577">
            <text:p>2.64</text:p>
          </table:table-cell>
          <table:table-cell table:formula="of:=IF([$'Simulation Parameters'.$E$6]=0;[.H60];[.H60]/[$'Simulation Parameters'.$E$6]*[$'Simulation Parameters'.$E$4]+[.L59])" office:value-type="float" office:value="0.639479211223777">
            <text:p>0.64</text:p>
          </table:table-cell>
          <table:table-cell table:formula="of:=([.I60]-[.L59])/[$'Simulation Parameters'.$E$4]" office:value-type="float" office:value="26.3736602470577">
            <text:p>26.37</text:p>
          </table:table-cell>
          <table:table-cell table:formula="of:=IF([$'Simulation Parameters'.$E$9]&gt;=0;MIN(ABS([.J60]);[$'Simulation Parameters'.$E$9])*SIGN([.J60]);[.J60])" office:value-type="float" office:value="26.3736602470577">
            <text:p>26.37</text:p>
          </table:table-cell>
          <table:table-cell table:formula="of:=([.K60]+[$'Simulation Parameters'.$E$7])*[$'Simulation Parameters'.$E$4]+[.L59]" office:value-type="float" office:value="0.0144792112237769">
            <text:p>0.01</text:p>
          </table:table-cell>
          <table:table-cell table:number-columns-repeated="1012"/>
        </table:table-row>
        <table:table-row table:style-name="ro3">
          <table:table-cell table:formula="of:=[$'Simulation Parameters'.$E$4]*(ROW([.A61])-1)" office:value-type="float" office:value="1.5">
            <text:p>1.5</text:p>
          </table:table-cell>
          <table:table-cell table:formula="of:=[.B60]+[.L60]*[$'Simulation Parameters'.$E$4]" office:value-type="float" office:value="9.77428715543405">
            <text:p>9.77</text:p>
          </table:table-cell>
          <table:table-cell table:formula="of:=[$'Simulation Parameters'.$E$3]" office:value-type="float" office:value="10">
            <text:p>10</text:p>
          </table:table-cell>
          <table:table-cell table:formula="of:=[.B61]-[.C61]" office:value-type="float" office:value="-0.225712844565953">
            <text:p>-0.23</text:p>
          </table:table-cell>
          <table:table-cell table:formula="of:=[.D61]*[$'Simulation Parameters'.$E$4]+[.E60]" office:value-type="float" office:value="-2.43719025073823">
            <text:p>-2.44</text:p>
          </table:table-cell>
          <table:table-cell table:formula="of:=([.D61]-[.D60])/[$'Simulation Parameters'.$E$4]" office:value-type="float" office:value="0.0144792112237724">
            <text:p>0.01</text:p>
          </table:table-cell>
          <table:table-cell table:formula="of:=-[$'Simulation Parameters'.$B$2]*[$Computations.D61]-[$'Simulation Parameters'.$B$3]*[$Computations.E61]-[$'Simulation Parameters'.$B$4]*[.F61]" office:value-type="float" office:value="2.6167552864318">
            <text:p>2.62</text:p>
          </table:table-cell>
          <table:table-cell table:formula="of:=IF([$'Simulation Parameters'.$E$8]&gt;=0;MIN([$'Simulation Parameters'.$E$8];ABS([$Computations.G61]))*SIGN([$Computations.G61]);[.G61])" office:value-type="float" office:value="2.6167552864318">
            <text:p>2.62</text:p>
          </table:table-cell>
          <table:table-cell table:formula="of:=IF([$'Simulation Parameters'.$E$6]=0;[.H61];[.H61]/[$'Simulation Parameters'.$E$6]*[$'Simulation Parameters'.$E$4]+[.L60])" office:value-type="float" office:value="0.668668032831728">
            <text:p>0.67</text:p>
          </table:table-cell>
          <table:table-cell table:formula="of:=([.I61]-[.L60])/[$'Simulation Parameters'.$E$4]" office:value-type="float" office:value="26.167552864318">
            <text:p>26.17</text:p>
          </table:table-cell>
          <table:table-cell table:formula="of:=IF([$'Simulation Parameters'.$E$9]&gt;=0;MIN(ABS([.J61]);[$'Simulation Parameters'.$E$9])*SIGN([.J61]);[.J61])" office:value-type="float" office:value="26.167552864318">
            <text:p>26.17</text:p>
          </table:table-cell>
          <table:table-cell table:formula="of:=([.K61]+[$'Simulation Parameters'.$E$7])*[$'Simulation Parameters'.$E$4]+[.L60]" office:value-type="float" office:value="0.0436680328317281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62])-1)" office:value-type="float" office:value="1.525">
            <text:p>1.53</text:p>
          </table:table-cell>
          <table:table-cell table:formula="of:=[.B61]+[.L61]*[$'Simulation Parameters'.$E$4]" office:value-type="float" office:value="9.77537885625484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62]-[.C62]" office:value-type="float" office:value="-0.224621143745159">
            <text:p>-0.22</text:p>
          </table:table-cell>
          <table:table-cell table:formula="of:=[.D62]*[$'Simulation Parameters'.$E$4]+[.E61]" office:value-type="float" office:value="-2.44280577933186">
            <text:p>-2.44</text:p>
          </table:table-cell>
          <table:table-cell table:formula="of:=([.D62]-[.D61])/[$'Simulation Parameters'.$E$4]" office:value-type="float" office:value="0.0436680328317607">
            <text:p>0.04</text:p>
          </table:table-cell>
          <table:table-cell table:formula="of:=-[$'Simulation Parameters'.$B$2]*[$Computations.D62]-[$'Simulation Parameters'.$B$3]*[$Computations.E62]-[$'Simulation Parameters'.$B$4]*[.F62]" office:value-type="float" office:value="2.59754043171873">
            <text:p>2.6</text:p>
          </table:table-cell>
          <table:table-cell table:formula="of:=IF([$'Simulation Parameters'.$E$8]&gt;=0;MIN([$'Simulation Parameters'.$E$8];ABS([$Computations.G62]))*SIGN([$Computations.G62]);[.G62])" office:value-type="float" office:value="2.59754043171873">
            <text:p>2.6</text:p>
          </table:table-cell>
          <table:table-cell table:formula="of:=IF([$'Simulation Parameters'.$E$6]=0;[.H62];[.H62]/[$'Simulation Parameters'.$E$6]*[$'Simulation Parameters'.$E$4]+[.L61])" office:value-type="float" office:value="0.693053140761412">
            <text:p>0.69</text:p>
          </table:table-cell>
          <table:table-cell table:formula="of:=([.I62]-[.L61])/[$'Simulation Parameters'.$E$4]" office:value-type="float" office:value="25.9754043171873">
            <text:p>25.98</text:p>
          </table:table-cell>
          <table:table-cell table:formula="of:=IF([$'Simulation Parameters'.$E$9]&gt;=0;MIN(ABS([.J62]);[$'Simulation Parameters'.$E$9])*SIGN([.J62]);[.J62])" office:value-type="float" office:value="25.9754043171873">
            <text:p>25.98</text:p>
          </table:table-cell>
          <table:table-cell table:formula="of:=([.K62]+[$'Simulation Parameters'.$E$7])*[$'Simulation Parameters'.$E$4]+[.L61]" office:value-type="float" office:value="0.0680531407614116">
            <text:p>0.07</text:p>
          </table:table-cell>
          <table:table-cell table:number-columns-repeated="1012"/>
        </table:table-row>
        <table:table-row table:style-name="ro3">
          <table:table-cell table:formula="of:=[$'Simulation Parameters'.$E$4]*(ROW([.A63])-1)" office:value-type="float" office:value="1.55">
            <text:p>1.55</text:p>
          </table:table-cell>
          <table:table-cell table:formula="of:=[.B62]+[.L62]*[$'Simulation Parameters'.$E$4]" office:value-type="float" office:value="9.77708018477388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63]-[.C63]" office:value-type="float" office:value="-0.222919815226124">
            <text:p>-0.22</text:p>
          </table:table-cell>
          <table:table-cell table:formula="of:=[.D63]*[$'Simulation Parameters'.$E$4]+[.E62]" office:value-type="float" office:value="-2.44837877471251">
            <text:p>-2.45</text:p>
          </table:table-cell>
          <table:table-cell table:formula="of:=([.D63]-[.D62])/[$'Simulation Parameters'.$E$4]" office:value-type="float" office:value="0.0680531407613927">
            <text:p>0.07</text:p>
          </table:table-cell>
          <table:table-cell table:formula="of:=-[$'Simulation Parameters'.$B$2]*[$Computations.D63]-[$'Simulation Parameters'.$B$3]*[$Computations.E63]-[$'Simulation Parameters'.$B$4]*[.F63]" office:value-type="float" office:value="2.57982526691541">
            <text:p>2.58</text:p>
          </table:table-cell>
          <table:table-cell table:formula="of:=IF([$'Simulation Parameters'.$E$8]&gt;=0;MIN([$'Simulation Parameters'.$E$8];ABS([$Computations.G63]))*SIGN([$Computations.G63]);[.G63])" office:value-type="float" office:value="2.57982526691541">
            <text:p>2.58</text:p>
          </table:table-cell>
          <table:table-cell table:formula="of:=IF([$'Simulation Parameters'.$E$6]=0;[.H63];[.H63]/[$'Simulation Parameters'.$E$6]*[$'Simulation Parameters'.$E$4]+[.L62])" office:value-type="float" office:value="0.713009457490264">
            <text:p>0.71</text:p>
          </table:table-cell>
          <table:table-cell table:formula="of:=([.I63]-[.L62])/[$'Simulation Parameters'.$E$4]" office:value-type="float" office:value="25.7982526691541">
            <text:p>25.8</text:p>
          </table:table-cell>
          <table:table-cell table:formula="of:=IF([$'Simulation Parameters'.$E$9]&gt;=0;MIN(ABS([.J63]);[$'Simulation Parameters'.$E$9])*SIGN([.J63]);[.J63])" office:value-type="float" office:value="25.7982526691541">
            <text:p>25.8</text:p>
          </table:table-cell>
          <table:table-cell table:formula="of:=([.K63]+[$'Simulation Parameters'.$E$7])*[$'Simulation Parameters'.$E$4]+[.L62]" office:value-type="float" office:value="0.0880094574902639">
            <text:p>0.09</text:p>
          </table:table-cell>
          <table:table-cell table:number-columns-repeated="1012"/>
        </table:table-row>
        <table:table-row table:style-name="ro3">
          <table:table-cell table:formula="of:=[$'Simulation Parameters'.$E$4]*(ROW([.A64])-1)" office:value-type="float" office:value="1.575">
            <text:p>1.58</text:p>
          </table:table-cell>
          <table:table-cell table:formula="of:=[.B63]+[.L63]*[$'Simulation Parameters'.$E$4]" office:value-type="float" office:value="9.77928042121113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64]-[.C64]" office:value-type="float" office:value="-0.220719578788868">
            <text:p>-0.22</text:p>
          </table:table-cell>
          <table:table-cell table:formula="of:=[.D64]*[$'Simulation Parameters'.$E$4]+[.E63]" office:value-type="float" office:value="-2.45389676418224">
            <text:p>-2.45</text:p>
          </table:table-cell>
          <table:table-cell table:formula="of:=([.D64]-[.D63])/[$'Simulation Parameters'.$E$4]" office:value-type="float" office:value="0.0880094574902302">
            <text:p>0.09</text:p>
          </table:table-cell>
          <table:table-cell table:formula="of:=-[$'Simulation Parameters'.$B$2]*[$Computations.D64]-[$'Simulation Parameters'.$B$3]*[$Computations.E64]-[$'Simulation Parameters'.$B$4]*[.F64]" office:value-type="float" office:value="2.56366952746923">
            <text:p>2.56</text:p>
          </table:table-cell>
          <table:table-cell table:formula="of:=IF([$'Simulation Parameters'.$E$8]&gt;=0;MIN([$'Simulation Parameters'.$E$8];ABS([$Computations.G64]))*SIGN([$Computations.G64]);[.G64])" office:value-type="float" office:value="2.56366952746923">
            <text:p>2.56</text:p>
          </table:table-cell>
          <table:table-cell table:formula="of:=IF([$'Simulation Parameters'.$E$6]=0;[.H64];[.H64]/[$'Simulation Parameters'.$E$6]*[$'Simulation Parameters'.$E$4]+[.L63])" office:value-type="float" office:value="0.728926839357572">
            <text:p>0.73</text:p>
          </table:table-cell>
          <table:table-cell table:formula="of:=([.I64]-[.L63])/[$'Simulation Parameters'.$E$4]" office:value-type="float" office:value="25.6366952746923">
            <text:p>25.64</text:p>
          </table:table-cell>
          <table:table-cell table:formula="of:=IF([$'Simulation Parameters'.$E$9]&gt;=0;MIN(ABS([.J64]);[$'Simulation Parameters'.$E$9])*SIGN([.J64]);[.J64])" office:value-type="float" office:value="25.6366952746923">
            <text:p>25.64</text:p>
          </table:table-cell>
          <table:table-cell table:formula="of:=([.K64]+[$'Simulation Parameters'.$E$7])*[$'Simulation Parameters'.$E$4]+[.L63]" office:value-type="float" office:value="0.103926839357572">
            <text:p>0.1</text:p>
          </table:table-cell>
          <table:table-cell table:number-columns-repeated="1012"/>
        </table:table-row>
        <table:table-row table:style-name="ro3">
          <table:table-cell table:formula="of:=[$'Simulation Parameters'.$E$4]*(ROW([.A65])-1)" office:value-type="float" office:value="1.6">
            <text:p>1.6</text:p>
          </table:table-cell>
          <table:table-cell table:formula="of:=[.B64]+[.L64]*[$'Simulation Parameters'.$E$4]" office:value-type="float" office:value="9.78187859219507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65]-[.C65]" office:value-type="float" office:value="-0.218121407804929">
            <text:p>-0.22</text:p>
          </table:table-cell>
          <table:table-cell table:formula="of:=[.D65]*[$'Simulation Parameters'.$E$4]+[.E64]" office:value-type="float" office:value="-2.45934979937736">
            <text:p>-2.46</text:p>
          </table:table-cell>
          <table:table-cell table:formula="of:=([.D65]-[.D64])/[$'Simulation Parameters'.$E$4]" office:value-type="float" office:value="0.103926839357555">
            <text:p>0.1</text:p>
          </table:table-cell>
          <table:table-cell table:formula="of:=-[$'Simulation Parameters'.$B$2]*[$Computations.D65]-[$'Simulation Parameters'.$B$3]*[$Computations.E65]-[$'Simulation Parameters'.$B$4]*[.F65]" office:value-type="float" office:value="2.54909527536639">
            <text:p>2.55</text:p>
          </table:table-cell>
          <table:table-cell table:formula="of:=IF([$'Simulation Parameters'.$E$8]&gt;=0;MIN([$'Simulation Parameters'.$E$8];ABS([$Computations.G65]))*SIGN([$Computations.G65]);[.G65])" office:value-type="float" office:value="2.54909527536639">
            <text:p>2.55</text:p>
          </table:table-cell>
          <table:table-cell table:formula="of:=IF([$'Simulation Parameters'.$E$6]=0;[.H65];[.H65]/[$'Simulation Parameters'.$E$6]*[$'Simulation Parameters'.$E$4]+[.L64])" office:value-type="float" office:value="0.741200658199169">
            <text:p>0.74</text:p>
          </table:table-cell>
          <table:table-cell table:formula="of:=([.I65]-[.L64])/[$'Simulation Parameters'.$E$4]" office:value-type="float" office:value="25.4909527536639">
            <text:p>25.49</text:p>
          </table:table-cell>
          <table:table-cell table:formula="of:=IF([$'Simulation Parameters'.$E$9]&gt;=0;MIN(ABS([.J65]);[$'Simulation Parameters'.$E$9])*SIGN([.J65]);[.J65])" office:value-type="float" office:value="25.4909527536639">
            <text:p>25.49</text:p>
          </table:table-cell>
          <table:table-cell table:formula="of:=([.K65]+[$'Simulation Parameters'.$E$7])*[$'Simulation Parameters'.$E$4]+[.L64]" office:value-type="float" office:value="0.116200658199169">
            <text:p>0.12</text:p>
          </table:table-cell>
          <table:table-cell table:number-columns-repeated="1012"/>
        </table:table-row>
        <table:table-row table:style-name="ro3">
          <table:table-cell table:formula="of:=[$'Simulation Parameters'.$E$4]*(ROW([.A66])-1)" office:value-type="float" office:value="1.625">
            <text:p>1.63</text:p>
          </table:table-cell>
          <table:table-cell table:formula="of:=[.B65]+[.L65]*[$'Simulation Parameters'.$E$4]" office:value-type="float" office:value="9.78478360865005">
            <text:p>9.78</text:p>
          </table:table-cell>
          <table:table-cell table:formula="of:=[$'Simulation Parameters'.$E$3]" office:value-type="float" office:value="10">
            <text:p>10</text:p>
          </table:table-cell>
          <table:table-cell table:formula="of:=[.B66]-[.C66]" office:value-type="float" office:value="-0.21521639134995">
            <text:p>-0.22</text:p>
          </table:table-cell>
          <table:table-cell table:formula="of:=[.D66]*[$'Simulation Parameters'.$E$4]+[.E65]" office:value-type="float" office:value="-2.46473020916111">
            <text:p>-2.46</text:p>
          </table:table-cell>
          <table:table-cell table:formula="of:=([.D66]-[.D65])/[$'Simulation Parameters'.$E$4]" office:value-type="float" office:value="0.11620065819919">
            <text:p>0.12</text:p>
          </table:table-cell>
          <table:table-cell table:formula="of:=-[$'Simulation Parameters'.$B$2]*[$Computations.D66]-[$'Simulation Parameters'.$B$3]*[$Computations.E66]-[$'Simulation Parameters'.$B$4]*[.F66]" office:value-type="float" office:value="2.5360928806393">
            <text:p>2.54</text:p>
          </table:table-cell>
          <table:table-cell table:formula="of:=IF([$'Simulation Parameters'.$E$8]&gt;=0;MIN([$'Simulation Parameters'.$E$8];ABS([$Computations.G66]))*SIGN([$Computations.G66]);[.G66])" office:value-type="float" office:value="2.5360928806393">
            <text:p>2.54</text:p>
          </table:table-cell>
          <table:table-cell table:formula="of:=IF([$'Simulation Parameters'.$E$6]=0;[.H66];[.H66]/[$'Simulation Parameters'.$E$6]*[$'Simulation Parameters'.$E$4]+[.L65])" office:value-type="float" office:value="0.750223878358995">
            <text:p>0.75</text:p>
          </table:table-cell>
          <table:table-cell table:formula="of:=([.I66]-[.L65])/[$'Simulation Parameters'.$E$4]" office:value-type="float" office:value="25.360928806393">
            <text:p>25.36</text:p>
          </table:table-cell>
          <table:table-cell table:formula="of:=IF([$'Simulation Parameters'.$E$9]&gt;=0;MIN(ABS([.J66]);[$'Simulation Parameters'.$E$9])*SIGN([.J66]);[.J66])" office:value-type="float" office:value="25.360928806393">
            <text:p>25.36</text:p>
          </table:table-cell>
          <table:table-cell table:formula="of:=([.K66]+[$'Simulation Parameters'.$E$7])*[$'Simulation Parameters'.$E$4]+[.L65]" office:value-type="float" office:value="0.125223878358995">
            <text:p>0.13</text:p>
          </table:table-cell>
          <table:table-cell table:number-columns-repeated="1012"/>
        </table:table-row>
        <table:table-row table:style-name="ro3">
          <table:table-cell table:formula="of:=[$'Simulation Parameters'.$E$4]*(ROW([.A67])-1)" office:value-type="float" office:value="1.65">
            <text:p>1.65</text:p>
          </table:table-cell>
          <table:table-cell table:formula="of:=[.B66]+[.L66]*[$'Simulation Parameters'.$E$4]" office:value-type="float" office:value="9.78791420560903">
            <text:p>9.79</text:p>
          </table:table-cell>
          <table:table-cell table:formula="of:=[$'Simulation Parameters'.$E$3]" office:value-type="float" office:value="10">
            <text:p>10</text:p>
          </table:table-cell>
          <table:table-cell table:formula="of:=[.B67]-[.C67]" office:value-type="float" office:value="-0.212085794390974">
            <text:p>-0.21</text:p>
          </table:table-cell>
          <table:table-cell table:formula="of:=[.D67]*[$'Simulation Parameters'.$E$4]+[.E66]" office:value-type="float" office:value="-2.47003235402088">
            <text:p>-2.47</text:p>
          </table:table-cell>
          <table:table-cell table:formula="of:=([.D67]-[.D66])/[$'Simulation Parameters'.$E$4]" office:value-type="float" office:value="0.125223878359009">
            <text:p>0.13</text:p>
          </table:table-cell>
          <table:table-cell table:formula="of:=-[$'Simulation Parameters'.$B$2]*[$Computations.D67]-[$'Simulation Parameters'.$B$3]*[$Computations.E67]-[$'Simulation Parameters'.$B$4]*[.F67]" office:value-type="float" office:value="2.52462655153832">
            <text:p>2.52</text:p>
          </table:table-cell>
          <table:table-cell table:formula="of:=IF([$'Simulation Parameters'.$E$8]&gt;=0;MIN([$'Simulation Parameters'.$E$8];ABS([$Computations.G67]))*SIGN([$Computations.G67]);[.G67])" office:value-type="float" office:value="2.52462655153832">
            <text:p>2.52</text:p>
          </table:table-cell>
          <table:table-cell table:formula="of:=IF([$'Simulation Parameters'.$E$6]=0;[.H67];[.H67]/[$'Simulation Parameters'.$E$6]*[$'Simulation Parameters'.$E$4]+[.L66])" office:value-type="float" office:value="0.756380516243576">
            <text:p>0.76</text:p>
          </table:table-cell>
          <table:table-cell table:formula="of:=([.I67]-[.L66])/[$'Simulation Parameters'.$E$4]" office:value-type="float" office:value="25.2462655153832">
            <text:p>25.25</text:p>
          </table:table-cell>
          <table:table-cell table:formula="of:=IF([$'Simulation Parameters'.$E$9]&gt;=0;MIN(ABS([.J67]);[$'Simulation Parameters'.$E$9])*SIGN([.J67]);[.J67])" office:value-type="float" office:value="25.2462655153832">
            <text:p>25.25</text:p>
          </table:table-cell>
          <table:table-cell table:formula="of:=([.K67]+[$'Simulation Parameters'.$E$7])*[$'Simulation Parameters'.$E$4]+[.L66]" office:value-type="float" office:value="0.131380516243576">
            <text:p>0.13</text:p>
          </table:table-cell>
          <table:table-cell table:number-columns-repeated="1012"/>
        </table:table-row>
        <table:table-row table:style-name="ro3">
          <table:table-cell table:formula="of:=[$'Simulation Parameters'.$E$4]*(ROW([.A68])-1)" office:value-type="float" office:value="1.675">
            <text:p>1.68</text:p>
          </table:table-cell>
          <table:table-cell table:formula="of:=[.B67]+[.L67]*[$'Simulation Parameters'.$E$4]" office:value-type="float" office:value="9.79119871851512">
            <text:p>9.79</text:p>
          </table:table-cell>
          <table:table-cell table:formula="of:=[$'Simulation Parameters'.$E$3]" office:value-type="float" office:value="10">
            <text:p>10</text:p>
          </table:table-cell>
          <table:table-cell table:formula="of:=[.B68]-[.C68]" office:value-type="float" office:value="-0.208801281484885">
            <text:p>-0.21</text:p>
          </table:table-cell>
          <table:table-cell table:formula="of:=[.D68]*[$'Simulation Parameters'.$E$4]+[.E67]" office:value-type="float" office:value="-2.47525238605801">
            <text:p>-2.48</text:p>
          </table:table-cell>
          <table:table-cell table:formula="of:=([.D68]-[.D67])/[$'Simulation Parameters'.$E$4]" office:value-type="float" office:value="0.131380516243595">
            <text:p>0.13</text:p>
          </table:table-cell>
          <table:table-cell table:formula="of:=-[$'Simulation Parameters'.$B$2]*[$Computations.D68]-[$'Simulation Parameters'.$B$3]*[$Computations.E68]-[$'Simulation Parameters'.$B$4]*[.F68]" office:value-type="float" office:value="2.51463939193054">
            <text:p>2.51</text:p>
          </table:table-cell>
          <table:table-cell table:formula="of:=IF([$'Simulation Parameters'.$E$8]&gt;=0;MIN([$'Simulation Parameters'.$E$8];ABS([$Computations.G68]))*SIGN([$Computations.G68]);[.G68])" office:value-type="float" office:value="2.51463939193054">
            <text:p>2.51</text:p>
          </table:table-cell>
          <table:table-cell table:formula="of:=IF([$'Simulation Parameters'.$E$6]=0;[.H68];[.H68]/[$'Simulation Parameters'.$E$6]*[$'Simulation Parameters'.$E$4]+[.L67])" office:value-type="float" office:value="0.760040364226211">
            <text:p>0.76</text:p>
          </table:table-cell>
          <table:table-cell table:formula="of:=([.I68]-[.L67])/[$'Simulation Parameters'.$E$4]" office:value-type="float" office:value="25.1463939193054">
            <text:p>25.15</text:p>
          </table:table-cell>
          <table:table-cell table:formula="of:=IF([$'Simulation Parameters'.$E$9]&gt;=0;MIN(ABS([.J68]);[$'Simulation Parameters'.$E$9])*SIGN([.J68]);[.J68])" office:value-type="float" office:value="25.1463939193054">
            <text:p>25.15</text:p>
          </table:table-cell>
          <table:table-cell table:formula="of:=([.K68]+[$'Simulation Parameters'.$E$7])*[$'Simulation Parameters'.$E$4]+[.L67]" office:value-type="float" office:value="0.135040364226211">
            <text:p>0.14</text:p>
          </table:table-cell>
          <table:table-cell table:number-columns-repeated="1012"/>
        </table:table-row>
        <table:table-row table:style-name="ro3">
          <table:table-cell table:formula="of:=[$'Simulation Parameters'.$E$4]*(ROW([.A69])-1)" office:value-type="float" office:value="1.7">
            <text:p>1.7</text:p>
          </table:table-cell>
          <table:table-cell table:formula="of:=[.B68]+[.L68]*[$'Simulation Parameters'.$E$4]" office:value-type="float" office:value="9.79457472762077">
            <text:p>9.79</text:p>
          </table:table-cell>
          <table:table-cell table:formula="of:=[$'Simulation Parameters'.$E$3]" office:value-type="float" office:value="10">
            <text:p>10</text:p>
          </table:table-cell>
          <table:table-cell table:formula="of:=[.B69]-[.C69]" office:value-type="float" office:value="-0.205425272379228">
            <text:p>-0.21</text:p>
          </table:table-cell>
          <table:table-cell table:formula="of:=[.D69]*[$'Simulation Parameters'.$E$4]+[.E68]" office:value-type="float" office:value="-2.48038801786749">
            <text:p>-2.48</text:p>
          </table:table-cell>
          <table:table-cell table:formula="of:=([.D69]-[.D68])/[$'Simulation Parameters'.$E$4]" office:value-type="float" office:value="0.135040364226242">
            <text:p>0.14</text:p>
          </table:table-cell>
          <table:table-cell table:formula="of:=-[$'Simulation Parameters'.$B$2]*[$Computations.D69]-[$'Simulation Parameters'.$B$3]*[$Computations.E69]-[$'Simulation Parameters'.$B$4]*[.F69]" office:value-type="float" office:value="2.5060579764733">
            <text:p>2.51</text:p>
          </table:table-cell>
          <table:table-cell table:formula="of:=IF([$'Simulation Parameters'.$E$8]&gt;=0;MIN([$'Simulation Parameters'.$E$8];ABS([$Computations.G69]))*SIGN([$Computations.G69]);[.G69])" office:value-type="float" office:value="2.5060579764733">
            <text:p>2.51</text:p>
          </table:table-cell>
          <table:table-cell table:formula="of:=IF([$'Simulation Parameters'.$E$6]=0;[.H69];[.H69]/[$'Simulation Parameters'.$E$6]*[$'Simulation Parameters'.$E$4]+[.L68])" office:value-type="float" office:value="0.761554858344537">
            <text:p>0.76</text:p>
          </table:table-cell>
          <table:table-cell table:formula="of:=([.I69]-[.L68])/[$'Simulation Parameters'.$E$4]" office:value-type="float" office:value="25.060579764733">
            <text:p>25.06</text:p>
          </table:table-cell>
          <table:table-cell table:formula="of:=IF([$'Simulation Parameters'.$E$9]&gt;=0;MIN(ABS([.J69]);[$'Simulation Parameters'.$E$9])*SIGN([.J69]);[.J69])" office:value-type="float" office:value="25.060579764733">
            <text:p>25.06</text:p>
          </table:table-cell>
          <table:table-cell table:formula="of:=([.K69]+[$'Simulation Parameters'.$E$7])*[$'Simulation Parameters'.$E$4]+[.L68]" office:value-type="float" office:value="0.136554858344537">
            <text:p>0.14</text:p>
          </table:table-cell>
          <table:table-cell table:number-columns-repeated="1012"/>
        </table:table-row>
        <table:table-row table:style-name="ro3">
          <table:table-cell table:formula="of:=[$'Simulation Parameters'.$E$4]*(ROW([.A70])-1)" office:value-type="float" office:value="1.725">
            <text:p>1.73</text:p>
          </table:table-cell>
          <table:table-cell table:formula="of:=[.B69]+[.L69]*[$'Simulation Parameters'.$E$4]" office:value-type="float" office:value="9.79798859907939">
            <text:p>9.8</text:p>
          </table:table-cell>
          <table:table-cell table:formula="of:=[$'Simulation Parameters'.$E$3]" office:value-type="float" office:value="10">
            <text:p>10</text:p>
          </table:table-cell>
          <table:table-cell table:formula="of:=[.B70]-[.C70]" office:value-type="float" office:value="-0.202011400920615">
            <text:p>-0.2</text:p>
          </table:table-cell>
          <table:table-cell table:formula="of:=[.D70]*[$'Simulation Parameters'.$E$4]+[.E69]" office:value-type="float" office:value="-2.4854383028905">
            <text:p>-2.49</text:p>
          </table:table-cell>
          <table:table-cell table:formula="of:=([.D70]-[.D69])/[$'Simulation Parameters'.$E$4]" office:value-type="float" office:value="0.136554858344553">
            <text:p>0.14</text:p>
          </table:table-cell>
          <table:table-cell table:formula="of:=-[$'Simulation Parameters'.$B$2]*[$Computations.D70]-[$'Simulation Parameters'.$B$3]*[$Computations.E70]-[$'Simulation Parameters'.$B$4]*[.F70]" office:value-type="float" office:value="2.49879644423306">
            <text:p>2.5</text:p>
          </table:table-cell>
          <table:table-cell table:formula="of:=IF([$'Simulation Parameters'.$E$8]&gt;=0;MIN([$'Simulation Parameters'.$E$8];ABS([$Computations.G70]))*SIGN([$Computations.G70]);[.G70])" office:value-type="float" office:value="2.49879644423306">
            <text:p>2.5</text:p>
          </table:table-cell>
          <table:table-cell table:formula="of:=IF([$'Simulation Parameters'.$E$6]=0;[.H70];[.H70]/[$'Simulation Parameters'.$E$6]*[$'Simulation Parameters'.$E$4]+[.L69])" office:value-type="float" office:value="0.761253969402802">
            <text:p>0.76</text:p>
          </table:table-cell>
          <table:table-cell table:formula="of:=([.I70]-[.L69])/[$'Simulation Parameters'.$E$4]" office:value-type="float" office:value="24.9879644423306">
            <text:p>24.99</text:p>
          </table:table-cell>
          <table:table-cell table:formula="of:=IF([$'Simulation Parameters'.$E$9]&gt;=0;MIN(ABS([.J70]);[$'Simulation Parameters'.$E$9])*SIGN([.J70]);[.J70])" office:value-type="float" office:value="24.9879644423306">
            <text:p>24.99</text:p>
          </table:table-cell>
          <table:table-cell table:formula="of:=([.K70]+[$'Simulation Parameters'.$E$7])*[$'Simulation Parameters'.$E$4]+[.L69]" office:value-type="float" office:value="0.136253969402802">
            <text:p>0.14</text:p>
          </table:table-cell>
          <table:table-cell table:number-columns-repeated="1012"/>
        </table:table-row>
        <table:table-row table:style-name="ro3">
          <table:table-cell table:formula="of:=[$'Simulation Parameters'.$E$4]*(ROW([.A71])-1)" office:value-type="float" office:value="1.75">
            <text:p>1.75</text:p>
          </table:table-cell>
          <table:table-cell table:formula="of:=[.B70]+[.L70]*[$'Simulation Parameters'.$E$4]" office:value-type="float" office:value="9.80139494831446">
            <text:p>9.8</text:p>
          </table:table-cell>
          <table:table-cell table:formula="of:=[$'Simulation Parameters'.$E$3]" office:value-type="float" office:value="10">
            <text:p>10</text:p>
          </table:table-cell>
          <table:table-cell table:formula="of:=[.B71]-[.C71]" office:value-type="float" office:value="-0.198605051685545">
            <text:p>-0.2</text:p>
          </table:table-cell>
          <table:table-cell table:formula="of:=[.D71]*[$'Simulation Parameters'.$E$4]+[.E70]" office:value-type="float" office:value="-2.49040342918264">
            <text:p>-2.49</text:p>
          </table:table-cell>
          <table:table-cell table:formula="of:=([.D71]-[.D70])/[$'Simulation Parameters'.$E$4]" office:value-type="float" office:value="0.136253969402773">
            <text:p>0.14</text:p>
          </table:table-cell>
          <table:table-cell table:formula="of:=-[$'Simulation Parameters'.$B$2]*[$Computations.D71]-[$'Simulation Parameters'.$B$3]*[$Computations.E71]-[$'Simulation Parameters'.$B$4]*[.F71]" office:value-type="float" office:value="2.49276011982081">
            <text:p>2.49</text:p>
          </table:table-cell>
          <table:table-cell table:formula="of:=IF([$'Simulation Parameters'.$E$8]&gt;=0;MIN([$'Simulation Parameters'.$E$8];ABS([$Computations.G71]))*SIGN([$Computations.G71]);[.G71])" office:value-type="float" office:value="2.49276011982081">
            <text:p>2.49</text:p>
          </table:table-cell>
          <table:table-cell table:formula="of:=IF([$'Simulation Parameters'.$E$6]=0;[.H71];[.H71]/[$'Simulation Parameters'.$E$6]*[$'Simulation Parameters'.$E$4]+[.L70])" office:value-type="float" office:value="0.759443999358004">
            <text:p>0.76</text:p>
          </table:table-cell>
          <table:table-cell table:formula="of:=([.I71]-[.L70])/[$'Simulation Parameters'.$E$4]" office:value-type="float" office:value="24.9276011982081">
            <text:p>24.93</text:p>
          </table:table-cell>
          <table:table-cell table:formula="of:=IF([$'Simulation Parameters'.$E$9]&gt;=0;MIN(ABS([.J71]);[$'Simulation Parameters'.$E$9])*SIGN([.J71]);[.J71])" office:value-type="float" office:value="24.9276011982081">
            <text:p>24.93</text:p>
          </table:table-cell>
          <table:table-cell table:formula="of:=([.K71]+[$'Simulation Parameters'.$E$7])*[$'Simulation Parameters'.$E$4]+[.L70]" office:value-type="float" office:value="0.134443999358004">
            <text:p>0.13</text:p>
          </table:table-cell>
          <table:table-cell table:number-columns-repeated="1012"/>
        </table:table-row>
        <table:table-row table:style-name="ro3">
          <table:table-cell table:formula="of:=[$'Simulation Parameters'.$E$4]*(ROW([.A72])-1)" office:value-type="float" office:value="1.775">
            <text:p>1.78</text:p>
          </table:table-cell>
          <table:table-cell table:formula="of:=[.B71]+[.L71]*[$'Simulation Parameters'.$E$4]" office:value-type="float" office:value="9.8047560482984">
            <text:p>9.8</text:p>
          </table:table-cell>
          <table:table-cell table:formula="of:=[$'Simulation Parameters'.$E$3]" office:value-type="float" office:value="10">
            <text:p>10</text:p>
          </table:table-cell>
          <table:table-cell table:formula="of:=[.B72]-[.C72]" office:value-type="float" office:value="-0.195243951701595">
            <text:p>-0.2</text:p>
          </table:table-cell>
          <table:table-cell table:formula="of:=[.D72]*[$'Simulation Parameters'.$E$4]+[.E71]" office:value-type="float" office:value="-2.49528452797518">
            <text:p>-2.5</text:p>
          </table:table-cell>
          <table:table-cell table:formula="of:=([.D72]-[.D71])/[$'Simulation Parameters'.$E$4]" office:value-type="float" office:value="0.134443999357998">
            <text:p>0.13</text:p>
          </table:table-cell>
          <table:table-cell table:formula="of:=-[$'Simulation Parameters'.$B$2]*[$Computations.D72]-[$'Simulation Parameters'.$B$3]*[$Computations.E72]-[$'Simulation Parameters'.$B$4]*[.F72]" office:value-type="float" office:value="2.48784867793433">
            <text:p>2.49</text:p>
          </table:table-cell>
          <table:table-cell table:formula="of:=IF([$'Simulation Parameters'.$E$8]&gt;=0;MIN([$'Simulation Parameters'.$E$8];ABS([$Computations.G72]))*SIGN([$Computations.G72]);[.G72])" office:value-type="float" office:value="2.48784867793433">
            <text:p>2.49</text:p>
          </table:table-cell>
          <table:table-cell table:formula="of:=IF([$'Simulation Parameters'.$E$6]=0;[.H72];[.H72]/[$'Simulation Parameters'.$E$6]*[$'Simulation Parameters'.$E$4]+[.L71])" office:value-type="float" office:value="0.756406168841586">
            <text:p>0.76</text:p>
          </table:table-cell>
          <table:table-cell table:formula="of:=([.I72]-[.L71])/[$'Simulation Parameters'.$E$4]" office:value-type="float" office:value="24.8784867793433">
            <text:p>24.88</text:p>
          </table:table-cell>
          <table:table-cell table:formula="of:=IF([$'Simulation Parameters'.$E$9]&gt;=0;MIN(ABS([.J72]);[$'Simulation Parameters'.$E$9])*SIGN([.J72]);[.J72])" office:value-type="float" office:value="24.8784867793433">
            <text:p>24.88</text:p>
          </table:table-cell>
          <table:table-cell table:formula="of:=([.K72]+[$'Simulation Parameters'.$E$7])*[$'Simulation Parameters'.$E$4]+[.L71]" office:value-type="float" office:value="0.131406168841586">
            <text:p>0.13</text:p>
          </table:table-cell>
          <table:table-cell table:number-columns-repeated="1012"/>
        </table:table-row>
        <table:table-row table:style-name="ro3">
          <table:table-cell table:formula="of:=[$'Simulation Parameters'.$E$4]*(ROW([.A73])-1)" office:value-type="float" office:value="1.8">
            <text:p>1.8</text:p>
          </table:table-cell>
          <table:table-cell table:formula="of:=[.B72]+[.L72]*[$'Simulation Parameters'.$E$4]" office:value-type="float" office:value="9.80804120251944">
            <text:p>9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73]-[.C73]" office:value-type="float" office:value="-0.191958797480556">
            <text:p>-0.19</text:p>
          </table:table-cell>
          <table:table-cell table:formula="of:=[.D73]*[$'Simulation Parameters'.$E$4]+[.E72]" office:value-type="float" office:value="-2.50008349791219">
            <text:p>-2.5</text:p>
          </table:table-cell>
          <table:table-cell table:formula="of:=([.D73]-[.D72])/[$'Simulation Parameters'.$E$4]" office:value-type="float" office:value="0.131406168841579">
            <text:p>0.13</text:p>
          </table:table-cell>
          <table:table-cell table:formula="of:=-[$'Simulation Parameters'.$B$2]*[$Computations.D73]-[$'Simulation Parameters'.$B$3]*[$Computations.E73]-[$'Simulation Parameters'.$B$4]*[.F73]" office:value-type="float" office:value="2.48395887258232">
            <text:p>2.48</text:p>
          </table:table-cell>
          <table:table-cell table:formula="of:=IF([$'Simulation Parameters'.$E$8]&gt;=0;MIN([$'Simulation Parameters'.$E$8];ABS([$Computations.G73]))*SIGN([$Computations.G73]);[.G73])" office:value-type="float" office:value="2.48395887258232">
            <text:p>2.48</text:p>
          </table:table-cell>
          <table:table-cell table:formula="of:=IF([$'Simulation Parameters'.$E$6]=0;[.H73];[.H73]/[$'Simulation Parameters'.$E$6]*[$'Simulation Parameters'.$E$4]+[.L72])" office:value-type="float" office:value="0.752395886987166">
            <text:p>0.75</text:p>
          </table:table-cell>
          <table:table-cell table:formula="of:=([.I73]-[.L72])/[$'Simulation Parameters'.$E$4]" office:value-type="float" office:value="24.8395887258232">
            <text:p>24.84</text:p>
          </table:table-cell>
          <table:table-cell table:formula="of:=IF([$'Simulation Parameters'.$E$9]&gt;=0;MIN(ABS([.J73]);[$'Simulation Parameters'.$E$9])*SIGN([.J73]);[.J73])" office:value-type="float" office:value="24.8395887258232">
            <text:p>24.84</text:p>
          </table:table-cell>
          <table:table-cell table:formula="of:=([.K73]+[$'Simulation Parameters'.$E$7])*[$'Simulation Parameters'.$E$4]+[.L72]" office:value-type="float" office:value="0.127395886987166">
            <text:p>0.13</text:p>
          </table:table-cell>
          <table:table-cell table:number-columns-repeated="1012"/>
        </table:table-row>
        <table:table-row table:style-name="ro3">
          <table:table-cell table:formula="of:=[$'Simulation Parameters'.$E$4]*(ROW([.A74])-1)" office:value-type="float" office:value="1.825">
            <text:p>1.83</text:p>
          </table:table-cell>
          <table:table-cell table:formula="of:=[.B73]+[.L73]*[$'Simulation Parameters'.$E$4]" office:value-type="float" office:value="9.81122609969412">
            <text:p>9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74]-[.C74]" office:value-type="float" office:value="-0.188773900305877">
            <text:p>-0.19</text:p>
          </table:table-cell>
          <table:table-cell table:formula="of:=[.D74]*[$'Simulation Parameters'.$E$4]+[.E73]" office:value-type="float" office:value="-2.50480284541984">
            <text:p>-2.5</text:p>
          </table:table-cell>
          <table:table-cell table:formula="of:=([.D74]-[.D73])/[$'Simulation Parameters'.$E$4]" office:value-type="float" office:value="0.127395886987145">
            <text:p>0.13</text:p>
          </table:table-cell>
          <table:table-cell table:formula="of:=-[$'Simulation Parameters'.$B$2]*[$Computations.D74]-[$'Simulation Parameters'.$B$3]*[$Computations.E74]-[$'Simulation Parameters'.$B$4]*[.F74]" office:value-type="float" office:value="2.4809868563625">
            <text:p>2.48</text:p>
          </table:table-cell>
          <table:table-cell table:formula="of:=IF([$'Simulation Parameters'.$E$8]&gt;=0;MIN([$'Simulation Parameters'.$E$8];ABS([$Computations.G74]))*SIGN([$Computations.G74]);[.G74])" office:value-type="float" office:value="2.4809868563625">
            <text:p>2.48</text:p>
          </table:table-cell>
          <table:table-cell table:formula="of:=IF([$'Simulation Parameters'.$E$6]=0;[.H74];[.H74]/[$'Simulation Parameters'.$E$6]*[$'Simulation Parameters'.$E$4]+[.L73])" office:value-type="float" office:value="0.747642601077792">
            <text:p>0.75</text:p>
          </table:table-cell>
          <table:table-cell table:formula="of:=([.I74]-[.L73])/[$'Simulation Parameters'.$E$4]" office:value-type="float" office:value="24.809868563625">
            <text:p>24.81</text:p>
          </table:table-cell>
          <table:table-cell table:formula="of:=IF([$'Simulation Parameters'.$E$9]&gt;=0;MIN(ABS([.J74]);[$'Simulation Parameters'.$E$9])*SIGN([.J74]);[.J74])" office:value-type="float" office:value="24.809868563625">
            <text:p>24.81</text:p>
          </table:table-cell>
          <table:table-cell table:formula="of:=([.K74]+[$'Simulation Parameters'.$E$7])*[$'Simulation Parameters'.$E$4]+[.L73]" office:value-type="float" office:value="0.122642601077792">
            <text:p>0.12</text:p>
          </table:table-cell>
          <table:table-cell table:number-columns-repeated="1012"/>
        </table:table-row>
        <table:table-row table:style-name="ro3">
          <table:table-cell table:formula="of:=[$'Simulation Parameters'.$E$4]*(ROW([.A75])-1)" office:value-type="float" office:value="1.85">
            <text:p>1.85</text:p>
          </table:table-cell>
          <table:table-cell table:formula="of:=[.B74]+[.L74]*[$'Simulation Parameters'.$E$4]" office:value-type="float" office:value="9.81429216472107">
            <text:p>9.81</text:p>
          </table:table-cell>
          <table:table-cell table:formula="of:=[$'Simulation Parameters'.$E$3]" office:value-type="float" office:value="10">
            <text:p>10</text:p>
          </table:table-cell>
          <table:table-cell table:formula="of:=[.B75]-[.C75]" office:value-type="float" office:value="-0.185707835278933">
            <text:p>-0.19</text:p>
          </table:table-cell>
          <table:table-cell table:formula="of:=[.D75]*[$'Simulation Parameters'.$E$4]+[.E74]" office:value-type="float" office:value="-2.50944554130181">
            <text:p>-2.51</text:p>
          </table:table-cell>
          <table:table-cell table:formula="of:=([.D75]-[.D74])/[$'Simulation Parameters'.$E$4]" office:value-type="float" office:value="0.122642601077771">
            <text:p>0.12</text:p>
          </table:table-cell>
          <table:table-cell table:formula="of:=-[$'Simulation Parameters'.$B$2]*[$Computations.D75]-[$'Simulation Parameters'.$B$3]*[$Computations.E75]-[$'Simulation Parameters'.$B$4]*[.F75]" office:value-type="float" office:value="2.47883011812381">
            <text:p>2.48</text:p>
          </table:table-cell>
          <table:table-cell table:formula="of:=IF([$'Simulation Parameters'.$E$8]&gt;=0;MIN([$'Simulation Parameters'.$E$8];ABS([$Computations.G75]))*SIGN([$Computations.G75]);[.G75])" office:value-type="float" office:value="2.47883011812381">
            <text:p>2.48</text:p>
          </table:table-cell>
          <table:table-cell table:formula="of:=IF([$'Simulation Parameters'.$E$6]=0;[.H75];[.H75]/[$'Simulation Parameters'.$E$6]*[$'Simulation Parameters'.$E$4]+[.L74])" office:value-type="float" office:value="0.742350130608744">
            <text:p>0.74</text:p>
          </table:table-cell>
          <table:table-cell table:formula="of:=([.I75]-[.L74])/[$'Simulation Parameters'.$E$4]" office:value-type="float" office:value="24.7883011812381">
            <text:p>24.79</text:p>
          </table:table-cell>
          <table:table-cell table:formula="of:=IF([$'Simulation Parameters'.$E$9]&gt;=0;MIN(ABS([.J75]);[$'Simulation Parameters'.$E$9])*SIGN([.J75]);[.J75])" office:value-type="float" office:value="24.7883011812381">
            <text:p>24.79</text:p>
          </table:table-cell>
          <table:table-cell table:formula="of:=([.K75]+[$'Simulation Parameters'.$E$7])*[$'Simulation Parameters'.$E$4]+[.L74]" office:value-type="float" office:value="0.117350130608744">
            <text:p>0.12</text:p>
          </table:table-cell>
          <table:table-cell table:number-columns-repeated="1012"/>
        </table:table-row>
        <table:table-row table:style-name="ro3">
          <table:table-cell table:formula="of:=[$'Simulation Parameters'.$E$4]*(ROW([.A76])-1)" office:value-type="float" office:value="1.875">
            <text:p>1.88</text:p>
          </table:table-cell>
          <table:table-cell table:formula="of:=[.B75]+[.L75]*[$'Simulation Parameters'.$E$4]" office:value-type="float" office:value="9.81722591798629">
            <text:p>9.82</text:p>
          </table:table-cell>
          <table:table-cell table:formula="of:=[$'Simulation Parameters'.$E$3]" office:value-type="float" office:value="10">
            <text:p>10</text:p>
          </table:table-cell>
          <table:table-cell table:formula="of:=[.B76]-[.C76]" office:value-type="float" office:value="-0.182774082013715">
            <text:p>-0.18</text:p>
          </table:table-cell>
          <table:table-cell table:formula="of:=[.D76]*[$'Simulation Parameters'.$E$4]+[.E75]" office:value-type="float" office:value="-2.51401489335216">
            <text:p>-2.51</text:p>
          </table:table-cell>
          <table:table-cell table:formula="of:=([.D76]-[.D75])/[$'Simulation Parameters'.$E$4]" office:value-type="float" office:value="0.117350130608713">
            <text:p>0.12</text:p>
          </table:table-cell>
          <table:table-cell table:formula="of:=-[$'Simulation Parameters'.$B$2]*[$Computations.D76]-[$'Simulation Parameters'.$B$3]*[$Computations.E76]-[$'Simulation Parameters'.$B$4]*[.F76]" office:value-type="float" office:value="2.47738906929677">
            <text:p>2.48</text:p>
          </table:table-cell>
          <table:table-cell table:formula="of:=IF([$'Simulation Parameters'.$E$8]&gt;=0;MIN([$'Simulation Parameters'.$E$8];ABS([$Computations.G76]))*SIGN([$Computations.G76]);[.G76])" office:value-type="float" office:value="2.47738906929677">
            <text:p>2.48</text:p>
          </table:table-cell>
          <table:table-cell table:formula="of:=IF([$'Simulation Parameters'.$E$6]=0;[.H76];[.H76]/[$'Simulation Parameters'.$E$6]*[$'Simulation Parameters'.$E$4]+[.L75])" office:value-type="float" office:value="0.736697397932937">
            <text:p>0.74</text:p>
          </table:table-cell>
          <table:table-cell table:formula="of:=([.I76]-[.L75])/[$'Simulation Parameters'.$E$4]" office:value-type="float" office:value="24.7738906929677">
            <text:p>24.77</text:p>
          </table:table-cell>
          <table:table-cell table:formula="of:=IF([$'Simulation Parameters'.$E$9]&gt;=0;MIN(ABS([.J76]);[$'Simulation Parameters'.$E$9])*SIGN([.J76]);[.J76])" office:value-type="float" office:value="24.7738906929677">
            <text:p>24.77</text:p>
          </table:table-cell>
          <table:table-cell table:formula="of:=([.K76]+[$'Simulation Parameters'.$E$7])*[$'Simulation Parameters'.$E$4]+[.L75]" office:value-type="float" office:value="0.111697397932937">
            <text:p>0.11</text:p>
          </table:table-cell>
          <table:table-cell table:number-columns-repeated="1012"/>
        </table:table-row>
        <table:table-row table:style-name="ro3">
          <table:table-cell table:formula="of:=[$'Simulation Parameters'.$E$4]*(ROW([.A77])-1)" office:value-type="float" office:value="1.9">
            <text:p>1.9</text:p>
          </table:table-cell>
          <table:table-cell table:formula="of:=[.B76]+[.L76]*[$'Simulation Parameters'.$E$4]" office:value-type="float" office:value="9.82001835293461">
            <text:p>9.82</text:p>
          </table:table-cell>
          <table:table-cell table:formula="of:=[$'Simulation Parameters'.$E$3]" office:value-type="float" office:value="10">
            <text:p>10</text:p>
          </table:table-cell>
          <table:table-cell table:formula="of:=[.B77]-[.C77]" office:value-type="float" office:value="-0.179981647065391">
            <text:p>-0.18</text:p>
          </table:table-cell>
          <table:table-cell table:formula="of:=[.D77]*[$'Simulation Parameters'.$E$4]+[.E76]" office:value-type="float" office:value="-2.51851443452879">
            <text:p>-2.52</text:p>
          </table:table-cell>
          <table:table-cell table:formula="of:=([.D77]-[.D76])/[$'Simulation Parameters'.$E$4]" office:value-type="float" office:value="0.111697397932957">
            <text:p>0.11</text:p>
          </table:table-cell>
          <table:table-cell table:formula="of:=-[$'Simulation Parameters'.$B$2]*[$Computations.D77]-[$'Simulation Parameters'.$B$3]*[$Computations.E77]-[$'Simulation Parameters'.$B$4]*[.F77]" office:value-type="float" office:value="2.47656831026614">
            <text:p>2.48</text:p>
          </table:table-cell>
          <table:table-cell table:formula="of:=IF([$'Simulation Parameters'.$E$8]&gt;=0;MIN([$'Simulation Parameters'.$E$8];ABS([$Computations.G77]))*SIGN([$Computations.G77]);[.G77])" office:value-type="float" office:value="2.47656831026614">
            <text:p>2.48</text:p>
          </table:table-cell>
          <table:table-cell table:formula="of:=IF([$'Simulation Parameters'.$E$6]=0;[.H77];[.H77]/[$'Simulation Parameters'.$E$6]*[$'Simulation Parameters'.$E$4]+[.L76])" office:value-type="float" office:value="0.730839475499471">
            <text:p>0.73</text:p>
          </table:table-cell>
          <table:table-cell table:formula="of:=([.I77]-[.L76])/[$'Simulation Parameters'.$E$4]" office:value-type="float" office:value="24.7656831026614">
            <text:p>24.77</text:p>
          </table:table-cell>
          <table:table-cell table:formula="of:=IF([$'Simulation Parameters'.$E$9]&gt;=0;MIN(ABS([.J77]);[$'Simulation Parameters'.$E$9])*SIGN([.J77]);[.J77])" office:value-type="float" office:value="24.7656831026614">
            <text:p>24.77</text:p>
          </table:table-cell>
          <table:table-cell table:formula="of:=([.K77]+[$'Simulation Parameters'.$E$7])*[$'Simulation Parameters'.$E$4]+[.L76]" office:value-type="float" office:value="0.105839475499471">
            <text:p>0.11</text:p>
          </table:table-cell>
          <table:table-cell table:number-columns-repeated="1012"/>
        </table:table-row>
        <table:table-row table:style-name="ro3">
          <table:table-cell table:formula="of:=[$'Simulation Parameters'.$E$4]*(ROW([.A78])-1)" office:value-type="float" office:value="1.925">
            <text:p>1.93</text:p>
          </table:table-cell>
          <table:table-cell table:formula="of:=[.B77]+[.L77]*[$'Simulation Parameters'.$E$4]" office:value-type="float" office:value="9.8226643398221">
            <text:p>9.82</text:p>
          </table:table-cell>
          <table:table-cell table:formula="of:=[$'Simulation Parameters'.$E$3]" office:value-type="float" office:value="10">
            <text:p>10</text:p>
          </table:table-cell>
          <table:table-cell table:formula="of:=[.B78]-[.C78]" office:value-type="float" office:value="-0.177335660177905">
            <text:p>-0.18</text:p>
          </table:table-cell>
          <table:table-cell table:formula="of:=[.D78]*[$'Simulation Parameters'.$E$4]+[.E77]" office:value-type="float" office:value="-2.52294782603324">
            <text:p>-2.52</text:p>
          </table:table-cell>
          <table:table-cell table:formula="of:=([.D78]-[.D77])/[$'Simulation Parameters'.$E$4]" office:value-type="float" office:value="0.105839475499465">
            <text:p>0.11</text:p>
          </table:table-cell>
          <table:table-cell table:formula="of:=-[$'Simulation Parameters'.$B$2]*[$Computations.D78]-[$'Simulation Parameters'.$B$3]*[$Computations.E78]-[$'Simulation Parameters'.$B$4]*[.F78]" office:value-type="float" office:value="2.47627760851068">
            <text:p>2.48</text:p>
          </table:table-cell>
          <table:table-cell table:formula="of:=IF([$'Simulation Parameters'.$E$8]&gt;=0;MIN([$'Simulation Parameters'.$E$8];ABS([$Computations.G78]))*SIGN([$Computations.G78]);[.G78])" office:value-type="float" office:value="2.47627760851068">
            <text:p>2.48</text:p>
          </table:table-cell>
          <table:table-cell table:formula="of:=IF([$'Simulation Parameters'.$E$6]=0;[.H78];[.H78]/[$'Simulation Parameters'.$E$6]*[$'Simulation Parameters'.$E$4]+[.L77])" office:value-type="float" office:value="0.724908877627141">
            <text:p>0.72</text:p>
          </table:table-cell>
          <table:table-cell table:formula="of:=([.I78]-[.L77])/[$'Simulation Parameters'.$E$4]" office:value-type="float" office:value="24.7627760851068">
            <text:p>24.76</text:p>
          </table:table-cell>
          <table:table-cell table:formula="of:=IF([$'Simulation Parameters'.$E$9]&gt;=0;MIN(ABS([.J78]);[$'Simulation Parameters'.$E$9])*SIGN([.J78]);[.J78])" office:value-type="float" office:value="24.7627760851068">
            <text:p>24.76</text:p>
          </table:table-cell>
          <table:table-cell table:formula="of:=([.K78]+[$'Simulation Parameters'.$E$7])*[$'Simulation Parameters'.$E$4]+[.L77]" office:value-type="float" office:value="0.0999088776271414">
            <text:p>0.1</text:p>
          </table:table-cell>
          <table:table-cell table:number-columns-repeated="1012"/>
        </table:table-row>
        <table:table-row table:style-name="ro3">
          <table:table-cell table:formula="of:=[$'Simulation Parameters'.$E$4]*(ROW([.A79])-1)" office:value-type="float" office:value="1.95">
            <text:p>1.95</text:p>
          </table:table-cell>
          <table:table-cell table:formula="of:=[.B78]+[.L78]*[$'Simulation Parameters'.$E$4]" office:value-type="float" office:value="9.82516206176277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79]-[.C79]" office:value-type="float" office:value="-0.174837938237227">
            <text:p>-0.17</text:p>
          </table:table-cell>
          <table:table-cell table:formula="of:=[.D79]*[$'Simulation Parameters'.$E$4]+[.E78]" office:value-type="float" office:value="-2.52731877448917">
            <text:p>-2.53</text:p>
          </table:table-cell>
          <table:table-cell table:formula="of:=([.D79]-[.D78])/[$'Simulation Parameters'.$E$4]" office:value-type="float" office:value="0.0999088776271151">
            <text:p>0.1</text:p>
          </table:table-cell>
          <table:table-cell table:formula="of:=-[$'Simulation Parameters'.$B$2]*[$Computations.D79]-[$'Simulation Parameters'.$B$3]*[$Computations.E79]-[$'Simulation Parameters'.$B$4]*[.F79]" office:value-type="float" office:value="2.47643261996404">
            <text:p>2.48</text:p>
          </table:table-cell>
          <table:table-cell table:formula="of:=IF([$'Simulation Parameters'.$E$8]&gt;=0;MIN([$'Simulation Parameters'.$E$8];ABS([$Computations.G79]))*SIGN([$Computations.G79]);[.G79])" office:value-type="float" office:value="2.47643261996404">
            <text:p>2.48</text:p>
          </table:table-cell>
          <table:table-cell table:formula="of:=IF([$'Simulation Parameters'.$E$6]=0;[.H79];[.H79]/[$'Simulation Parameters'.$E$6]*[$'Simulation Parameters'.$E$4]+[.L78])" office:value-type="float" office:value="0.71901703261815">
            <text:p>0.72</text:p>
          </table:table-cell>
          <table:table-cell table:formula="of:=([.I79]-[.L78])/[$'Simulation Parameters'.$E$4]" office:value-type="float" office:value="24.7643261996404">
            <text:p>24.76</text:p>
          </table:table-cell>
          <table:table-cell table:formula="of:=IF([$'Simulation Parameters'.$E$9]&gt;=0;MIN(ABS([.J79]);[$'Simulation Parameters'.$E$9])*SIGN([.J79]);[.J79])" office:value-type="float" office:value="24.7643261996404">
            <text:p>24.76</text:p>
          </table:table-cell>
          <table:table-cell table:formula="of:=([.K79]+[$'Simulation Parameters'.$E$7])*[$'Simulation Parameters'.$E$4]+[.L78]" office:value-type="float" office:value="0.0940170326181503">
            <text:p>0.09</text:p>
          </table:table-cell>
          <table:table-cell table:number-columns-repeated="1012"/>
        </table:table-row>
        <table:table-row table:style-name="ro3">
          <table:table-cell table:formula="of:=[$'Simulation Parameters'.$E$4]*(ROW([.A80])-1)" office:value-type="float" office:value="1.975">
            <text:p>1.98</text:p>
          </table:table-cell>
          <table:table-cell table:formula="of:=[.B79]+[.L79]*[$'Simulation Parameters'.$E$4]" office:value-type="float" office:value="9.82751248757823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80]-[.C80]" office:value-type="float" office:value="-0.172487512421773">
            <text:p>-0.17</text:p>
          </table:table-cell>
          <table:table-cell table:formula="of:=[.D80]*[$'Simulation Parameters'.$E$4]+[.E79]" office:value-type="float" office:value="-2.53163096229971">
            <text:p>-2.53</text:p>
          </table:table-cell>
          <table:table-cell table:formula="of:=([.D80]-[.D79])/[$'Simulation Parameters'.$E$4]" office:value-type="float" office:value="0.0940170326181544">
            <text:p>0.09</text:p>
          </table:table-cell>
          <table:table-cell table:formula="of:=-[$'Simulation Parameters'.$B$2]*[$Computations.D80]-[$'Simulation Parameters'.$B$3]*[$Computations.E80]-[$'Simulation Parameters'.$B$4]*[.F80]" office:value-type="float" office:value="2.47695538427238">
            <text:p>2.48</text:p>
          </table:table-cell>
          <table:table-cell table:formula="of:=IF([$'Simulation Parameters'.$E$8]&gt;=0;MIN([$'Simulation Parameters'.$E$8];ABS([$Computations.G80]))*SIGN([$Computations.G80]);[.G80])" office:value-type="float" office:value="2.47695538427238">
            <text:p>2.48</text:p>
          </table:table-cell>
          <table:table-cell table:formula="of:=IF([$'Simulation Parameters'.$E$6]=0;[.H80];[.H80]/[$'Simulation Parameters'.$E$6]*[$'Simulation Parameters'.$E$4]+[.L79])" office:value-type="float" office:value="0.713255878686246">
            <text:p>0.71</text:p>
          </table:table-cell>
          <table:table-cell table:formula="of:=([.I80]-[.L79])/[$'Simulation Parameters'.$E$4]" office:value-type="float" office:value="24.7695538427238">
            <text:p>24.77</text:p>
          </table:table-cell>
          <table:table-cell table:formula="of:=IF([$'Simulation Parameters'.$E$9]&gt;=0;MIN(ABS([.J80]);[$'Simulation Parameters'.$E$9])*SIGN([.J80]);[.J80])" office:value-type="float" office:value="24.7695538427238">
            <text:p>24.77</text:p>
          </table:table-cell>
          <table:table-cell table:formula="of:=([.K80]+[$'Simulation Parameters'.$E$7])*[$'Simulation Parameters'.$E$4]+[.L79]" office:value-type="float" office:value="0.0882558786862458">
            <text:p>0.09</text:p>
          </table:table-cell>
          <table:table-cell table:number-columns-repeated="1012"/>
        </table:table-row>
        <table:table-row table:style-name="ro3">
          <table:table-cell table:formula="of:=[$'Simulation Parameters'.$E$4]*(ROW([.A81])-1)" office:value-type="float" office:value="2">
            <text:p>2</text:p>
          </table:table-cell>
          <table:table-cell table:formula="of:=[.B80]+[.L80]*[$'Simulation Parameters'.$E$4]" office:value-type="float" office:value="9.82971888454538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81]-[.C81]" office:value-type="float" office:value="-0.170281115454618">
            <text:p>-0.17</text:p>
          </table:table-cell>
          <table:table-cell table:formula="of:=[.D81]*[$'Simulation Parameters'.$E$4]+[.E80]" office:value-type="float" office:value="-2.53588799018608">
            <text:p>-2.54</text:p>
          </table:table-cell>
          <table:table-cell table:formula="of:=([.D81]-[.D80])/[$'Simulation Parameters'.$E$4]" office:value-type="float" office:value="0.088255878686212">
            <text:p>0.09</text:p>
          </table:table-cell>
          <table:table-cell table:formula="of:=-[$'Simulation Parameters'.$B$2]*[$Computations.D81]-[$'Simulation Parameters'.$B$3]*[$Computations.E81]-[$'Simulation Parameters'.$B$4]*[.F81]" office:value-type="float" office:value="2.47777462343237">
            <text:p>2.48</text:p>
          </table:table-cell>
          <table:table-cell table:formula="of:=IF([$'Simulation Parameters'.$E$8]&gt;=0;MIN([$'Simulation Parameters'.$E$8];ABS([$Computations.G81]))*SIGN([$Computations.G81]);[.G81])" office:value-type="float" office:value="2.47777462343237">
            <text:p>2.48</text:p>
          </table:table-cell>
          <table:table-cell table:formula="of:=IF([$'Simulation Parameters'.$E$6]=0;[.H81];[.H81]/[$'Simulation Parameters'.$E$6]*[$'Simulation Parameters'.$E$4]+[.L80])" office:value-type="float" office:value="0.707699534544338">
            <text:p>0.71</text:p>
          </table:table-cell>
          <table:table-cell table:formula="of:=([.I81]-[.L80])/[$'Simulation Parameters'.$E$4]" office:value-type="float" office:value="24.7777462343237">
            <text:p>24.78</text:p>
          </table:table-cell>
          <table:table-cell table:formula="of:=IF([$'Simulation Parameters'.$E$9]&gt;=0;MIN(ABS([.J81]);[$'Simulation Parameters'.$E$9])*SIGN([.J81]);[.J81])" office:value-type="float" office:value="24.7777462343237">
            <text:p>24.78</text:p>
          </table:table-cell>
          <table:table-cell table:formula="of:=([.K81]+[$'Simulation Parameters'.$E$7])*[$'Simulation Parameters'.$E$4]+[.L80]" office:value-type="float" office:value="0.0826995345443378">
            <text:p>0.08</text:p>
          </table:table-cell>
          <table:table-cell table:number-columns-repeated="1012"/>
        </table:table-row>
        <table:table-row table:style-name="ro3">
          <table:table-cell table:formula="of:=[$'Simulation Parameters'.$E$4]*(ROW([.A82])-1)" office:value-type="float" office:value="2.025">
            <text:p>2.03</text:p>
          </table:table-cell>
          <table:table-cell table:formula="of:=[.B81]+[.L81]*[$'Simulation Parameters'.$E$4]" office:value-type="float" office:value="9.83178637290899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82]-[.C82]" office:value-type="float" office:value="-0.16821362709101">
            <text:p>-0.17</text:p>
          </table:table-cell>
          <table:table-cell table:formula="of:=[.D82]*[$'Simulation Parameters'.$E$4]+[.E81]" office:value-type="float" office:value="-2.54009333086335">
            <text:p>-2.54</text:p>
          </table:table-cell>
          <table:table-cell table:formula="of:=([.D82]-[.D81])/[$'Simulation Parameters'.$E$4]" office:value-type="float" office:value="0.0826995345443038">
            <text:p>0.08</text:p>
          </table:table-cell>
          <table:table-cell table:formula="of:=-[$'Simulation Parameters'.$B$2]*[$Computations.D82]-[$'Simulation Parameters'.$B$3]*[$Computations.E82]-[$'Simulation Parameters'.$B$4]*[.F82]" office:value-type="float" office:value="2.4788258717827">
            <text:p>2.48</text:p>
          </table:table-cell>
          <table:table-cell table:formula="of:=IF([$'Simulation Parameters'.$E$8]&gt;=0;MIN([$'Simulation Parameters'.$E$8];ABS([$Computations.G82]))*SIGN([$Computations.G82]);[.G82])" office:value-type="float" office:value="2.4788258717827">
            <text:p>2.48</text:p>
          </table:table-cell>
          <table:table-cell table:formula="of:=IF([$'Simulation Parameters'.$E$6]=0;[.H82];[.H82]/[$'Simulation Parameters'.$E$6]*[$'Simulation Parameters'.$E$4]+[.L81])" office:value-type="float" office:value="0.702406002490013">
            <text:p>0.7</text:p>
          </table:table-cell>
          <table:table-cell table:formula="of:=([.I82]-[.L81])/[$'Simulation Parameters'.$E$4]" office:value-type="float" office:value="24.788258717827">
            <text:p>24.79</text:p>
          </table:table-cell>
          <table:table-cell table:formula="of:=IF([$'Simulation Parameters'.$E$9]&gt;=0;MIN(ABS([.J82]);[$'Simulation Parameters'.$E$9])*SIGN([.J82]);[.J82])" office:value-type="float" office:value="24.788258717827">
            <text:p>24.79</text:p>
          </table:table-cell>
          <table:table-cell table:formula="of:=([.K82]+[$'Simulation Parameters'.$E$7])*[$'Simulation Parameters'.$E$4]+[.L81]" office:value-type="float" office:value="0.0774060024900132">
            <text:p>0.08</text:p>
          </table:table-cell>
          <table:table-cell table:number-columns-repeated="1012"/>
        </table:table-row>
        <table:table-row table:style-name="ro3">
          <table:table-cell table:formula="of:=[$'Simulation Parameters'.$E$4]*(ROW([.A83])-1)" office:value-type="float" office:value="2.05">
            <text:p>2.05</text:p>
          </table:table-cell>
          <table:table-cell table:formula="of:=[.B82]+[.L82]*[$'Simulation Parameters'.$E$4]" office:value-type="float" office:value="9.83372152297124">
            <text:p>9.83</text:p>
          </table:table-cell>
          <table:table-cell table:formula="of:=[$'Simulation Parameters'.$E$3]" office:value-type="float" office:value="10">
            <text:p>10</text:p>
          </table:table-cell>
          <table:table-cell table:formula="of:=[.B83]-[.C83]" office:value-type="float" office:value="-0.16627847702876">
            <text:p>-0.17</text:p>
          </table:table-cell>
          <table:table-cell table:formula="of:=[.D83]*[$'Simulation Parameters'.$E$4]+[.E82]" office:value-type="float" office:value="-2.54425029278907">
            <text:p>-2.54</text:p>
          </table:table-cell>
          <table:table-cell table:formula="of:=([.D83]-[.D82])/[$'Simulation Parameters'.$E$4]" office:value-type="float" office:value="0.0774060024900081">
            <text:p>0.08</text:p>
          </table:table-cell>
          <table:table-cell table:formula="of:=-[$'Simulation Parameters'.$B$2]*[$Computations.D83]-[$'Simulation Parameters'.$B$3]*[$Computations.E83]-[$'Simulation Parameters'.$B$4]*[.F83]" office:value-type="float" office:value="2.48005146357453">
            <text:p>2.48</text:p>
          </table:table-cell>
          <table:table-cell table:formula="of:=IF([$'Simulation Parameters'.$E$8]&gt;=0;MIN([$'Simulation Parameters'.$E$8];ABS([$Computations.G83]))*SIGN([$Computations.G83]);[.G83])" office:value-type="float" office:value="2.48005146357453">
            <text:p>2.48</text:p>
          </table:table-cell>
          <table:table-cell table:formula="of:=IF([$'Simulation Parameters'.$E$6]=0;[.H83];[.H83]/[$'Simulation Parameters'.$E$6]*[$'Simulation Parameters'.$E$4]+[.L82])" office:value-type="float" office:value="0.697418868383646">
            <text:p>0.7</text:p>
          </table:table-cell>
          <table:table-cell table:formula="of:=([.I83]-[.L82])/[$'Simulation Parameters'.$E$4]" office:value-type="float" office:value="24.8005146357453">
            <text:p>24.8</text:p>
          </table:table-cell>
          <table:table-cell table:formula="of:=IF([$'Simulation Parameters'.$E$9]&gt;=0;MIN(ABS([.J83]);[$'Simulation Parameters'.$E$9])*SIGN([.J83]);[.J83])" office:value-type="float" office:value="24.8005146357453">
            <text:p>24.8</text:p>
          </table:table-cell>
          <table:table-cell table:formula="of:=([.K83]+[$'Simulation Parameters'.$E$7])*[$'Simulation Parameters'.$E$4]+[.L82]" office:value-type="float" office:value="0.0724188683836465">
            <text:p>0.07</text:p>
          </table:table-cell>
          <table:table-cell table:number-columns-repeated="1012"/>
        </table:table-row>
        <table:table-row table:style-name="ro3">
          <table:table-cell table:formula="of:=[$'Simulation Parameters'.$E$4]*(ROW([.A84])-1)" office:value-type="float" office:value="2.075">
            <text:p>2.08</text:p>
          </table:table-cell>
          <table:table-cell table:formula="of:=[.B83]+[.L83]*[$'Simulation Parameters'.$E$4]" office:value-type="float" office:value="9.83553199468083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4]-[.C84]" office:value-type="float" office:value="-0.164468005319169">
            <text:p>-0.16</text:p>
          </table:table-cell>
          <table:table-cell table:formula="of:=[.D84]*[$'Simulation Parameters'.$E$4]+[.E83]" office:value-type="float" office:value="-2.54836199292205">
            <text:p>-2.55</text:p>
          </table:table-cell>
          <table:table-cell table:formula="of:=([.D84]-[.D83])/[$'Simulation Parameters'.$E$4]" office:value-type="float" office:value="0.0724188683836502">
            <text:p>0.07</text:p>
          </table:table-cell>
          <table:table-cell table:formula="of:=-[$'Simulation Parameters'.$B$2]*[$Computations.D84]-[$'Simulation Parameters'.$B$3]*[$Computations.E84]-[$'Simulation Parameters'.$B$4]*[.F84]" office:value-type="float" office:value="2.48140040242659">
            <text:p>2.48</text:p>
          </table:table-cell>
          <table:table-cell table:formula="of:=IF([$'Simulation Parameters'.$E$8]&gt;=0;MIN([$'Simulation Parameters'.$E$8];ABS([$Computations.G84]))*SIGN([$Computations.G84]);[.G84])" office:value-type="float" office:value="2.48140040242659">
            <text:p>2.48</text:p>
          </table:table-cell>
          <table:table-cell table:formula="of:=IF([$'Simulation Parameters'.$E$6]=0;[.H84];[.H84]/[$'Simulation Parameters'.$E$6]*[$'Simulation Parameters'.$E$4]+[.L83])" office:value-type="float" office:value="0.692768968990295">
            <text:p>0.69</text:p>
          </table:table-cell>
          <table:table-cell table:formula="of:=([.I84]-[.L83])/[$'Simulation Parameters'.$E$4]" office:value-type="float" office:value="24.8140040242659">
            <text:p>24.81</text:p>
          </table:table-cell>
          <table:table-cell table:formula="of:=IF([$'Simulation Parameters'.$E$9]&gt;=0;MIN(ABS([.J84]);[$'Simulation Parameters'.$E$9])*SIGN([.J84]);[.J84])" office:value-type="float" office:value="24.8140040242659">
            <text:p>24.81</text:p>
          </table:table-cell>
          <table:table-cell table:formula="of:=([.K84]+[$'Simulation Parameters'.$E$7])*[$'Simulation Parameters'.$E$4]+[.L83]" office:value-type="float" office:value="0.0677689689902947">
            <text:p>0.07</text:p>
          </table:table-cell>
          <table:table-cell table:number-columns-repeated="1012"/>
        </table:table-row>
        <table:table-row table:style-name="ro3">
          <table:table-cell table:formula="of:=[$'Simulation Parameters'.$E$4]*(ROW([.A85])-1)" office:value-type="float" office:value="2.1">
            <text:p>2.1</text:p>
          </table:table-cell>
          <table:table-cell table:formula="of:=[.B84]+[.L84]*[$'Simulation Parameters'.$E$4]" office:value-type="float" office:value="9.83722621890559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5]-[.C85]" office:value-type="float" office:value="-0.162773781094412">
            <text:p>-0.16</text:p>
          </table:table-cell>
          <table:table-cell table:formula="of:=[.D85]*[$'Simulation Parameters'.$E$4]+[.E84]" office:value-type="float" office:value="-2.55243133744941">
            <text:p>-2.55</text:p>
          </table:table-cell>
          <table:table-cell table:formula="of:=([.D85]-[.D84])/[$'Simulation Parameters'.$E$4]" office:value-type="float" office:value="0.067768968990265">
            <text:p>0.07</text:p>
          </table:table-cell>
          <table:table-cell table:formula="of:=-[$'Simulation Parameters'.$B$2]*[$Computations.D85]-[$'Simulation Parameters'.$B$3]*[$Computations.E85]-[$'Simulation Parameters'.$B$4]*[.F85]" office:value-type="float" office:value="2.48282813494958">
            <text:p>2.48</text:p>
          </table:table-cell>
          <table:table-cell table:formula="of:=IF([$'Simulation Parameters'.$E$8]&gt;=0;MIN([$'Simulation Parameters'.$E$8];ABS([$Computations.G85]))*SIGN([$Computations.G85]);[.G85])" office:value-type="float" office:value="2.48282813494958">
            <text:p>2.48</text:p>
          </table:table-cell>
          <table:table-cell table:formula="of:=IF([$'Simulation Parameters'.$E$6]=0;[.H85];[.H85]/[$'Simulation Parameters'.$E$6]*[$'Simulation Parameters'.$E$4]+[.L84])" office:value-type="float" office:value="0.68847600272769">
            <text:p>0.69</text:p>
          </table:table-cell>
          <table:table-cell table:formula="of:=([.I85]-[.L84])/[$'Simulation Parameters'.$E$4]" office:value-type="float" office:value="24.8282813494958">
            <text:p>24.83</text:p>
          </table:table-cell>
          <table:table-cell table:formula="of:=IF([$'Simulation Parameters'.$E$9]&gt;=0;MIN(ABS([.J85]);[$'Simulation Parameters'.$E$9])*SIGN([.J85]);[.J85])" office:value-type="float" office:value="24.8282813494958">
            <text:p>24.83</text:p>
          </table:table-cell>
          <table:table-cell table:formula="of:=([.K85]+[$'Simulation Parameters'.$E$7])*[$'Simulation Parameters'.$E$4]+[.L84]" office:value-type="float" office:value="0.06347600272769">
            <text:p>0.06</text:p>
          </table:table-cell>
          <table:table-cell table:number-columns-repeated="1012"/>
        </table:table-row>
        <table:table-row table:style-name="ro3">
          <table:table-cell table:formula="of:=[$'Simulation Parameters'.$E$4]*(ROW([.A86])-1)" office:value-type="float" office:value="2.125">
            <text:p>2.13</text:p>
          </table:table-cell>
          <table:table-cell table:formula="of:=[.B85]+[.L85]*[$'Simulation Parameters'.$E$4]" office:value-type="float" office:value="9.83881311897378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6]-[.C86]" office:value-type="float" office:value="-0.16118688102622">
            <text:p>-0.16</text:p>
          </table:table-cell>
          <table:table-cell table:formula="of:=[.D86]*[$'Simulation Parameters'.$E$4]+[.E85]" office:value-type="float" office:value="-2.55646100947507">
            <text:p>-2.56</text:p>
          </table:table-cell>
          <table:table-cell table:formula="of:=([.D86]-[.D85])/[$'Simulation Parameters'.$E$4]" office:value-type="float" office:value="0.0634760027276826">
            <text:p>0.06</text:p>
          </table:table-cell>
          <table:table-cell table:formula="of:=-[$'Simulation Parameters'.$B$2]*[$Computations.D86]-[$'Simulation Parameters'.$B$3]*[$Computations.E86]-[$'Simulation Parameters'.$B$4]*[.F86]" office:value-type="float" office:value="2.48429624874934">
            <text:p>2.48</text:p>
          </table:table-cell>
          <table:table-cell table:formula="of:=IF([$'Simulation Parameters'.$E$8]&gt;=0;MIN([$'Simulation Parameters'.$E$8];ABS([$Computations.G86]))*SIGN([$Computations.G86]);[.G86])" office:value-type="float" office:value="2.48429624874934">
            <text:p>2.48</text:p>
          </table:table-cell>
          <table:table-cell table:formula="of:=IF([$'Simulation Parameters'.$E$6]=0;[.H86];[.H86]/[$'Simulation Parameters'.$E$6]*[$'Simulation Parameters'.$E$4]+[.L85])" office:value-type="float" office:value="0.684550064915024">
            <text:p>0.68</text:p>
          </table:table-cell>
          <table:table-cell table:formula="of:=([.I86]-[.L85])/[$'Simulation Parameters'.$E$4]" office:value-type="float" office:value="24.8429624874934">
            <text:p>24.84</text:p>
          </table:table-cell>
          <table:table-cell table:formula="of:=IF([$'Simulation Parameters'.$E$9]&gt;=0;MIN(ABS([.J86]);[$'Simulation Parameters'.$E$9])*SIGN([.J86]);[.J86])" office:value-type="float" office:value="24.8429624874934">
            <text:p>24.84</text:p>
          </table:table-cell>
          <table:table-cell table:formula="of:=([.K86]+[$'Simulation Parameters'.$E$7])*[$'Simulation Parameters'.$E$4]+[.L85]" office:value-type="float" office:value="0.0595500649150242">
            <text:p>0.06</text:p>
          </table:table-cell>
          <table:table-cell table:number-columns-repeated="1012"/>
        </table:table-row>
        <table:table-row table:style-name="ro3">
          <table:table-cell table:formula="of:=[$'Simulation Parameters'.$E$4]*(ROW([.A87])-1)" office:value-type="float" office:value="2.15">
            <text:p>2.15</text:p>
          </table:table-cell>
          <table:table-cell table:formula="of:=[.B86]+[.L86]*[$'Simulation Parameters'.$E$4]" office:value-type="float" office:value="9.84030187059666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7]-[.C87]" office:value-type="float" office:value="-0.159698129403344">
            <text:p>-0.16</text:p>
          </table:table-cell>
          <table:table-cell table:formula="of:=[.D87]*[$'Simulation Parameters'.$E$4]+[.E86]" office:value-type="float" office:value="-2.56045346271015">
            <text:p>-2.56</text:p>
          </table:table-cell>
          <table:table-cell table:formula="of:=([.D87]-[.D86])/[$'Simulation Parameters'.$E$4]" office:value-type="float" office:value="0.0595500649150438">
            <text:p>0.06</text:p>
          </table:table-cell>
          <table:table-cell table:formula="of:=-[$'Simulation Parameters'.$B$2]*[$Computations.D87]-[$'Simulation Parameters'.$B$3]*[$Computations.E87]-[$'Simulation Parameters'.$B$4]*[.F87]" office:value-type="float" office:value="2.48577211293762">
            <text:p>2.49</text:p>
          </table:table-cell>
          <table:table-cell table:formula="of:=IF([$'Simulation Parameters'.$E$8]&gt;=0;MIN([$'Simulation Parameters'.$E$8];ABS([$Computations.G87]))*SIGN([$Computations.G87]);[.G87])" office:value-type="float" office:value="2.48577211293762">
            <text:p>2.49</text:p>
          </table:table-cell>
          <table:table-cell table:formula="of:=IF([$'Simulation Parameters'.$E$6]=0;[.H87];[.H87]/[$'Simulation Parameters'.$E$6]*[$'Simulation Parameters'.$E$4]+[.L86])" office:value-type="float" office:value="0.68099309314943">
            <text:p>0.68</text:p>
          </table:table-cell>
          <table:table-cell table:formula="of:=([.I87]-[.L86])/[$'Simulation Parameters'.$E$4]" office:value-type="float" office:value="24.8577211293762">
            <text:p>24.86</text:p>
          </table:table-cell>
          <table:table-cell table:formula="of:=IF([$'Simulation Parameters'.$E$9]&gt;=0;MIN(ABS([.J87]);[$'Simulation Parameters'.$E$9])*SIGN([.J87]);[.J87])" office:value-type="float" office:value="24.8577211293762">
            <text:p>24.86</text:p>
          </table:table-cell>
          <table:table-cell table:formula="of:=([.K87]+[$'Simulation Parameters'.$E$7])*[$'Simulation Parameters'.$E$4]+[.L86]" office:value-type="float" office:value="0.0559930931494299">
            <text:p>0.06</text:p>
          </table:table-cell>
          <table:table-cell table:number-columns-repeated="1012"/>
        </table:table-row>
        <table:table-row table:style-name="ro3">
          <table:table-cell table:formula="of:=[$'Simulation Parameters'.$E$4]*(ROW([.A88])-1)" office:value-type="float" office:value="2.175">
            <text:p>2.18</text:p>
          </table:table-cell>
          <table:table-cell table:formula="of:=[.B87]+[.L87]*[$'Simulation Parameters'.$E$4]" office:value-type="float" office:value="9.84170169792539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8]-[.C88]" office:value-type="float" office:value="-0.158298302074607">
            <text:p>-0.16</text:p>
          </table:table-cell>
          <table:table-cell table:formula="of:=[.D88]*[$'Simulation Parameters'.$E$4]+[.E87]" office:value-type="float" office:value="-2.56441092026202">
            <text:p>-2.56</text:p>
          </table:table-cell>
          <table:table-cell table:formula="of:=([.D88]-[.D87])/[$'Simulation Parameters'.$E$4]" office:value-type="float" office:value="0.0559930931494534">
            <text:p>0.06</text:p>
          </table:table-cell>
          <table:table-cell table:formula="of:=-[$'Simulation Parameters'.$B$2]*[$Computations.D88]-[$'Simulation Parameters'.$B$3]*[$Computations.E88]-[$'Simulation Parameters'.$B$4]*[.F88]" office:value-type="float" office:value="2.48722847722882">
            <text:p>2.49</text:p>
          </table:table-cell>
          <table:table-cell table:formula="of:=IF([$'Simulation Parameters'.$E$8]&gt;=0;MIN([$'Simulation Parameters'.$E$8];ABS([$Computations.G88]))*SIGN([$Computations.G88]);[.G88])" office:value-type="float" office:value="2.48722847722882">
            <text:p>2.49</text:p>
          </table:table-cell>
          <table:table-cell table:formula="of:=IF([$'Simulation Parameters'.$E$6]=0;[.H88];[.H88]/[$'Simulation Parameters'.$E$6]*[$'Simulation Parameters'.$E$4]+[.L87])" office:value-type="float" office:value="0.677800212456635">
            <text:p>0.68</text:p>
          </table:table-cell>
          <table:table-cell table:formula="of:=([.I88]-[.L87])/[$'Simulation Parameters'.$E$4]" office:value-type="float" office:value="24.8722847722882">
            <text:p>24.87</text:p>
          </table:table-cell>
          <table:table-cell table:formula="of:=IF([$'Simulation Parameters'.$E$9]&gt;=0;MIN(ABS([.J88]);[$'Simulation Parameters'.$E$9])*SIGN([.J88]);[.J88])" office:value-type="float" office:value="24.8722847722882">
            <text:p>24.87</text:p>
          </table:table-cell>
          <table:table-cell table:formula="of:=([.K88]+[$'Simulation Parameters'.$E$7])*[$'Simulation Parameters'.$E$4]+[.L87]" office:value-type="float" office:value="0.0528002124566347">
            <text:p>0.05</text:p>
          </table:table-cell>
          <table:table-cell table:number-columns-repeated="1012"/>
        </table:table-row>
        <table:table-row table:style-name="ro3">
          <table:table-cell table:formula="of:=[$'Simulation Parameters'.$E$4]*(ROW([.A89])-1)" office:value-type="float" office:value="2.2">
            <text:p>2.2</text:p>
          </table:table-cell>
          <table:table-cell table:formula="of:=[.B88]+[.L88]*[$'Simulation Parameters'.$E$4]" office:value-type="float" office:value="9.84302170323681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89]-[.C89]" office:value-type="float" office:value="-0.156978296763192">
            <text:p>-0.16</text:p>
          </table:table-cell>
          <table:table-cell table:formula="of:=[.D89]*[$'Simulation Parameters'.$E$4]+[.E88]" office:value-type="float" office:value="-2.5683353776811">
            <text:p>-2.57</text:p>
          </table:table-cell>
          <table:table-cell table:formula="of:=([.D89]-[.D88])/[$'Simulation Parameters'.$E$4]" office:value-type="float" office:value="0.0528002124566029">
            <text:p>0.05</text:p>
          </table:table-cell>
          <table:table-cell table:formula="of:=-[$'Simulation Parameters'.$B$2]*[$Computations.D89]-[$'Simulation Parameters'.$B$3]*[$Computations.E89]-[$'Simulation Parameters'.$B$4]*[.F89]" office:value-type="float" office:value="2.48864304371483">
            <text:p>2.49</text:p>
          </table:table-cell>
          <table:table-cell table:formula="of:=IF([$'Simulation Parameters'.$E$8]&gt;=0;MIN([$'Simulation Parameters'.$E$8];ABS([$Computations.G89]))*SIGN([$Computations.G89]);[.G89])" office:value-type="float" office:value="2.48864304371483">
            <text:p>2.49</text:p>
          </table:table-cell>
          <table:table-cell table:formula="of:=IF([$'Simulation Parameters'.$E$6]=0;[.H89];[.H89]/[$'Simulation Parameters'.$E$6]*[$'Simulation Parameters'.$E$4]+[.L88])" office:value-type="float" office:value="0.674960973385343">
            <text:p>0.67</text:p>
          </table:table-cell>
          <table:table-cell table:formula="of:=([.I89]-[.L88])/[$'Simulation Parameters'.$E$4]" office:value-type="float" office:value="24.8864304371483">
            <text:p>24.89</text:p>
          </table:table-cell>
          <table:table-cell table:formula="of:=IF([$'Simulation Parameters'.$E$9]&gt;=0;MIN(ABS([.J89]);[$'Simulation Parameters'.$E$9])*SIGN([.J89]);[.J89])" office:value-type="float" office:value="24.8864304371483">
            <text:p>24.89</text:p>
          </table:table-cell>
          <table:table-cell table:formula="of:=([.K89]+[$'Simulation Parameters'.$E$7])*[$'Simulation Parameters'.$E$4]+[.L88]" office:value-type="float" office:value="0.0499609733853429">
            <text:p>0.05</text:p>
          </table:table-cell>
          <table:table-cell table:number-columns-repeated="1012"/>
        </table:table-row>
        <table:table-row table:style-name="ro3">
          <table:table-cell table:formula="of:=[$'Simulation Parameters'.$E$4]*(ROW([.A90])-1)" office:value-type="float" office:value="2.225">
            <text:p>2.23</text:p>
          </table:table-cell>
          <table:table-cell table:formula="of:=[.B89]+[.L89]*[$'Simulation Parameters'.$E$4]" office:value-type="float" office:value="9.84427072757144">
            <text:p>9.84</text:p>
          </table:table-cell>
          <table:table-cell table:formula="of:=[$'Simulation Parameters'.$E$3]" office:value-type="float" office:value="10">
            <text:p>10</text:p>
          </table:table-cell>
          <table:table-cell table:formula="of:=[.B90]-[.C90]" office:value-type="float" office:value="-0.155729272428559">
            <text:p>-0.16</text:p>
          </table:table-cell>
          <table:table-cell table:formula="of:=[.D90]*[$'Simulation Parameters'.$E$4]+[.E89]" office:value-type="float" office:value="-2.57222860949181">
            <text:p>-2.57</text:p>
          </table:table-cell>
          <table:table-cell table:formula="of:=([.D90]-[.D89])/[$'Simulation Parameters'.$E$4]" office:value-type="float" office:value="0.049960973385339">
            <text:p>0.05</text:p>
          </table:table-cell>
          <table:table-cell table:formula="of:=-[$'Simulation Parameters'.$B$2]*[$Computations.D90]-[$'Simulation Parameters'.$B$3]*[$Computations.E90]-[$'Simulation Parameters'.$B$4]*[.F90]" office:value-type="float" office:value="2.48999802350939">
            <text:p>2.49</text:p>
          </table:table-cell>
          <table:table-cell table:formula="of:=IF([$'Simulation Parameters'.$E$8]&gt;=0;MIN([$'Simulation Parameters'.$E$8];ABS([$Computations.G90]))*SIGN([$Computations.G90]);[.G90])" office:value-type="float" office:value="2.48999802350939">
            <text:p>2.49</text:p>
          </table:table-cell>
          <table:table-cell table:formula="of:=IF([$'Simulation Parameters'.$E$6]=0;[.H90];[.H90]/[$'Simulation Parameters'.$E$6]*[$'Simulation Parameters'.$E$4]+[.L89])" office:value-type="float" office:value="0.67246047926269">
            <text:p>0.67</text:p>
          </table:table-cell>
          <table:table-cell table:formula="of:=([.I90]-[.L89])/[$'Simulation Parameters'.$E$4]" office:value-type="float" office:value="24.8999802350939">
            <text:p>24.9</text:p>
          </table:table-cell>
          <table:table-cell table:formula="of:=IF([$'Simulation Parameters'.$E$9]&gt;=0;MIN(ABS([.J90]);[$'Simulation Parameters'.$E$9])*SIGN([.J90]);[.J90])" office:value-type="float" office:value="24.8999802350939">
            <text:p>24.9</text:p>
          </table:table-cell>
          <table:table-cell table:formula="of:=([.K90]+[$'Simulation Parameters'.$E$7])*[$'Simulation Parameters'.$E$4]+[.L89]" office:value-type="float" office:value="0.0474604792626901">
            <text:p>0.05</text:p>
          </table:table-cell>
          <table:table-cell table:number-columns-repeated="1012"/>
        </table:table-row>
        <table:table-row table:style-name="ro3">
          <table:table-cell table:formula="of:=[$'Simulation Parameters'.$E$4]*(ROW([.A91])-1)" office:value-type="float" office:value="2.25">
            <text:p>2.25</text:p>
          </table:table-cell>
          <table:table-cell table:formula="of:=[.B90]+[.L90]*[$'Simulation Parameters'.$E$4]" office:value-type="float" office:value="9.84545723955301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1]-[.C91]" office:value-type="float" office:value="-0.154542760446992">
            <text:p>-0.15</text:p>
          </table:table-cell>
          <table:table-cell table:formula="of:=[.D91]*[$'Simulation Parameters'.$E$4]+[.E90]" office:value-type="float" office:value="-2.57609217850299">
            <text:p>-2.58</text:p>
          </table:table-cell>
          <table:table-cell table:formula="of:=([.D91]-[.D90])/[$'Simulation Parameters'.$E$4]" office:value-type="float" office:value="0.047460479262682">
            <text:p>0.05</text:p>
          </table:table-cell>
          <table:table-cell table:formula="of:=-[$'Simulation Parameters'.$B$2]*[$Computations.D91]-[$'Simulation Parameters'.$B$3]*[$Computations.E91]-[$'Simulation Parameters'.$B$4]*[.F91]" office:value-type="float" office:value="2.49127968865949">
            <text:p>2.49</text:p>
          </table:table-cell>
          <table:table-cell table:formula="of:=IF([$'Simulation Parameters'.$E$8]&gt;=0;MIN([$'Simulation Parameters'.$E$8];ABS([$Computations.G91]))*SIGN([$Computations.G91]);[.G91])" office:value-type="float" office:value="2.49127968865949">
            <text:p>2.49</text:p>
          </table:table-cell>
          <table:table-cell table:formula="of:=IF([$'Simulation Parameters'.$E$6]=0;[.H91];[.H91]/[$'Simulation Parameters'.$E$6]*[$'Simulation Parameters'.$E$4]+[.L90])" office:value-type="float" office:value="0.670280401427562">
            <text:p>0.67</text:p>
          </table:table-cell>
          <table:table-cell table:formula="of:=([.I91]-[.L90])/[$'Simulation Parameters'.$E$4]" office:value-type="float" office:value="24.9127968865949">
            <text:p>24.91</text:p>
          </table:table-cell>
          <table:table-cell table:formula="of:=IF([$'Simulation Parameters'.$E$9]&gt;=0;MIN(ABS([.J91]);[$'Simulation Parameters'.$E$9])*SIGN([.J91]);[.J91])" office:value-type="float" office:value="24.9127968865949">
            <text:p>24.91</text:p>
          </table:table-cell>
          <table:table-cell table:formula="of:=([.K91]+[$'Simulation Parameters'.$E$7])*[$'Simulation Parameters'.$E$4]+[.L90]" office:value-type="float" office:value="0.0452804014275619">
            <text:p>0.05</text:p>
          </table:table-cell>
          <table:table-cell table:number-columns-repeated="1012"/>
        </table:table-row>
        <table:table-row table:style-name="ro3">
          <table:table-cell table:formula="of:=[$'Simulation Parameters'.$E$4]*(ROW([.A92])-1)" office:value-type="float" office:value="2.275">
            <text:p>2.28</text:p>
          </table:table-cell>
          <table:table-cell table:formula="of:=[.B91]+[.L91]*[$'Simulation Parameters'.$E$4]" office:value-type="float" office:value="9.8465892495887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2]-[.C92]" office:value-type="float" office:value="-0.153410750411302">
            <text:p>-0.15</text:p>
          </table:table-cell>
          <table:table-cell table:formula="of:=[.D92]*[$'Simulation Parameters'.$E$4]+[.E91]" office:value-type="float" office:value="-2.57992744726327">
            <text:p>-2.58</text:p>
          </table:table-cell>
          <table:table-cell table:formula="of:=([.D92]-[.D91])/[$'Simulation Parameters'.$E$4]" office:value-type="float" office:value="0.0452804014275898">
            <text:p>0.05</text:p>
          </table:table-cell>
          <table:table-cell table:formula="of:=-[$'Simulation Parameters'.$B$2]*[$Computations.D92]-[$'Simulation Parameters'.$B$3]*[$Computations.E92]-[$'Simulation Parameters'.$B$4]*[.F92]" office:value-type="float" office:value="2.49247792804521">
            <text:p>2.49</text:p>
          </table:table-cell>
          <table:table-cell table:formula="of:=IF([$'Simulation Parameters'.$E$8]&gt;=0;MIN([$'Simulation Parameters'.$E$8];ABS([$Computations.G92]))*SIGN([$Computations.G92]);[.G92])" office:value-type="float" office:value="2.49247792804521">
            <text:p>2.49</text:p>
          </table:table-cell>
          <table:table-cell table:formula="of:=IF([$'Simulation Parameters'.$E$6]=0;[.H92];[.H92]/[$'Simulation Parameters'.$E$6]*[$'Simulation Parameters'.$E$4]+[.L91])" office:value-type="float" office:value="0.668399883438864">
            <text:p>0.67</text:p>
          </table:table-cell>
          <table:table-cell table:formula="of:=([.I92]-[.L91])/[$'Simulation Parameters'.$E$4]" office:value-type="float" office:value="24.9247792804521">
            <text:p>24.92</text:p>
          </table:table-cell>
          <table:table-cell table:formula="of:=IF([$'Simulation Parameters'.$E$9]&gt;=0;MIN(ABS([.J92]);[$'Simulation Parameters'.$E$9])*SIGN([.J92]);[.J92])" office:value-type="float" office:value="24.9247792804521">
            <text:p>24.92</text:p>
          </table:table-cell>
          <table:table-cell table:formula="of:=([.K92]+[$'Simulation Parameters'.$E$7])*[$'Simulation Parameters'.$E$4]+[.L91]" office:value-type="float" office:value="0.043399883438864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3])-1)" office:value-type="float" office:value="2.3">
            <text:p>2.3</text:p>
          </table:table-cell>
          <table:table-cell table:formula="of:=[.B92]+[.L92]*[$'Simulation Parameters'.$E$4]" office:value-type="float" office:value="9.84767424667467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3]-[.C93]" office:value-type="float" office:value="-0.15232575332533">
            <text:p>-0.15</text:p>
          </table:table-cell>
          <table:table-cell table:formula="of:=[.D93]*[$'Simulation Parameters'.$E$4]+[.E92]" office:value-type="float" office:value="-2.5837355910964">
            <text:p>-2.58</text:p>
          </table:table-cell>
          <table:table-cell table:formula="of:=([.D93]-[.D92])/[$'Simulation Parameters'.$E$4]" office:value-type="float" office:value="0.043399883438866">
            <text:p>0.04</text:p>
          </table:table-cell>
          <table:table-cell table:formula="of:=-[$'Simulation Parameters'.$B$2]*[$Computations.D93]-[$'Simulation Parameters'.$B$3]*[$Computations.E93]-[$'Simulation Parameters'.$B$4]*[.F93]" office:value-type="float" office:value="2.49358581444591">
            <text:p>2.49</text:p>
          </table:table-cell>
          <table:table-cell table:formula="of:=IF([$'Simulation Parameters'.$E$8]&gt;=0;MIN([$'Simulation Parameters'.$E$8];ABS([$Computations.G93]))*SIGN([$Computations.G93]);[.G93])" office:value-type="float" office:value="2.49358581444591">
            <text:p>2.49</text:p>
          </table:table-cell>
          <table:table-cell table:formula="of:=IF([$'Simulation Parameters'.$E$6]=0;[.H93];[.H93]/[$'Simulation Parameters'.$E$6]*[$'Simulation Parameters'.$E$4]+[.L92])" office:value-type="float" office:value="0.666796337050341">
            <text:p>0.67</text:p>
          </table:table-cell>
          <table:table-cell table:formula="of:=([.I93]-[.L92])/[$'Simulation Parameters'.$E$4]" office:value-type="float" office:value="24.9358581444591">
            <text:p>24.94</text:p>
          </table:table-cell>
          <table:table-cell table:formula="of:=IF([$'Simulation Parameters'.$E$9]&gt;=0;MIN(ABS([.J93]);[$'Simulation Parameters'.$E$9])*SIGN([.J93]);[.J93])" office:value-type="float" office:value="24.9358581444591">
            <text:p>24.94</text:p>
          </table:table-cell>
          <table:table-cell table:formula="of:=([.K93]+[$'Simulation Parameters'.$E$7])*[$'Simulation Parameters'.$E$4]+[.L92]" office:value-type="float" office:value="0.0417963370503407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4])-1)" office:value-type="float" office:value="2.325">
            <text:p>2.33</text:p>
          </table:table-cell>
          <table:table-cell table:formula="of:=[.B93]+[.L93]*[$'Simulation Parameters'.$E$4]" office:value-type="float" office:value="9.84871915510093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4]-[.C94]" office:value-type="float" office:value="-0.151280844899071">
            <text:p>-0.15</text:p>
          </table:table-cell>
          <table:table-cell table:formula="of:=[.D94]*[$'Simulation Parameters'.$E$4]+[.E93]" office:value-type="float" office:value="-2.58751761221888">
            <text:p>-2.59</text:p>
          </table:table-cell>
          <table:table-cell table:formula="of:=([.D94]-[.D93])/[$'Simulation Parameters'.$E$4]" office:value-type="float" office:value="0.0417963370503571">
            <text:p>0.04</text:p>
          </table:table-cell>
          <table:table-cell table:formula="of:=-[$'Simulation Parameters'.$B$2]*[$Computations.D94]-[$'Simulation Parameters'.$B$3]*[$Computations.E94]-[$'Simulation Parameters'.$B$4]*[.F94]" office:value-type="float" office:value="2.49459918853707">
            <text:p>2.49</text:p>
          </table:table-cell>
          <table:table-cell table:formula="of:=IF([$'Simulation Parameters'.$E$8]&gt;=0;MIN([$'Simulation Parameters'.$E$8];ABS([$Computations.G94]))*SIGN([$Computations.G94]);[.G94])" office:value-type="float" office:value="2.49459918853707">
            <text:p>2.49</text:p>
          </table:table-cell>
          <table:table-cell table:formula="of:=IF([$'Simulation Parameters'.$E$6]=0;[.H94];[.H94]/[$'Simulation Parameters'.$E$6]*[$'Simulation Parameters'.$E$4]+[.L93])" office:value-type="float" office:value="0.665446134184608">
            <text:p>0.67</text:p>
          </table:table-cell>
          <table:table-cell table:formula="of:=([.I94]-[.L93])/[$'Simulation Parameters'.$E$4]" office:value-type="float" office:value="24.9459918853707">
            <text:p>24.95</text:p>
          </table:table-cell>
          <table:table-cell table:formula="of:=IF([$'Simulation Parameters'.$E$9]&gt;=0;MIN(ABS([.J94]);[$'Simulation Parameters'.$E$9])*SIGN([.J94]);[.J94])" office:value-type="float" office:value="24.9459918853707">
            <text:p>24.95</text:p>
          </table:table-cell>
          <table:table-cell table:formula="of:=([.K94]+[$'Simulation Parameters'.$E$7])*[$'Simulation Parameters'.$E$4]+[.L93]" office:value-type="float" office:value="0.0404461341846077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5])-1)" office:value-type="float" office:value="2.35">
            <text:p>2.35</text:p>
          </table:table-cell>
          <table:table-cell table:formula="of:=[.B94]+[.L94]*[$'Simulation Parameters'.$E$4]" office:value-type="float" office:value="9.84973030845554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5]-[.C95]" office:value-type="float" office:value="-0.150269691544457">
            <text:p>-0.15</text:p>
          </table:table-cell>
          <table:table-cell table:formula="of:=[.D95]*[$'Simulation Parameters'.$E$4]+[.E94]" office:value-type="float" office:value="-2.59127435450749">
            <text:p>-2.59</text:p>
          </table:table-cell>
          <table:table-cell table:formula="of:=([.D95]-[.D94])/[$'Simulation Parameters'.$E$4]" office:value-type="float" office:value="0.0404461341845774">
            <text:p>0.04</text:p>
          </table:table-cell>
          <table:table-cell table:formula="of:=-[$'Simulation Parameters'.$B$2]*[$Computations.D95]-[$'Simulation Parameters'.$B$3]*[$Computations.E95]-[$'Simulation Parameters'.$B$4]*[.F95]" office:value-type="float" office:value="2.49551626431016">
            <text:p>2.5</text:p>
          </table:table-cell>
          <table:table-cell table:formula="of:=IF([$'Simulation Parameters'.$E$8]&gt;=0;MIN([$'Simulation Parameters'.$E$8];ABS([$Computations.G95]))*SIGN([$Computations.G95]);[.G95])" office:value-type="float" office:value="2.49551626431016">
            <text:p>2.5</text:p>
          </table:table-cell>
          <table:table-cell table:formula="of:=IF([$'Simulation Parameters'.$E$6]=0;[.H95];[.H95]/[$'Simulation Parameters'.$E$6]*[$'Simulation Parameters'.$E$4]+[.L94])" office:value-type="float" office:value="0.664325200262147">
            <text:p>0.66</text:p>
          </table:table-cell>
          <table:table-cell table:formula="of:=([.I95]-[.L94])/[$'Simulation Parameters'.$E$4]" office:value-type="float" office:value="24.9551626431016">
            <text:p>24.96</text:p>
          </table:table-cell>
          <table:table-cell table:formula="of:=IF([$'Simulation Parameters'.$E$9]&gt;=0;MIN(ABS([.J95]);[$'Simulation Parameters'.$E$9])*SIGN([.J95]);[.J95])" office:value-type="float" office:value="24.9551626431016">
            <text:p>24.96</text:p>
          </table:table-cell>
          <table:table-cell table:formula="of:=([.K95]+[$'Simulation Parameters'.$E$7])*[$'Simulation Parameters'.$E$4]+[.L94]" office:value-type="float" office:value="0.0393252002621474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6])-1)" office:value-type="float" office:value="2.375">
            <text:p>2.38</text:p>
          </table:table-cell>
          <table:table-cell table:formula="of:=[.B95]+[.L95]*[$'Simulation Parameters'.$E$4]" office:value-type="float" office:value="9.8507134384621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6]-[.C96]" office:value-type="float" office:value="-0.149286561537904">
            <text:p>-0.15</text:p>
          </table:table-cell>
          <table:table-cell table:formula="of:=[.D96]*[$'Simulation Parameters'.$E$4]+[.E95]" office:value-type="float" office:value="-2.59500651854594">
            <text:p>-2.6</text:p>
          </table:table-cell>
          <table:table-cell table:formula="of:=([.D96]-[.D95])/[$'Simulation Parameters'.$E$4]" office:value-type="float" office:value="0.0393252002621125">
            <text:p>0.04</text:p>
          </table:table-cell>
          <table:table-cell table:formula="of:=-[$'Simulation Parameters'.$B$2]*[$Computations.D96]-[$'Simulation Parameters'.$B$3]*[$Computations.E96]-[$'Simulation Parameters'.$B$4]*[.F96]" office:value-type="float" office:value="2.49633725926698">
            <text:p>2.5</text:p>
          </table:table-cell>
          <table:table-cell table:formula="of:=IF([$'Simulation Parameters'.$E$8]&gt;=0;MIN([$'Simulation Parameters'.$E$8];ABS([$Computations.G96]))*SIGN([$Computations.G96]);[.G96])" office:value-type="float" office:value="2.49633725926698">
            <text:p>2.5</text:p>
          </table:table-cell>
          <table:table-cell table:formula="of:=IF([$'Simulation Parameters'.$E$6]=0;[.H96];[.H96]/[$'Simulation Parameters'.$E$6]*[$'Simulation Parameters'.$E$4]+[.L95])" office:value-type="float" office:value="0.663409515078894">
            <text:p>0.66</text:p>
          </table:table-cell>
          <table:table-cell table:formula="of:=([.I96]-[.L95])/[$'Simulation Parameters'.$E$4]" office:value-type="float" office:value="24.9633725926698">
            <text:p>24.96</text:p>
          </table:table-cell>
          <table:table-cell table:formula="of:=IF([$'Simulation Parameters'.$E$9]&gt;=0;MIN(ABS([.J96]);[$'Simulation Parameters'.$E$9])*SIGN([.J96]);[.J96])" office:value-type="float" office:value="24.9633725926698">
            <text:p>24.96</text:p>
          </table:table-cell>
          <table:table-cell table:formula="of:=([.K96]+[$'Simulation Parameters'.$E$7])*[$'Simulation Parameters'.$E$4]+[.L95]" office:value-type="float" office:value="0.0384095150788936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7])-1)" office:value-type="float" office:value="2.4">
            <text:p>2.4</text:p>
          </table:table-cell>
          <table:table-cell table:formula="of:=[.B96]+[.L96]*[$'Simulation Parameters'.$E$4]" office:value-type="float" office:value="9.85167367633907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7]-[.C97]" office:value-type="float" office:value="-0.148326323660932">
            <text:p>-0.15</text:p>
          </table:table-cell>
          <table:table-cell table:formula="of:=[.D97]*[$'Simulation Parameters'.$E$4]+[.E96]" office:value-type="float" office:value="-2.59871467663746">
            <text:p>-2.6</text:p>
          </table:table-cell>
          <table:table-cell table:formula="of:=([.D97]-[.D96])/[$'Simulation Parameters'.$E$4]" office:value-type="float" office:value="0.0384095150788966">
            <text:p>0.04</text:p>
          </table:table-cell>
          <table:table-cell table:formula="of:=-[$'Simulation Parameters'.$B$2]*[$Computations.D97]-[$'Simulation Parameters'.$B$3]*[$Computations.E97]-[$'Simulation Parameters'.$B$4]*[.F97]" office:value-type="float" office:value="2.49706405173754">
            <text:p>2.5</text:p>
          </table:table-cell>
          <table:table-cell table:formula="of:=IF([$'Simulation Parameters'.$E$8]&gt;=0;MIN([$'Simulation Parameters'.$E$8];ABS([$Computations.G97]))*SIGN([$Computations.G97]);[.G97])" office:value-type="float" office:value="2.49706405173754">
            <text:p>2.5</text:p>
          </table:table-cell>
          <table:table-cell table:formula="of:=IF([$'Simulation Parameters'.$E$6]=0;[.H97];[.H97]/[$'Simulation Parameters'.$E$6]*[$'Simulation Parameters'.$E$4]+[.L96])" office:value-type="float" office:value="0.662675528013278">
            <text:p>0.66</text:p>
          </table:table-cell>
          <table:table-cell table:formula="of:=([.I97]-[.L96])/[$'Simulation Parameters'.$E$4]" office:value-type="float" office:value="24.9706405173754">
            <text:p>24.97</text:p>
          </table:table-cell>
          <table:table-cell table:formula="of:=IF([$'Simulation Parameters'.$E$9]&gt;=0;MIN(ABS([.J97]);[$'Simulation Parameters'.$E$9])*SIGN([.J97]);[.J97])" office:value-type="float" office:value="24.9706405173754">
            <text:p>24.97</text:p>
          </table:table-cell>
          <table:table-cell table:formula="of:=([.K97]+[$'Simulation Parameters'.$E$7])*[$'Simulation Parameters'.$E$4]+[.L96]" office:value-type="float" office:value="0.037675528013277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8])-1)" office:value-type="float" office:value="2.425">
            <text:p>2.43</text:p>
          </table:table-cell>
          <table:table-cell table:formula="of:=[.B97]+[.L97]*[$'Simulation Parameters'.$E$4]" office:value-type="float" office:value="9.8526155645394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8]-[.C98]" office:value-type="float" office:value="-0.1473844354606">
            <text:p>-0.15</text:p>
          </table:table-cell>
          <table:table-cell table:formula="of:=[.D98]*[$'Simulation Parameters'.$E$4]+[.E97]" office:value-type="float" office:value="-2.60239928752398">
            <text:p>-2.6</text:p>
          </table:table-cell>
          <table:table-cell table:formula="of:=([.D98]-[.D97])/[$'Simulation Parameters'.$E$4]" office:value-type="float" office:value="0.0376755280132812">
            <text:p>0.04</text:p>
          </table:table-cell>
          <table:table-cell table:formula="of:=-[$'Simulation Parameters'.$B$2]*[$Computations.D98]-[$'Simulation Parameters'.$B$3]*[$Computations.E98]-[$'Simulation Parameters'.$B$4]*[.F98]" office:value-type="float" office:value="2.49769986679168">
            <text:p>2.5</text:p>
          </table:table-cell>
          <table:table-cell table:formula="of:=IF([$'Simulation Parameters'.$E$8]&gt;=0;MIN([$'Simulation Parameters'.$E$8];ABS([$Computations.G98]))*SIGN([$Computations.G98]);[.G98])" office:value-type="float" office:value="2.49769986679168">
            <text:p>2.5</text:p>
          </table:table-cell>
          <table:table-cell table:formula="of:=IF([$'Simulation Parameters'.$E$6]=0;[.H98];[.H98]/[$'Simulation Parameters'.$E$6]*[$'Simulation Parameters'.$E$4]+[.L97])" office:value-type="float" office:value="0.662100494711199">
            <text:p>0.66</text:p>
          </table:table-cell>
          <table:table-cell table:formula="of:=([.I98]-[.L97])/[$'Simulation Parameters'.$E$4]" office:value-type="float" office:value="24.9769986679168">
            <text:p>24.98</text:p>
          </table:table-cell>
          <table:table-cell table:formula="of:=IF([$'Simulation Parameters'.$E$9]&gt;=0;MIN(ABS([.J98]);[$'Simulation Parameters'.$E$9])*SIGN([.J98]);[.J98])" office:value-type="float" office:value="24.9769986679168">
            <text:p>24.98</text:p>
          </table:table-cell>
          <table:table-cell table:formula="of:=([.K98]+[$'Simulation Parameters'.$E$7])*[$'Simulation Parameters'.$E$4]+[.L97]" office:value-type="float" office:value="0.037100494711198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99])-1)" office:value-type="float" office:value="2.45">
            <text:p>2.45</text:p>
          </table:table-cell>
          <table:table-cell table:formula="of:=[.B98]+[.L98]*[$'Simulation Parameters'.$E$4]" office:value-type="float" office:value="9.85354307690718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99]-[.C99]" office:value-type="float" office:value="-0.146456923092821">
            <text:p>-0.15</text:p>
          </table:table-cell>
          <table:table-cell table:formula="of:=[.D99]*[$'Simulation Parameters'.$E$4]+[.E98]" office:value-type="float" office:value="-2.6060607106013">
            <text:p>-2.61</text:p>
          </table:table-cell>
          <table:table-cell table:formula="of:=([.D99]-[.D98])/[$'Simulation Parameters'.$E$4]" office:value-type="float" office:value="0.0371004947111686">
            <text:p>0.04</text:p>
          </table:table-cell>
          <table:table-cell table:formula="of:=-[$'Simulation Parameters'.$B$2]*[$Computations.D99]-[$'Simulation Parameters'.$B$3]*[$Computations.E99]-[$'Simulation Parameters'.$B$4]*[.F99]" office:value-type="float" office:value="2.49824899146168">
            <text:p>2.5</text:p>
          </table:table-cell>
          <table:table-cell table:formula="of:=IF([$'Simulation Parameters'.$E$8]&gt;=0;MIN([$'Simulation Parameters'.$E$8];ABS([$Computations.G99]))*SIGN([$Computations.G99]);[.G99])" office:value-type="float" office:value="2.49824899146168">
            <text:p>2.5</text:p>
          </table:table-cell>
          <table:table-cell table:formula="of:=IF([$'Simulation Parameters'.$E$6]=0;[.H99];[.H99]/[$'Simulation Parameters'.$E$6]*[$'Simulation Parameters'.$E$4]+[.L98])" office:value-type="float" office:value="0.661662742576619">
            <text:p>0.66</text:p>
          </table:table-cell>
          <table:table-cell table:formula="of:=([.I99]-[.L98])/[$'Simulation Parameters'.$E$4]" office:value-type="float" office:value="24.9824899146168">
            <text:p>24.98</text:p>
          </table:table-cell>
          <table:table-cell table:formula="of:=IF([$'Simulation Parameters'.$E$9]&gt;=0;MIN(ABS([.J99]);[$'Simulation Parameters'.$E$9])*SIGN([.J99]);[.J99])" office:value-type="float" office:value="24.9824899146168">
            <text:p>24.98</text:p>
          </table:table-cell>
          <table:table-cell table:formula="of:=([.K99]+[$'Simulation Parameters'.$E$7])*[$'Simulation Parameters'.$E$4]+[.L98]" office:value-type="float" office:value="0.0366627425766192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0])-1)" office:value-type="float" office:value="2.475">
            <text:p>2.48</text:p>
          </table:table-cell>
          <table:table-cell table:formula="of:=[.B99]+[.L99]*[$'Simulation Parameters'.$E$4]" office:value-type="float" office:value="9.8544596454716">
            <text:p>9.85</text:p>
          </table:table-cell>
          <table:table-cell table:formula="of:=[$'Simulation Parameters'.$E$3]" office:value-type="float" office:value="10">
            <text:p>10</text:p>
          </table:table-cell>
          <table:table-cell table:formula="of:=[.B100]-[.C100]" office:value-type="float" office:value="-0.145540354528405">
            <text:p>-0.15</text:p>
          </table:table-cell>
          <table:table-cell table:formula="of:=[.D100]*[$'Simulation Parameters'.$E$4]+[.E99]" office:value-type="float" office:value="-2.60969921946451">
            <text:p>-2.61</text:p>
          </table:table-cell>
          <table:table-cell table:formula="of:=([.D100]-[.D99])/[$'Simulation Parameters'.$E$4]" office:value-type="float" office:value="0.0366627425766097">
            <text:p>0.04</text:p>
          </table:table-cell>
          <table:table-cell table:formula="of:=-[$'Simulation Parameters'.$B$2]*[$Computations.D100]-[$'Simulation Parameters'.$B$3]*[$Computations.E100]-[$'Simulation Parameters'.$B$4]*[.F100]" office:value-type="float" office:value="2.49871651935319">
            <text:p>2.5</text:p>
          </table:table-cell>
          <table:table-cell table:formula="of:=IF([$'Simulation Parameters'.$E$8]&gt;=0;MIN([$'Simulation Parameters'.$E$8];ABS([$Computations.G100]))*SIGN([$Computations.G100]);[.G100])" office:value-type="float" office:value="2.49871651935319">
            <text:p>2.5</text:p>
          </table:table-cell>
          <table:table-cell table:formula="of:=IF([$'Simulation Parameters'.$E$6]=0;[.H100];[.H100]/[$'Simulation Parameters'.$E$6]*[$'Simulation Parameters'.$E$4]+[.L99])" office:value-type="float" office:value="0.661341872414918">
            <text:p>0.66</text:p>
          </table:table-cell>
          <table:table-cell table:formula="of:=([.I100]-[.L99])/[$'Simulation Parameters'.$E$4]" office:value-type="float" office:value="24.9871651935319">
            <text:p>24.99</text:p>
          </table:table-cell>
          <table:table-cell table:formula="of:=IF([$'Simulation Parameters'.$E$9]&gt;=0;MIN(ABS([.J100]);[$'Simulation Parameters'.$E$9])*SIGN([.J100]);[.J100])" office:value-type="float" office:value="24.9871651935319">
            <text:p>24.99</text:p>
          </table:table-cell>
          <table:table-cell table:formula="of:=([.K100]+[$'Simulation Parameters'.$E$7])*[$'Simulation Parameters'.$E$4]+[.L99]" office:value-type="float" office:value="0.036341872414917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1])-1)" office:value-type="float" office:value="2.5">
            <text:p>2.5</text:p>
          </table:table-cell>
          <table:table-cell table:formula="of:=[.B100]+[.L100]*[$'Simulation Parameters'.$E$4]" office:value-type="float" office:value="9.85536819228197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1]-[.C101]" office:value-type="float" office:value="-0.144631807718032">
            <text:p>-0.14</text:p>
          </table:table-cell>
          <table:table-cell table:formula="of:=[.D101]*[$'Simulation Parameters'.$E$4]+[.E100]" office:value-type="float" office:value="-2.61331501465746">
            <text:p>-2.61</text:p>
          </table:table-cell>
          <table:table-cell table:formula="of:=([.D101]-[.D100])/[$'Simulation Parameters'.$E$4]" office:value-type="float" office:value="0.0363418724149511">
            <text:p>0.04</text:p>
          </table:table-cell>
          <table:table-cell table:formula="of:=-[$'Simulation Parameters'.$B$2]*[$Computations.D101]-[$'Simulation Parameters'.$B$3]*[$Computations.E101]-[$'Simulation Parameters'.$B$4]*[.F101]" office:value-type="float" office:value="2.4991081241896">
            <text:p>2.5</text:p>
          </table:table-cell>
          <table:table-cell table:formula="of:=IF([$'Simulation Parameters'.$E$8]&gt;=0;MIN([$'Simulation Parameters'.$E$8];ABS([$Computations.G101]))*SIGN([$Computations.G101]);[.G101])" office:value-type="float" office:value="2.4991081241896">
            <text:p>2.5</text:p>
          </table:table-cell>
          <table:table-cell table:formula="of:=IF([$'Simulation Parameters'.$E$6]=0;[.H101];[.H101]/[$'Simulation Parameters'.$E$6]*[$'Simulation Parameters'.$E$4]+[.L100])" office:value-type="float" office:value="0.661118903462317">
            <text:p>0.66</text:p>
          </table:table-cell>
          <table:table-cell table:formula="of:=([.I101]-[.L100])/[$'Simulation Parameters'.$E$4]" office:value-type="float" office:value="24.991081241896">
            <text:p>24.99</text:p>
          </table:table-cell>
          <table:table-cell table:formula="of:=IF([$'Simulation Parameters'.$E$9]&gt;=0;MIN(ABS([.J101]);[$'Simulation Parameters'.$E$9])*SIGN([.J101]);[.J101])" office:value-type="float" office:value="24.991081241896">
            <text:p>24.99</text:p>
          </table:table-cell>
          <table:table-cell table:formula="of:=([.K101]+[$'Simulation Parameters'.$E$7])*[$'Simulation Parameters'.$E$4]+[.L100]" office:value-type="float" office:value="0.036118903462316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2])-1)" office:value-type="float" office:value="2.525">
            <text:p>2.53</text:p>
          </table:table-cell>
          <table:table-cell table:formula="of:=[.B101]+[.L101]*[$'Simulation Parameters'.$E$4]" office:value-type="float" office:value="9.85627116486853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2]-[.C102]" office:value-type="float" office:value="-0.143728835131473">
            <text:p>-0.14</text:p>
          </table:table-cell>
          <table:table-cell table:formula="of:=[.D102]*[$'Simulation Parameters'.$E$4]+[.E101]" office:value-type="float" office:value="-2.61690823553575">
            <text:p>-2.62</text:p>
          </table:table-cell>
          <table:table-cell table:formula="of:=([.D102]-[.D101])/[$'Simulation Parameters'.$E$4]" office:value-type="float" office:value="0.0361189034623521">
            <text:p>0.04</text:p>
          </table:table-cell>
          <table:table-cell table:formula="of:=-[$'Simulation Parameters'.$B$2]*[$Computations.D102]-[$'Simulation Parameters'.$B$3]*[$Computations.E102]-[$'Simulation Parameters'.$B$4]*[.F102]" office:value-type="float" office:value="2.49942986139937">
            <text:p>2.5</text:p>
          </table:table-cell>
          <table:table-cell table:formula="of:=IF([$'Simulation Parameters'.$E$8]&gt;=0;MIN([$'Simulation Parameters'.$E$8];ABS([$Computations.G102]))*SIGN([$Computations.G102]);[.G102])" office:value-type="float" office:value="2.49942986139937">
            <text:p>2.5</text:p>
          </table:table-cell>
          <table:table-cell table:formula="of:=IF([$'Simulation Parameters'.$E$6]=0;[.H102];[.H102]/[$'Simulation Parameters'.$E$6]*[$'Simulation Parameters'.$E$4]+[.L101])" office:value-type="float" office:value="0.660976368812159">
            <text:p>0.66</text:p>
          </table:table-cell>
          <table:table-cell table:formula="of:=([.I102]-[.L101])/[$'Simulation Parameters'.$E$4]" office:value-type="float" office:value="24.9942986139937">
            <text:p>24.99</text:p>
          </table:table-cell>
          <table:table-cell table:formula="of:=IF([$'Simulation Parameters'.$E$9]&gt;=0;MIN(ABS([.J102]);[$'Simulation Parameters'.$E$9])*SIGN([.J102]);[.J102])" office:value-type="float" office:value="24.9942986139937">
            <text:p>24.99</text:p>
          </table:table-cell>
          <table:table-cell table:formula="of:=([.K102]+[$'Simulation Parameters'.$E$7])*[$'Simulation Parameters'.$E$4]+[.L101]" office:value-type="float" office:value="0.0359763688121587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3])-1)" office:value-type="float" office:value="2.55">
            <text:p>2.55</text:p>
          </table:table-cell>
          <table:table-cell table:formula="of:=[.B102]+[.L102]*[$'Simulation Parameters'.$E$4]" office:value-type="float" office:value="9.85717057408883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3]-[.C103]" office:value-type="float" office:value="-0.142829425911168">
            <text:p>-0.14</text:p>
          </table:table-cell>
          <table:table-cell table:formula="of:=[.D103]*[$'Simulation Parameters'.$E$4]+[.E102]" office:value-type="float" office:value="-2.62047897118352">
            <text:p>-2.62</text:p>
          </table:table-cell>
          <table:table-cell table:formula="of:=([.D103]-[.D102])/[$'Simulation Parameters'.$E$4]" office:value-type="float" office:value="0.0359763688121717">
            <text:p>0.04</text:p>
          </table:table-cell>
          <table:table-cell table:formula="of:=-[$'Simulation Parameters'.$B$2]*[$Computations.D103]-[$'Simulation Parameters'.$B$3]*[$Computations.E103]-[$'Simulation Parameters'.$B$4]*[.F103]" office:value-type="float" office:value="2.4996879965118">
            <text:p>2.5</text:p>
          </table:table-cell>
          <table:table-cell table:formula="of:=IF([$'Simulation Parameters'.$E$8]&gt;=0;MIN([$'Simulation Parameters'.$E$8];ABS([$Computations.G103]))*SIGN([$Computations.G103]);[.G103])" office:value-type="float" office:value="2.4996879965118">
            <text:p>2.5</text:p>
          </table:table-cell>
          <table:table-cell table:formula="of:=IF([$'Simulation Parameters'.$E$6]=0;[.H103];[.H103]/[$'Simulation Parameters'.$E$6]*[$'Simulation Parameters'.$E$4]+[.L102])" office:value-type="float" office:value="0.66089836794011">
            <text:p>0.66</text:p>
          </table:table-cell>
          <table:table-cell table:formula="of:=([.I103]-[.L102])/[$'Simulation Parameters'.$E$4]" office:value-type="float" office:value="24.996879965118">
            <text:p>25</text:p>
          </table:table-cell>
          <table:table-cell table:formula="of:=IF([$'Simulation Parameters'.$E$9]&gt;=0;MIN(ABS([.J103]);[$'Simulation Parameters'.$E$9])*SIGN([.J103]);[.J103])" office:value-type="float" office:value="24.996879965118">
            <text:p>25</text:p>
          </table:table-cell>
          <table:table-cell table:formula="of:=([.K103]+[$'Simulation Parameters'.$E$7])*[$'Simulation Parameters'.$E$4]+[.L102]" office:value-type="float" office:value="0.035898367940109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4])-1)" office:value-type="float" office:value="2.575">
            <text:p>2.58</text:p>
          </table:table-cell>
          <table:table-cell table:formula="of:=[.B103]+[.L103]*[$'Simulation Parameters'.$E$4]" office:value-type="float" office:value="9.85806803328734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4]-[.C104]" office:value-type="float" office:value="-0.141931966712665">
            <text:p>-0.14</text:p>
          </table:table-cell>
          <table:table-cell table:formula="of:=[.D104]*[$'Simulation Parameters'.$E$4]+[.E103]" office:value-type="float" office:value="-2.62402727035134">
            <text:p>-2.62</text:p>
          </table:table-cell>
          <table:table-cell table:formula="of:=([.D104]-[.D103])/[$'Simulation Parameters'.$E$4]" office:value-type="float" office:value="0.0358983679401348">
            <text:p>0.04</text:p>
          </table:table-cell>
          <table:table-cell table:formula="of:=-[$'Simulation Parameters'.$B$2]*[$Computations.D104]-[$'Simulation Parameters'.$B$3]*[$Computations.E104]-[$'Simulation Parameters'.$B$4]*[.F104]" office:value-type="float" office:value="2.49988885886097">
            <text:p>2.5</text:p>
          </table:table-cell>
          <table:table-cell table:formula="of:=IF([$'Simulation Parameters'.$E$8]&gt;=0;MIN([$'Simulation Parameters'.$E$8];ABS([$Computations.G104]))*SIGN([$Computations.G104]);[.G104])" office:value-type="float" office:value="2.49988885886097">
            <text:p>2.5</text:p>
          </table:table-cell>
          <table:table-cell table:formula="of:=IF([$'Simulation Parameters'.$E$6]=0;[.H104];[.H104]/[$'Simulation Parameters'.$E$6]*[$'Simulation Parameters'.$E$4]+[.L103])" office:value-type="float" office:value="0.660870582655353">
            <text:p>0.66</text:p>
          </table:table-cell>
          <table:table-cell table:formula="of:=([.I104]-[.L103])/[$'Simulation Parameters'.$E$4]" office:value-type="float" office:value="24.9988885886097">
            <text:p>25</text:p>
          </table:table-cell>
          <table:table-cell table:formula="of:=IF([$'Simulation Parameters'.$E$9]&gt;=0;MIN(ABS([.J104]);[$'Simulation Parameters'.$E$9])*SIGN([.J104]);[.J104])" office:value-type="float" office:value="24.9988885886097">
            <text:p>25</text:p>
          </table:table-cell>
          <table:table-cell table:formula="of:=([.K104]+[$'Simulation Parameters'.$E$7])*[$'Simulation Parameters'.$E$4]+[.L103]" office:value-type="float" office:value="0.0358705826553531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5])-1)" office:value-type="float" office:value="2.6">
            <text:p>2.6</text:p>
          </table:table-cell>
          <table:table-cell table:formula="of:=[.B104]+[.L104]*[$'Simulation Parameters'.$E$4]" office:value-type="float" office:value="9.85896479785372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5]-[.C105]" office:value-type="float" office:value="-0.141035202146281">
            <text:p>-0.14</text:p>
          </table:table-cell>
          <table:table-cell table:formula="of:=[.D105]*[$'Simulation Parameters'.$E$4]+[.E104]" office:value-type="float" office:value="-2.627553150405">
            <text:p>-2.63</text:p>
          </table:table-cell>
          <table:table-cell table:formula="of:=([.D105]-[.D104])/[$'Simulation Parameters'.$E$4]" office:value-type="float" office:value="0.0358705826553773">
            <text:p>0.04</text:p>
          </table:table-cell>
          <table:table-cell table:formula="of:=-[$'Simulation Parameters'.$B$2]*[$Computations.D105]-[$'Simulation Parameters'.$B$3]*[$Computations.E105]-[$'Simulation Parameters'.$B$4]*[.F105]" office:value-type="float" office:value="2.50003871890408">
            <text:p>2.5</text:p>
          </table:table-cell>
          <table:table-cell table:formula="of:=IF([$'Simulation Parameters'.$E$8]&gt;=0;MIN([$'Simulation Parameters'.$E$8];ABS([$Computations.G105]))*SIGN([$Computations.G105]);[.G105])" office:value-type="float" office:value="2.50003871890408">
            <text:p>2.5</text:p>
          </table:table-cell>
          <table:table-cell table:formula="of:=IF([$'Simulation Parameters'.$E$6]=0;[.H105];[.H105]/[$'Simulation Parameters'.$E$6]*[$'Simulation Parameters'.$E$4]+[.L104])" office:value-type="float" office:value="0.660880262381372">
            <text:p>0.66</text:p>
          </table:table-cell>
          <table:table-cell table:formula="of:=([.I105]-[.L104])/[$'Simulation Parameters'.$E$4]" office:value-type="float" office:value="25.0003871890408">
            <text:p>25</text:p>
          </table:table-cell>
          <table:table-cell table:formula="of:=IF([$'Simulation Parameters'.$E$9]&gt;=0;MIN(ABS([.J105]);[$'Simulation Parameters'.$E$9])*SIGN([.J105]);[.J105])" office:value-type="float" office:value="25.0003871890408">
            <text:p>25</text:p>
          </table:table-cell>
          <table:table-cell table:formula="of:=([.K105]+[$'Simulation Parameters'.$E$7])*[$'Simulation Parameters'.$E$4]+[.L104]" office:value-type="float" office:value="0.0358802623813721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6])-1)" office:value-type="float" office:value="2.625">
            <text:p>2.63</text:p>
          </table:table-cell>
          <table:table-cell table:formula="of:=[.B105]+[.L105]*[$'Simulation Parameters'.$E$4]" office:value-type="float" office:value="9.85986180441325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6]-[.C106]" office:value-type="float" office:value="-0.140138195586747">
            <text:p>-0.14</text:p>
          </table:table-cell>
          <table:table-cell table:formula="of:=[.D106]*[$'Simulation Parameters'.$E$4]+[.E105]" office:value-type="float" office:value="-2.63105660529467">
            <text:p>-2.63</text:p>
          </table:table-cell>
          <table:table-cell table:formula="of:=([.D106]-[.D105])/[$'Simulation Parameters'.$E$4]" office:value-type="float" office:value="0.0358802623813403">
            <text:p>0.04</text:p>
          </table:table-cell>
          <table:table-cell table:formula="of:=-[$'Simulation Parameters'.$B$2]*[$Computations.D106]-[$'Simulation Parameters'.$B$3]*[$Computations.E106]-[$'Simulation Parameters'.$B$4]*[.F106]" office:value-type="float" office:value="2.50014368732904">
            <text:p>2.5</text:p>
          </table:table-cell>
          <table:table-cell table:formula="of:=IF([$'Simulation Parameters'.$E$8]&gt;=0;MIN([$'Simulation Parameters'.$E$8];ABS([$Computations.G106]))*SIGN([$Computations.G106]);[.G106])" office:value-type="float" office:value="2.50014368732904">
            <text:p>2.5</text:p>
          </table:table-cell>
          <table:table-cell table:formula="of:=IF([$'Simulation Parameters'.$E$6]=0;[.H106];[.H106]/[$'Simulation Parameters'.$E$6]*[$'Simulation Parameters'.$E$4]+[.L105])" office:value-type="float" office:value="0.660916184213631">
            <text:p>0.66</text:p>
          </table:table-cell>
          <table:table-cell table:formula="of:=([.I106]-[.L105])/[$'Simulation Parameters'.$E$4]" office:value-type="float" office:value="25.0014368732904">
            <text:p>25</text:p>
          </table:table-cell>
          <table:table-cell table:formula="of:=IF([$'Simulation Parameters'.$E$9]&gt;=0;MIN(ABS([.J106]);[$'Simulation Parameters'.$E$9])*SIGN([.J106]);[.J106])" office:value-type="float" office:value="25.0014368732904">
            <text:p>25</text:p>
          </table:table-cell>
          <table:table-cell table:formula="of:=([.K106]+[$'Simulation Parameters'.$E$7])*[$'Simulation Parameters'.$E$4]+[.L105]" office:value-type="float" office:value="0.0359161842136311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7])-1)" office:value-type="float" office:value="2.65">
            <text:p>2.65</text:p>
          </table:table-cell>
          <table:table-cell table:formula="of:=[.B106]+[.L106]*[$'Simulation Parameters'.$E$4]" office:value-type="float" office:value="9.86075970901859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7]-[.C107]" office:value-type="float" office:value="-0.139240290981407">
            <text:p>-0.14</text:p>
          </table:table-cell>
          <table:table-cell table:formula="of:=[.D107]*[$'Simulation Parameters'.$E$4]+[.E106]" office:value-type="float" office:value="-2.6345376125692">
            <text:p>-2.63</text:p>
          </table:table-cell>
          <table:table-cell table:formula="of:=([.D107]-[.D106])/[$'Simulation Parameters'.$E$4]" office:value-type="float" office:value="0.0359161842136047">
            <text:p>0.04</text:p>
          </table:table-cell>
          <table:table-cell table:formula="of:=-[$'Simulation Parameters'.$B$2]*[$Computations.D107]-[$'Simulation Parameters'.$B$3]*[$Computations.E107]-[$'Simulation Parameters'.$B$4]*[.F107]" office:value-type="float" office:value="2.50020963405006">
            <text:p>2.5</text:p>
          </table:table-cell>
          <table:table-cell table:formula="of:=IF([$'Simulation Parameters'.$E$8]&gt;=0;MIN([$'Simulation Parameters'.$E$8];ABS([$Computations.G107]))*SIGN([$Computations.G107]);[.G107])" office:value-type="float" office:value="2.50020963405006">
            <text:p>2.5</text:p>
          </table:table-cell>
          <table:table-cell table:formula="of:=IF([$'Simulation Parameters'.$E$6]=0;[.H107];[.H107]/[$'Simulation Parameters'.$E$6]*[$'Simulation Parameters'.$E$4]+[.L106])" office:value-type="float" office:value="0.660968592726146">
            <text:p>0.66</text:p>
          </table:table-cell>
          <table:table-cell table:formula="of:=([.I107]-[.L106])/[$'Simulation Parameters'.$E$4]" office:value-type="float" office:value="25.0020963405006">
            <text:p>25</text:p>
          </table:table-cell>
          <table:table-cell table:formula="of:=IF([$'Simulation Parameters'.$E$9]&gt;=0;MIN(ABS([.J107]);[$'Simulation Parameters'.$E$9])*SIGN([.J107]);[.J107])" office:value-type="float" office:value="25.0020963405006">
            <text:p>25</text:p>
          </table:table-cell>
          <table:table-cell table:formula="of:=([.K107]+[$'Simulation Parameters'.$E$7])*[$'Simulation Parameters'.$E$4]+[.L106]" office:value-type="float" office:value="0.035968592726145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8])-1)" office:value-type="float" office:value="2.675">
            <text:p>2.68</text:p>
          </table:table-cell>
          <table:table-cell table:formula="of:=[.B107]+[.L107]*[$'Simulation Parameters'.$E$4]" office:value-type="float" office:value="9.86165892383675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8]-[.C108]" office:value-type="float" office:value="-0.138341076163254">
            <text:p>-0.14</text:p>
          </table:table-cell>
          <table:table-cell table:formula="of:=[.D108]*[$'Simulation Parameters'.$E$4]+[.E107]" office:value-type="float" office:value="-2.63799613947328">
            <text:p>-2.64</text:p>
          </table:table-cell>
          <table:table-cell table:formula="of:=([.D108]-[.D107])/[$'Simulation Parameters'.$E$4]" office:value-type="float" office:value="0.0359685927261211">
            <text:p>0.04</text:p>
          </table:table-cell>
          <table:table-cell table:formula="of:=-[$'Simulation Parameters'.$B$2]*[$Computations.D108]-[$'Simulation Parameters'.$B$3]*[$Computations.E108]-[$'Simulation Parameters'.$B$4]*[.F108]" office:value-type="float" office:value="2.5002421251601">
            <text:p>2.5</text:p>
          </table:table-cell>
          <table:table-cell table:formula="of:=IF([$'Simulation Parameters'.$E$8]&gt;=0;MIN([$'Simulation Parameters'.$E$8];ABS([$Computations.G108]))*SIGN([$Computations.G108]);[.G108])" office:value-type="float" office:value="2.5002421251601">
            <text:p>2.5</text:p>
          </table:table-cell>
          <table:table-cell table:formula="of:=IF([$'Simulation Parameters'.$E$6]=0;[.H108];[.H108]/[$'Simulation Parameters'.$E$6]*[$'Simulation Parameters'.$E$4]+[.L107])" office:value-type="float" office:value="0.661029124016172">
            <text:p>0.66</text:p>
          </table:table-cell>
          <table:table-cell table:formula="of:=([.I108]-[.L107])/[$'Simulation Parameters'.$E$4]" office:value-type="float" office:value="25.002421251601">
            <text:p>25</text:p>
          </table:table-cell>
          <table:table-cell table:formula="of:=IF([$'Simulation Parameters'.$E$9]&gt;=0;MIN(ABS([.J108]);[$'Simulation Parameters'.$E$9])*SIGN([.J108]);[.J108])" office:value-type="float" office:value="25.002421251601">
            <text:p>25</text:p>
          </table:table-cell>
          <table:table-cell table:formula="of:=([.K108]+[$'Simulation Parameters'.$E$7])*[$'Simulation Parameters'.$E$4]+[.L107]" office:value-type="float" office:value="0.036029124016171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09])-1)" office:value-type="float" office:value="2.7">
            <text:p>2.7</text:p>
          </table:table-cell>
          <table:table-cell table:formula="of:=[.B108]+[.L108]*[$'Simulation Parameters'.$E$4]" office:value-type="float" office:value="9.86255965193715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09]-[.C109]" office:value-type="float" office:value="-0.137440348062849">
            <text:p>-0.14</text:p>
          </table:table-cell>
          <table:table-cell table:formula="of:=[.D109]*[$'Simulation Parameters'.$E$4]+[.E108]" office:value-type="float" office:value="-2.64143214817485">
            <text:p>-2.64</text:p>
          </table:table-cell>
          <table:table-cell table:formula="of:=([.D109]-[.D108])/[$'Simulation Parameters'.$E$4]" office:value-type="float" office:value="0.0360291240161814">
            <text:p>0.04</text:p>
          </table:table-cell>
          <table:table-cell table:formula="of:=-[$'Simulation Parameters'.$B$2]*[$Computations.D109]-[$'Simulation Parameters'.$B$3]*[$Computations.E109]-[$'Simulation Parameters'.$B$4]*[.F109]" office:value-type="float" office:value="2.5002463759171">
            <text:p>2.5</text:p>
          </table:table-cell>
          <table:table-cell table:formula="of:=IF([$'Simulation Parameters'.$E$8]&gt;=0;MIN([$'Simulation Parameters'.$E$8];ABS([$Computations.G109]))*SIGN([$Computations.G109]);[.G109])" office:value-type="float" office:value="2.5002463759171">
            <text:p>2.5</text:p>
          </table:table-cell>
          <table:table-cell table:formula="of:=IF([$'Simulation Parameters'.$E$6]=0;[.H109];[.H109]/[$'Simulation Parameters'.$E$6]*[$'Simulation Parameters'.$E$4]+[.L108])" office:value-type="float" office:value="0.661090717995448">
            <text:p>0.66</text:p>
          </table:table-cell>
          <table:table-cell table:formula="of:=([.I109]-[.L108])/[$'Simulation Parameters'.$E$4]" office:value-type="float" office:value="25.002463759171">
            <text:p>25</text:p>
          </table:table-cell>
          <table:table-cell table:formula="of:=IF([$'Simulation Parameters'.$E$9]&gt;=0;MIN(ABS([.J109]);[$'Simulation Parameters'.$E$9])*SIGN([.J109]);[.J109])" office:value-type="float" office:value="25.002463759171">
            <text:p>25</text:p>
          </table:table-cell>
          <table:table-cell table:formula="of:=([.K109]+[$'Simulation Parameters'.$E$7])*[$'Simulation Parameters'.$E$4]+[.L108]" office:value-type="float" office:value="0.036090717995447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0])-1)" office:value-type="float" office:value="2.725">
            <text:p>2.73</text:p>
          </table:table-cell>
          <table:table-cell table:formula="of:=[.B109]+[.L109]*[$'Simulation Parameters'.$E$4]" office:value-type="float" office:value="9.86346191988704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10]-[.C110]" office:value-type="float" office:value="-0.136538080112963">
            <text:p>-0.14</text:p>
          </table:table-cell>
          <table:table-cell table:formula="of:=[.D110]*[$'Simulation Parameters'.$E$4]+[.E109]" office:value-type="float" office:value="-2.64484560017768">
            <text:p>-2.64</text:p>
          </table:table-cell>
          <table:table-cell table:formula="of:=([.D110]-[.D109])/[$'Simulation Parameters'.$E$4]" office:value-type="float" office:value="0.0360907179954495">
            <text:p>0.04</text:p>
          </table:table-cell>
          <table:table-cell table:formula="of:=-[$'Simulation Parameters'.$B$2]*[$Computations.D110]-[$'Simulation Parameters'.$B$3]*[$Computations.E110]-[$'Simulation Parameters'.$B$4]*[.F110]" office:value-type="float" office:value="2.50022721788422">
            <text:p>2.5</text:p>
          </table:table-cell>
          <table:table-cell table:formula="of:=IF([$'Simulation Parameters'.$E$8]&gt;=0;MIN([$'Simulation Parameters'.$E$8];ABS([$Computations.G110]))*SIGN([$Computations.G110]);[.G110])" office:value-type="float" office:value="2.50022721788422">
            <text:p>2.5</text:p>
          </table:table-cell>
          <table:table-cell table:formula="of:=IF([$'Simulation Parameters'.$E$6]=0;[.H110];[.H110]/[$'Simulation Parameters'.$E$6]*[$'Simulation Parameters'.$E$4]+[.L109])" office:value-type="float" office:value="0.661147522466502">
            <text:p>0.66</text:p>
          </table:table-cell>
          <table:table-cell table:formula="of:=([.I110]-[.L109])/[$'Simulation Parameters'.$E$4]" office:value-type="float" office:value="25.0022721788422">
            <text:p>25</text:p>
          </table:table-cell>
          <table:table-cell table:formula="of:=IF([$'Simulation Parameters'.$E$9]&gt;=0;MIN(ABS([.J110]);[$'Simulation Parameters'.$E$9])*SIGN([.J110]);[.J110])" office:value-type="float" office:value="25.0022721788422">
            <text:p>25</text:p>
          </table:table-cell>
          <table:table-cell table:formula="of:=([.K110]+[$'Simulation Parameters'.$E$7])*[$'Simulation Parameters'.$E$4]+[.L109]" office:value-type="float" office:value="0.0361475224665022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1])-1)" office:value-type="float" office:value="2.75">
            <text:p>2.75</text:p>
          </table:table-cell>
          <table:table-cell table:formula="of:=[.B110]+[.L110]*[$'Simulation Parameters'.$E$4]" office:value-type="float" office:value="9.8643656079487">
            <text:p>9.86</text:p>
          </table:table-cell>
          <table:table-cell table:formula="of:=[$'Simulation Parameters'.$E$3]" office:value-type="float" office:value="10">
            <text:p>10</text:p>
          </table:table-cell>
          <table:table-cell table:formula="of:=[.B111]-[.C111]" office:value-type="float" office:value="-0.135634392051301">
            <text:p>-0.14</text:p>
          </table:table-cell>
          <table:table-cell table:formula="of:=[.D111]*[$'Simulation Parameters'.$E$4]+[.E110]" office:value-type="float" office:value="-2.64823645997896">
            <text:p>-2.65</text:p>
          </table:table-cell>
          <table:table-cell table:formula="of:=([.D111]-[.D110])/[$'Simulation Parameters'.$E$4]" office:value-type="float" office:value="0.0361475224664787">
            <text:p>0.04</text:p>
          </table:table-cell>
          <table:table-cell table:formula="of:=-[$'Simulation Parameters'.$B$2]*[$Computations.D111]-[$'Simulation Parameters'.$B$3]*[$Computations.E111]-[$'Simulation Parameters'.$B$4]*[.F111]" office:value-type="float" office:value="2.50018907841054">
            <text:p>2.5</text:p>
          </table:table-cell>
          <table:table-cell table:formula="of:=IF([$'Simulation Parameters'.$E$8]&gt;=0;MIN([$'Simulation Parameters'.$E$8];ABS([$Computations.G111]))*SIGN([$Computations.G111]);[.G111])" office:value-type="float" office:value="2.50018907841054">
            <text:p>2.5</text:p>
          </table:table-cell>
          <table:table-cell table:formula="of:=IF([$'Simulation Parameters'.$E$6]=0;[.H111];[.H111]/[$'Simulation Parameters'.$E$6]*[$'Simulation Parameters'.$E$4]+[.L110])" office:value-type="float" office:value="0.661194792069137">
            <text:p>0.66</text:p>
          </table:table-cell>
          <table:table-cell table:formula="of:=([.I111]-[.L110])/[$'Simulation Parameters'.$E$4]" office:value-type="float" office:value="25.0018907841054">
            <text:p>25</text:p>
          </table:table-cell>
          <table:table-cell table:formula="of:=IF([$'Simulation Parameters'.$E$9]&gt;=0;MIN(ABS([.J111]);[$'Simulation Parameters'.$E$9])*SIGN([.J111]);[.J111])" office:value-type="float" office:value="25.0018907841054">
            <text:p>25</text:p>
          </table:table-cell>
          <table:table-cell table:formula="of:=([.K111]+[$'Simulation Parameters'.$E$7])*[$'Simulation Parameters'.$E$4]+[.L110]" office:value-type="float" office:value="0.0361947920691366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2])-1)" office:value-type="float" office:value="2.775">
            <text:p>2.78</text:p>
          </table:table-cell>
          <table:table-cell table:formula="of:=[.B111]+[.L111]*[$'Simulation Parameters'.$E$4]" office:value-type="float" office:value="9.86527047775043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2]-[.C112]" office:value-type="float" office:value="-0.134729522249573">
            <text:p>-0.13</text:p>
          </table:table-cell>
          <table:table-cell table:formula="of:=[.D112]*[$'Simulation Parameters'.$E$4]+[.E111]" office:value-type="float" office:value="-2.6516046980352">
            <text:p>-2.65</text:p>
          </table:table-cell>
          <table:table-cell table:formula="of:=([.D112]-[.D111])/[$'Simulation Parameters'.$E$4]" office:value-type="float" office:value="0.0361947920691108">
            <text:p>0.04</text:p>
          </table:table-cell>
          <table:table-cell table:formula="of:=-[$'Simulation Parameters'.$B$2]*[$Computations.D112]-[$'Simulation Parameters'.$B$3]*[$Computations.E112]-[$'Simulation Parameters'.$B$4]*[.F112]" office:value-type="float" office:value="2.5001359707285">
            <text:p>2.5</text:p>
          </table:table-cell>
          <table:table-cell table:formula="of:=IF([$'Simulation Parameters'.$E$8]&gt;=0;MIN([$'Simulation Parameters'.$E$8];ABS([$Computations.G112]))*SIGN([$Computations.G112]);[.G112])" office:value-type="float" office:value="2.5001359707285">
            <text:p>2.5</text:p>
          </table:table-cell>
          <table:table-cell table:formula="of:=IF([$'Simulation Parameters'.$E$6]=0;[.H112];[.H112]/[$'Simulation Parameters'.$E$6]*[$'Simulation Parameters'.$E$4]+[.L111])" office:value-type="float" office:value="0.661228784751262">
            <text:p>0.66</text:p>
          </table:table-cell>
          <table:table-cell table:formula="of:=([.I112]-[.L111])/[$'Simulation Parameters'.$E$4]" office:value-type="float" office:value="25.001359707285">
            <text:p>25</text:p>
          </table:table-cell>
          <table:table-cell table:formula="of:=IF([$'Simulation Parameters'.$E$9]&gt;=0;MIN(ABS([.J112]);[$'Simulation Parameters'.$E$9])*SIGN([.J112]);[.J112])" office:value-type="float" office:value="25.001359707285">
            <text:p>25</text:p>
          </table:table-cell>
          <table:table-cell table:formula="of:=([.K112]+[$'Simulation Parameters'.$E$7])*[$'Simulation Parameters'.$E$4]+[.L111]" office:value-type="float" office:value="0.0362287847512623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3])-1)" office:value-type="float" office:value="2.8">
            <text:p>2.8</text:p>
          </table:table-cell>
          <table:table-cell table:formula="of:=[.B112]+[.L112]*[$'Simulation Parameters'.$E$4]" office:value-type="float" office:value="9.86617619736921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3]-[.C113]" office:value-type="float" office:value="-0.133823802630792">
            <text:p>-0.13</text:p>
          </table:table-cell>
          <table:table-cell table:formula="of:=[.D113]*[$'Simulation Parameters'.$E$4]+[.E112]" office:value-type="float" office:value="-2.65495029310097">
            <text:p>-2.65</text:p>
          </table:table-cell>
          <table:table-cell table:formula="of:=([.D113]-[.D112])/[$'Simulation Parameters'.$E$4]" office:value-type="float" office:value="0.0362287847512732">
            <text:p>0.04</text:p>
          </table:table-cell>
          <table:table-cell table:formula="of:=-[$'Simulation Parameters'.$B$2]*[$Computations.D113]-[$'Simulation Parameters'.$B$3]*[$Computations.E113]-[$'Simulation Parameters'.$B$4]*[.F113]" office:value-type="float" office:value="2.50007149304726">
            <text:p>2.5</text:p>
          </table:table-cell>
          <table:table-cell table:formula="of:=IF([$'Simulation Parameters'.$E$8]&gt;=0;MIN([$'Simulation Parameters'.$E$8];ABS([$Computations.G113]))*SIGN([$Computations.G113]);[.G113])" office:value-type="float" office:value="2.50007149304726">
            <text:p>2.5</text:p>
          </table:table-cell>
          <table:table-cell table:formula="of:=IF([$'Simulation Parameters'.$E$6]=0;[.H113];[.H113]/[$'Simulation Parameters'.$E$6]*[$'Simulation Parameters'.$E$4]+[.L112])" office:value-type="float" office:value="0.661246658013077">
            <text:p>0.66</text:p>
          </table:table-cell>
          <table:table-cell table:formula="of:=([.I113]-[.L112])/[$'Simulation Parameters'.$E$4]" office:value-type="float" office:value="25.0007149304726">
            <text:p>25</text:p>
          </table:table-cell>
          <table:table-cell table:formula="of:=IF([$'Simulation Parameters'.$E$9]&gt;=0;MIN(ABS([.J113]);[$'Simulation Parameters'.$E$9])*SIGN([.J113]);[.J113])" office:value-type="float" office:value="25.0007149304726">
            <text:p>25</text:p>
          </table:table-cell>
          <table:table-cell table:formula="of:=([.K113]+[$'Simulation Parameters'.$E$7])*[$'Simulation Parameters'.$E$4]+[.L112]" office:value-type="float" office:value="0.0362466580130772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4])-1)" office:value-type="float" office:value="2.825">
            <text:p>2.83</text:p>
          </table:table-cell>
          <table:table-cell table:formula="of:=[.B113]+[.L113]*[$'Simulation Parameters'.$E$4]" office:value-type="float" office:value="9.86708236381954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4]-[.C114]" office:value-type="float" office:value="-0.132917636180464">
            <text:p>-0.13</text:p>
          </table:table-cell>
          <table:table-cell table:formula="of:=[.D114]*[$'Simulation Parameters'.$E$4]+[.E113]" office:value-type="float" office:value="-2.65827323400548">
            <text:p>-2.66</text:p>
          </table:table-cell>
          <table:table-cell table:formula="of:=([.D114]-[.D113])/[$'Simulation Parameters'.$E$4]" office:value-type="float" office:value="0.0362466580131127">
            <text:p>0.04</text:p>
          </table:table-cell>
          <table:table-cell table:formula="of:=-[$'Simulation Parameters'.$B$2]*[$Computations.D114]-[$'Simulation Parameters'.$B$3]*[$Computations.E114]-[$'Simulation Parameters'.$B$4]*[.F114]" office:value-type="float" office:value="2.4999988351366">
            <text:p>2.5</text:p>
          </table:table-cell>
          <table:table-cell table:formula="of:=IF([$'Simulation Parameters'.$E$8]&gt;=0;MIN([$'Simulation Parameters'.$E$8];ABS([$Computations.G114]))*SIGN([$Computations.G114]);[.G114])" office:value-type="float" office:value="2.4999988351366">
            <text:p>2.5</text:p>
          </table:table-cell>
          <table:table-cell table:formula="of:=IF([$'Simulation Parameters'.$E$6]=0;[.H114];[.H114]/[$'Simulation Parameters'.$E$6]*[$'Simulation Parameters'.$E$4]+[.L113])" office:value-type="float" office:value="0.661246366797227">
            <text:p>0.66</text:p>
          </table:table-cell>
          <table:table-cell table:formula="of:=([.I114]-[.L113])/[$'Simulation Parameters'.$E$4]" office:value-type="float" office:value="24.999988351366">
            <text:p>25</text:p>
          </table:table-cell>
          <table:table-cell table:formula="of:=IF([$'Simulation Parameters'.$E$9]&gt;=0;MIN(ABS([.J114]);[$'Simulation Parameters'.$E$9])*SIGN([.J114]);[.J114])" office:value-type="float" office:value="24.999988351366">
            <text:p>25</text:p>
          </table:table-cell>
          <table:table-cell table:formula="of:=([.K114]+[$'Simulation Parameters'.$E$7])*[$'Simulation Parameters'.$E$4]+[.L113]" office:value-type="float" office:value="0.0362463667972266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5])-1)" office:value-type="float" office:value="2.85">
            <text:p>2.85</text:p>
          </table:table-cell>
          <table:table-cell table:formula="of:=[.B114]+[.L114]*[$'Simulation Parameters'.$E$4]" office:value-type="float" office:value="9.86798852298947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5]-[.C115]" office:value-type="float" office:value="-0.132011477010533">
            <text:p>-0.13</text:p>
          </table:table-cell>
          <table:table-cell table:formula="of:=[.D115]*[$'Simulation Parameters'.$E$4]+[.E114]" office:value-type="float" office:value="-2.66157352093074">
            <text:p>-2.66</text:p>
          </table:table-cell>
          <table:table-cell table:formula="of:=([.D115]-[.D114])/[$'Simulation Parameters'.$E$4]" office:value-type="float" office:value="0.0362463667972435">
            <text:p>0.04</text:p>
          </table:table-cell>
          <table:table-cell table:formula="of:=-[$'Simulation Parameters'.$B$2]*[$Computations.D115]-[$'Simulation Parameters'.$B$3]*[$Computations.E115]-[$'Simulation Parameters'.$B$4]*[.F115]" office:value-type="float" office:value="2.49992079101812">
            <text:p>2.5</text:p>
          </table:table-cell>
          <table:table-cell table:formula="of:=IF([$'Simulation Parameters'.$E$8]&gt;=0;MIN([$'Simulation Parameters'.$E$8];ABS([$Computations.G115]))*SIGN([$Computations.G115]);[.G115])" office:value-type="float" office:value="2.49992079101812">
            <text:p>2.5</text:p>
          </table:table-cell>
          <table:table-cell table:formula="of:=IF([$'Simulation Parameters'.$E$6]=0;[.H115];[.H115]/[$'Simulation Parameters'.$E$6]*[$'Simulation Parameters'.$E$4]+[.L114])" office:value-type="float" office:value="0.661226564551758">
            <text:p>0.66</text:p>
          </table:table-cell>
          <table:table-cell table:formula="of:=([.I115]-[.L114])/[$'Simulation Parameters'.$E$4]" office:value-type="float" office:value="24.9992079101812">
            <text:p>25</text:p>
          </table:table-cell>
          <table:table-cell table:formula="of:=IF([$'Simulation Parameters'.$E$9]&gt;=0;MIN(ABS([.J115]);[$'Simulation Parameters'.$E$9])*SIGN([.J115]);[.J115])" office:value-type="float" office:value="24.9992079101812">
            <text:p>25</text:p>
          </table:table-cell>
          <table:table-cell table:formula="of:=([.K115]+[$'Simulation Parameters'.$E$7])*[$'Simulation Parameters'.$E$4]+[.L114]" office:value-type="float" office:value="0.0362265645517575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6])-1)" office:value-type="float" office:value="2.875">
            <text:p>2.88</text:p>
          </table:table-cell>
          <table:table-cell table:formula="of:=[.B115]+[.L115]*[$'Simulation Parameters'.$E$4]" office:value-type="float" office:value="9.86889418710326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6]-[.C116]" office:value-type="float" office:value="-0.131105812896738">
            <text:p>-0.13</text:p>
          </table:table-cell>
          <table:table-cell table:formula="of:=[.D116]*[$'Simulation Parameters'.$E$4]+[.E115]" office:value-type="float" office:value="-2.66485116625316">
            <text:p>-2.66</text:p>
          </table:table-cell>
          <table:table-cell table:formula="of:=([.D116]-[.D115])/[$'Simulation Parameters'.$E$4]" office:value-type="float" office:value="0.0362265645517823">
            <text:p>0.04</text:p>
          </table:table-cell>
          <table:table-cell table:formula="of:=-[$'Simulation Parameters'.$B$2]*[$Computations.D116]-[$'Simulation Parameters'.$B$3]*[$Computations.E116]-[$'Simulation Parameters'.$B$4]*[.F116]" office:value-type="float" office:value="2.4998397765065">
            <text:p>2.5</text:p>
          </table:table-cell>
          <table:table-cell table:formula="of:=IF([$'Simulation Parameters'.$E$8]&gt;=0;MIN([$'Simulation Parameters'.$E$8];ABS([$Computations.G116]))*SIGN([$Computations.G116]);[.G116])" office:value-type="float" office:value="2.4998397765065">
            <text:p>2.5</text:p>
          </table:table-cell>
          <table:table-cell table:formula="of:=IF([$'Simulation Parameters'.$E$6]=0;[.H116];[.H116]/[$'Simulation Parameters'.$E$6]*[$'Simulation Parameters'.$E$4]+[.L115])" office:value-type="float" office:value="0.661186508678382">
            <text:p>0.66</text:p>
          </table:table-cell>
          <table:table-cell table:formula="of:=([.I116]-[.L115])/[$'Simulation Parameters'.$E$4]" office:value-type="float" office:value="24.998397765065">
            <text:p>25</text:p>
          </table:table-cell>
          <table:table-cell table:formula="of:=IF([$'Simulation Parameters'.$E$9]&gt;=0;MIN(ABS([.J116]);[$'Simulation Parameters'.$E$9])*SIGN([.J116]);[.J116])" office:value-type="float" office:value="24.998397765065">
            <text:p>25</text:p>
          </table:table-cell>
          <table:table-cell table:formula="of:=([.K116]+[$'Simulation Parameters'.$E$7])*[$'Simulation Parameters'.$E$4]+[.L115]" office:value-type="float" office:value="0.036186508678381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7])-1)" office:value-type="float" office:value="2.9">
            <text:p>2.9</text:p>
          </table:table-cell>
          <table:table-cell table:formula="of:=[.B116]+[.L116]*[$'Simulation Parameters'.$E$4]" office:value-type="float" office:value="9.86979884982022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7]-[.C117]" office:value-type="float" office:value="-0.130201150179779">
            <text:p>-0.13</text:p>
          </table:table-cell>
          <table:table-cell table:formula="of:=[.D117]*[$'Simulation Parameters'.$E$4]+[.E116]" office:value-type="float" office:value="-2.66810619500766">
            <text:p>-2.67</text:p>
          </table:table-cell>
          <table:table-cell table:formula="of:=([.D117]-[.D116])/[$'Simulation Parameters'.$E$4]" office:value-type="float" office:value="0.0361865086783553">
            <text:p>0.04</text:p>
          </table:table-cell>
          <table:table-cell table:formula="of:=-[$'Simulation Parameters'.$B$2]*[$Computations.D117]-[$'Simulation Parameters'.$B$3]*[$Computations.E117]-[$'Simulation Parameters'.$B$4]*[.F117]" office:value-type="float" office:value="2.49975785047062">
            <text:p>2.5</text:p>
          </table:table-cell>
          <table:table-cell table:formula="of:=IF([$'Simulation Parameters'.$E$8]&gt;=0;MIN([$'Simulation Parameters'.$E$8];ABS([$Computations.G117]))*SIGN([$Computations.G117]);[.G117])" office:value-type="float" office:value="2.49975785047062">
            <text:p>2.5</text:p>
          </table:table-cell>
          <table:table-cell table:formula="of:=IF([$'Simulation Parameters'.$E$6]=0;[.H117];[.H117]/[$'Simulation Parameters'.$E$6]*[$'Simulation Parameters'.$E$4]+[.L116])" office:value-type="float" office:value="0.661125971296036">
            <text:p>0.66</text:p>
          </table:table-cell>
          <table:table-cell table:formula="of:=([.I117]-[.L116])/[$'Simulation Parameters'.$E$4]" office:value-type="float" office:value="24.9975785047062">
            <text:p>25</text:p>
          </table:table-cell>
          <table:table-cell table:formula="of:=IF([$'Simulation Parameters'.$E$9]&gt;=0;MIN(ABS([.J117]);[$'Simulation Parameters'.$E$9])*SIGN([.J117]);[.J117])" office:value-type="float" office:value="24.9975785047062">
            <text:p>25</text:p>
          </table:table-cell>
          <table:table-cell table:formula="of:=([.K117]+[$'Simulation Parameters'.$E$7])*[$'Simulation Parameters'.$E$4]+[.L116]" office:value-type="float" office:value="0.0361259712960357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8])-1)" office:value-type="float" office:value="2.925">
            <text:p>2.93</text:p>
          </table:table-cell>
          <table:table-cell table:formula="of:=[.B117]+[.L117]*[$'Simulation Parameters'.$E$4]" office:value-type="float" office:value="9.87070199910262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8]-[.C118]" office:value-type="float" office:value="-0.129298000897379">
            <text:p>-0.13</text:p>
          </table:table-cell>
          <table:table-cell table:formula="of:=[.D118]*[$'Simulation Parameters'.$E$4]+[.E117]" office:value-type="float" office:value="-2.67133864503009">
            <text:p>-2.67</text:p>
          </table:table-cell>
          <table:table-cell table:formula="of:=([.D118]-[.D117])/[$'Simulation Parameters'.$E$4]" office:value-type="float" office:value="0.0361259712960305">
            <text:p>0.04</text:p>
          </table:table-cell>
          <table:table-cell table:formula="of:=-[$'Simulation Parameters'.$B$2]*[$Computations.D118]-[$'Simulation Parameters'.$B$3]*[$Computations.E118]-[$'Simulation Parameters'.$B$4]*[.F118]" office:value-type="float" office:value="2.49967673880899">
            <text:p>2.5</text:p>
          </table:table-cell>
          <table:table-cell table:formula="of:=IF([$'Simulation Parameters'.$E$8]&gt;=0;MIN([$'Simulation Parameters'.$E$8];ABS([$Computations.G118]))*SIGN([$Computations.G118]);[.G118])" office:value-type="float" office:value="2.49967673880899">
            <text:p>2.5</text:p>
          </table:table-cell>
          <table:table-cell table:formula="of:=IF([$'Simulation Parameters'.$E$6]=0;[.H118];[.H118]/[$'Simulation Parameters'.$E$6]*[$'Simulation Parameters'.$E$4]+[.L117])" office:value-type="float" office:value="0.661045155998283">
            <text:p>0.66</text:p>
          </table:table-cell>
          <table:table-cell table:formula="of:=([.I118]-[.L117])/[$'Simulation Parameters'.$E$4]" office:value-type="float" office:value="24.9967673880899">
            <text:p>25</text:p>
          </table:table-cell>
          <table:table-cell table:formula="of:=IF([$'Simulation Parameters'.$E$9]&gt;=0;MIN(ABS([.J118]);[$'Simulation Parameters'.$E$9])*SIGN([.J118]);[.J118])" office:value-type="float" office:value="24.9967673880899">
            <text:p>25</text:p>
          </table:table-cell>
          <table:table-cell table:formula="of:=([.K118]+[$'Simulation Parameters'.$E$7])*[$'Simulation Parameters'.$E$4]+[.L117]" office:value-type="float" office:value="0.036045155998282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19])-1)" office:value-type="float" office:value="2.95">
            <text:p>2.95</text:p>
          </table:table-cell>
          <table:table-cell table:formula="of:=[.B118]+[.L118]*[$'Simulation Parameters'.$E$4]" office:value-type="float" office:value="9.87160312800258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19]-[.C119]" office:value-type="float" office:value="-0.128396871997422">
            <text:p>-0.13</text:p>
          </table:table-cell>
          <table:table-cell table:formula="of:=[.D119]*[$'Simulation Parameters'.$E$4]+[.E118]" office:value-type="float" office:value="-2.67454856683003">
            <text:p>-2.67</text:p>
          </table:table-cell>
          <table:table-cell table:formula="of:=([.D119]-[.D118])/[$'Simulation Parameters'.$E$4]" office:value-type="float" office:value="0.0360451559982522">
            <text:p>0.04</text:p>
          </table:table-cell>
          <table:table-cell table:formula="of:=-[$'Simulation Parameters'.$B$2]*[$Computations.D119]-[$'Simulation Parameters'.$B$3]*[$Computations.E119]-[$'Simulation Parameters'.$B$4]*[.F119]" office:value-type="float" office:value="2.49959786025751">
            <text:p>2.5</text:p>
          </table:table-cell>
          <table:table-cell table:formula="of:=IF([$'Simulation Parameters'.$E$8]&gt;=0;MIN([$'Simulation Parameters'.$E$8];ABS([$Computations.G119]))*SIGN([$Computations.G119]);[.G119])" office:value-type="float" office:value="2.49959786025751">
            <text:p>2.5</text:p>
          </table:table-cell>
          <table:table-cell table:formula="of:=IF([$'Simulation Parameters'.$E$6]=0;[.H119];[.H119]/[$'Simulation Parameters'.$E$6]*[$'Simulation Parameters'.$E$4]+[.L118])" office:value-type="float" office:value="0.660944621062661">
            <text:p>0.66</text:p>
          </table:table-cell>
          <table:table-cell table:formula="of:=([.I119]-[.L118])/[$'Simulation Parameters'.$E$4]" office:value-type="float" office:value="24.9959786025751">
            <text:p>25</text:p>
          </table:table-cell>
          <table:table-cell table:formula="of:=IF([$'Simulation Parameters'.$E$9]&gt;=0;MIN(ABS([.J119]);[$'Simulation Parameters'.$E$9])*SIGN([.J119]);[.J119])" office:value-type="float" office:value="24.9959786025751">
            <text:p>25</text:p>
          </table:table-cell>
          <table:table-cell table:formula="of:=([.K119]+[$'Simulation Parameters'.$E$7])*[$'Simulation Parameters'.$E$4]+[.L118]" office:value-type="float" office:value="0.035944621062660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0])-1)" office:value-type="float" office:value="2.975">
            <text:p>2.98</text:p>
          </table:table-cell>
          <table:table-cell table:formula="of:=[.B119]+[.L119]*[$'Simulation Parameters'.$E$4]" office:value-type="float" office:value="9.87250174352914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20]-[.C120]" office:value-type="float" office:value="-0.127498256470856">
            <text:p>-0.13</text:p>
          </table:table-cell>
          <table:table-cell table:formula="of:=[.D120]*[$'Simulation Parameters'.$E$4]+[.E119]" office:value-type="float" office:value="-2.6777360232418">
            <text:p>-2.68</text:p>
          </table:table-cell>
          <table:table-cell table:formula="of:=([.D120]-[.D119])/[$'Simulation Parameters'.$E$4]" office:value-type="float" office:value="0.0359446210626402">
            <text:p>0.04</text:p>
          </table:table-cell>
          <table:table-cell table:formula="of:=-[$'Simulation Parameters'.$B$2]*[$Computations.D120]-[$'Simulation Parameters'.$B$3]*[$Computations.E120]-[$'Simulation Parameters'.$B$4]*[.F120]" office:value-type="float" office:value="2.49952235326216">
            <text:p>2.5</text:p>
          </table:table-cell>
          <table:table-cell table:formula="of:=IF([$'Simulation Parameters'.$E$8]&gt;=0;MIN([$'Simulation Parameters'.$E$8];ABS([$Computations.G120]))*SIGN([$Computations.G120]);[.G120])" office:value-type="float" office:value="2.49952235326216">
            <text:p>2.5</text:p>
          </table:table-cell>
          <table:table-cell table:formula="of:=IF([$'Simulation Parameters'.$E$6]=0;[.H120];[.H120]/[$'Simulation Parameters'.$E$6]*[$'Simulation Parameters'.$E$4]+[.L119])" office:value-type="float" office:value="0.660825209378201">
            <text:p>0.66</text:p>
          </table:table-cell>
          <table:table-cell table:formula="of:=([.I120]-[.L119])/[$'Simulation Parameters'.$E$4]" office:value-type="float" office:value="24.9952235326216">
            <text:p>25</text:p>
          </table:table-cell>
          <table:table-cell table:formula="of:=IF([$'Simulation Parameters'.$E$9]&gt;=0;MIN(ABS([.J120]);[$'Simulation Parameters'.$E$9])*SIGN([.J120]);[.J120])" office:value-type="float" office:value="24.9952235326216">
            <text:p>25</text:p>
          </table:table-cell>
          <table:table-cell table:formula="of:=([.K120]+[$'Simulation Parameters'.$E$7])*[$'Simulation Parameters'.$E$4]+[.L119]" office:value-type="float" office:value="0.0358252093782008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1])-1)" office:value-type="float" office:value="3">
            <text:p>3</text:p>
          </table:table-cell>
          <table:table-cell table:formula="of:=[.B120]+[.L120]*[$'Simulation Parameters'.$E$4]" office:value-type="float" office:value="9.8733973737636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21]-[.C121]" office:value-type="float" office:value="-0.126602626236402">
            <text:p>-0.13</text:p>
          </table:table-cell>
          <table:table-cell table:formula="of:=[.D121]*[$'Simulation Parameters'.$E$4]+[.E120]" office:value-type="float" office:value="-2.68090108889771">
            <text:p>-2.68</text:p>
          </table:table-cell>
          <table:table-cell table:formula="of:=([.D121]-[.D120])/[$'Simulation Parameters'.$E$4]" office:value-type="float" office:value="0.0358252093781886">
            <text:p>0.04</text:p>
          </table:table-cell>
          <table:table-cell table:formula="of:=-[$'Simulation Parameters'.$B$2]*[$Computations.D121]-[$'Simulation Parameters'.$B$3]*[$Computations.E121]-[$'Simulation Parameters'.$B$4]*[.F121]" office:value-type="float" office:value="2.49945110326264">
            <text:p>2.5</text:p>
          </table:table-cell>
          <table:table-cell table:formula="of:=IF([$'Simulation Parameters'.$E$8]&gt;=0;MIN([$'Simulation Parameters'.$E$8];ABS([$Computations.G121]))*SIGN([$Computations.G121]);[.G121])" office:value-type="float" office:value="2.49945110326264">
            <text:p>2.5</text:p>
          </table:table-cell>
          <table:table-cell table:formula="of:=IF([$'Simulation Parameters'.$E$6]=0;[.H121];[.H121]/[$'Simulation Parameters'.$E$6]*[$'Simulation Parameters'.$E$4]+[.L120])" office:value-type="float" office:value="0.660687985193861">
            <text:p>0.66</text:p>
          </table:table-cell>
          <table:table-cell table:formula="of:=([.I121]-[.L120])/[$'Simulation Parameters'.$E$4]" office:value-type="float" office:value="24.9945110326264">
            <text:p>24.99</text:p>
          </table:table-cell>
          <table:table-cell table:formula="of:=IF([$'Simulation Parameters'.$E$9]&gt;=0;MIN(ABS([.J121]);[$'Simulation Parameters'.$E$9])*SIGN([.J121]);[.J121])" office:value-type="float" office:value="24.9945110326264">
            <text:p>24.99</text:p>
          </table:table-cell>
          <table:table-cell table:formula="of:=([.K121]+[$'Simulation Parameters'.$E$7])*[$'Simulation Parameters'.$E$4]+[.L120]" office:value-type="float" office:value="0.035687985193860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2])-1)" office:value-type="float" office:value="3.025">
            <text:p>3.03</text:p>
          </table:table-cell>
          <table:table-cell table:formula="of:=[.B121]+[.L121]*[$'Simulation Parameters'.$E$4]" office:value-type="float" office:value="9.87428957339345">
            <text:p>9.87</text:p>
          </table:table-cell>
          <table:table-cell table:formula="of:=[$'Simulation Parameters'.$E$3]" office:value-type="float" office:value="10">
            <text:p>10</text:p>
          </table:table-cell>
          <table:table-cell table:formula="of:=[.B122]-[.C122]" office:value-type="float" office:value="-0.125710426606554">
            <text:p>-0.13</text:p>
          </table:table-cell>
          <table:table-cell table:formula="of:=[.D122]*[$'Simulation Parameters'.$E$4]+[.E121]" office:value-type="float" office:value="-2.68404384956287">
            <text:p>-2.68</text:p>
          </table:table-cell>
          <table:table-cell table:formula="of:=([.D122]-[.D121])/[$'Simulation Parameters'.$E$4]" office:value-type="float" office:value="0.0356879851938885">
            <text:p>0.04</text:p>
          </table:table-cell>
          <table:table-cell table:formula="of:=-[$'Simulation Parameters'.$B$2]*[$Computations.D122]-[$'Simulation Parameters'.$B$3]*[$Computations.E122]-[$'Simulation Parameters'.$B$4]*[.F122]" office:value-type="float" office:value="2.49938476983424">
            <text:p>2.5</text:p>
          </table:table-cell>
          <table:table-cell table:formula="of:=IF([$'Simulation Parameters'.$E$8]&gt;=0;MIN([$'Simulation Parameters'.$E$8];ABS([$Computations.G122]))*SIGN([$Computations.G122]);[.G122])" office:value-type="float" office:value="2.49938476983424">
            <text:p>2.5</text:p>
          </table:table-cell>
          <table:table-cell table:formula="of:=IF([$'Simulation Parameters'.$E$6]=0;[.H122];[.H122]/[$'Simulation Parameters'.$E$6]*[$'Simulation Parameters'.$E$4]+[.L121])" office:value-type="float" office:value="0.660534177652421">
            <text:p>0.66</text:p>
          </table:table-cell>
          <table:table-cell table:formula="of:=([.I122]-[.L121])/[$'Simulation Parameters'.$E$4]" office:value-type="float" office:value="24.9938476983424">
            <text:p>24.99</text:p>
          </table:table-cell>
          <table:table-cell table:formula="of:=IF([$'Simulation Parameters'.$E$9]&gt;=0;MIN(ABS([.J122]);[$'Simulation Parameters'.$E$9])*SIGN([.J122]);[.J122])" office:value-type="float" office:value="24.9938476983424">
            <text:p>24.99</text:p>
          </table:table-cell>
          <table:table-cell table:formula="of:=([.K122]+[$'Simulation Parameters'.$E$7])*[$'Simulation Parameters'.$E$4]+[.L121]" office:value-type="float" office:value="0.0355341776524207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3])-1)" office:value-type="float" office:value="3.05">
            <text:p>3.05</text:p>
          </table:table-cell>
          <table:table-cell table:formula="of:=[.B122]+[.L122]*[$'Simulation Parameters'.$E$4]" office:value-type="float" office:value="9.87517792783476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3]-[.C123]" office:value-type="float" office:value="-0.124822072165244">
            <text:p>-0.12</text:p>
          </table:table-cell>
          <table:table-cell table:formula="of:=[.D123]*[$'Simulation Parameters'.$E$4]+[.E122]" office:value-type="float" office:value="-2.687164401367">
            <text:p>-2.69</text:p>
          </table:table-cell>
          <table:table-cell table:formula="of:=([.D123]-[.D122])/[$'Simulation Parameters'.$E$4]" office:value-type="float" office:value="0.0355341776523943">
            <text:p>0.04</text:p>
          </table:table-cell>
          <table:table-cell table:formula="of:=-[$'Simulation Parameters'.$B$2]*[$Computations.D123]-[$'Simulation Parameters'.$B$3]*[$Computations.E123]-[$'Simulation Parameters'.$B$4]*[.F123]" office:value-type="float" office:value="2.49932381323266">
            <text:p>2.5</text:p>
          </table:table-cell>
          <table:table-cell table:formula="of:=IF([$'Simulation Parameters'.$E$8]&gt;=0;MIN([$'Simulation Parameters'.$E$8];ABS([$Computations.G123]))*SIGN([$Computations.G123]);[.G123])" office:value-type="float" office:value="2.49932381323266">
            <text:p>2.5</text:p>
          </table:table-cell>
          <table:table-cell table:formula="of:=IF([$'Simulation Parameters'.$E$6]=0;[.H123];[.H123]/[$'Simulation Parameters'.$E$6]*[$'Simulation Parameters'.$E$4]+[.L122])" office:value-type="float" office:value="0.660365130960586">
            <text:p>0.66</text:p>
          </table:table-cell>
          <table:table-cell table:formula="of:=([.I123]-[.L122])/[$'Simulation Parameters'.$E$4]" office:value-type="float" office:value="24.9932381323266">
            <text:p>24.99</text:p>
          </table:table-cell>
          <table:table-cell table:formula="of:=IF([$'Simulation Parameters'.$E$9]&gt;=0;MIN(ABS([.J123]);[$'Simulation Parameters'.$E$9])*SIGN([.J123]);[.J123])" office:value-type="float" office:value="24.9932381323266">
            <text:p>24.99</text:p>
          </table:table-cell>
          <table:table-cell table:formula="of:=([.K123]+[$'Simulation Parameters'.$E$7])*[$'Simulation Parameters'.$E$4]+[.L122]" office:value-type="float" office:value="0.0353651309605859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4])-1)" office:value-type="float" office:value="3.075">
            <text:p>3.08</text:p>
          </table:table-cell>
          <table:table-cell table:formula="of:=[.B123]+[.L123]*[$'Simulation Parameters'.$E$4]" office:value-type="float" office:value="9.87606205610877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4]-[.C124]" office:value-type="float" office:value="-0.12393794389123">
            <text:p>-0.12</text:p>
          </table:table-cell>
          <table:table-cell table:formula="of:=[.D124]*[$'Simulation Parameters'.$E$4]+[.E123]" office:value-type="float" office:value="-2.69026284996429">
            <text:p>-2.69</text:p>
          </table:table-cell>
          <table:table-cell table:formula="of:=([.D124]-[.D123])/[$'Simulation Parameters'.$E$4]" office:value-type="float" office:value="0.0353651309605851">
            <text:p>0.04</text:p>
          </table:table-cell>
          <table:table-cell table:formula="of:=-[$'Simulation Parameters'.$B$2]*[$Computations.D124]-[$'Simulation Parameters'.$B$3]*[$Computations.E124]-[$'Simulation Parameters'.$B$4]*[.F124]" office:value-type="float" office:value="2.49926851997271">
            <text:p>2.5</text:p>
          </table:table-cell>
          <table:table-cell table:formula="of:=IF([$'Simulation Parameters'.$E$8]&gt;=0;MIN([$'Simulation Parameters'.$E$8];ABS([$Computations.G124]))*SIGN([$Computations.G124]);[.G124])" office:value-type="float" office:value="2.49926851997271">
            <text:p>2.5</text:p>
          </table:table-cell>
          <table:table-cell table:formula="of:=IF([$'Simulation Parameters'.$E$6]=0;[.H124];[.H124]/[$'Simulation Parameters'.$E$6]*[$'Simulation Parameters'.$E$4]+[.L123])" office:value-type="float" office:value="0.660182260953763">
            <text:p>0.66</text:p>
          </table:table-cell>
          <table:table-cell table:formula="of:=([.I124]-[.L123])/[$'Simulation Parameters'.$E$4]" office:value-type="float" office:value="24.9926851997271">
            <text:p>24.99</text:p>
          </table:table-cell>
          <table:table-cell table:formula="of:=IF([$'Simulation Parameters'.$E$9]&gt;=0;MIN(ABS([.J124]);[$'Simulation Parameters'.$E$9])*SIGN([.J124]);[.J124])" office:value-type="float" office:value="24.9926851997271">
            <text:p>24.99</text:p>
          </table:table-cell>
          <table:table-cell table:formula="of:=([.K124]+[$'Simulation Parameters'.$E$7])*[$'Simulation Parameters'.$E$4]+[.L123]" office:value-type="float" office:value="0.035182260953763">
            <text:p>0.04</text:p>
          </table:table-cell>
          <table:table-cell table:number-columns-repeated="1012"/>
        </table:table-row>
        <table:table-row table:style-name="ro3">
          <table:table-cell table:formula="of:=[$'Simulation Parameters'.$E$4]*(ROW([.A125])-1)" office:value-type="float" office:value="3.1">
            <text:p>3.1</text:p>
          </table:table-cell>
          <table:table-cell table:formula="of:=[.B124]+[.L124]*[$'Simulation Parameters'.$E$4]" office:value-type="float" office:value="9.87694161263261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5]-[.C125]" office:value-type="float" office:value="-0.123058387367387">
            <text:p>-0.12</text:p>
          </table:table-cell>
          <table:table-cell table:formula="of:=[.D125]*[$'Simulation Parameters'.$E$4]+[.E124]" office:value-type="float" office:value="-2.69333930964847">
            <text:p>-2.69</text:p>
          </table:table-cell>
          <table:table-cell table:formula="of:=([.D125]-[.D124])/[$'Simulation Parameters'.$E$4]" office:value-type="float" office:value="0.0351822609537322">
            <text:p>0.04</text:p>
          </table:table-cell>
          <table:table-cell table:formula="of:=-[$'Simulation Parameters'.$B$2]*[$Computations.D125]-[$'Simulation Parameters'.$B$3]*[$Computations.E125]-[$'Simulation Parameters'.$B$4]*[.F125]" office:value-type="float" office:value="2.49921902715332">
            <text:p>2.5</text:p>
          </table:table-cell>
          <table:table-cell table:formula="of:=IF([$'Simulation Parameters'.$E$8]&gt;=0;MIN([$'Simulation Parameters'.$E$8];ABS([$Computations.G125]))*SIGN([$Computations.G125]);[.G125])" office:value-type="float" office:value="2.49921902715332">
            <text:p>2.5</text:p>
          </table:table-cell>
          <table:table-cell table:formula="of:=IF([$'Simulation Parameters'.$E$6]=0;[.H125];[.H125]/[$'Simulation Parameters'.$E$6]*[$'Simulation Parameters'.$E$4]+[.L124])" office:value-type="float" office:value="0.659987017742094">
            <text:p>0.66</text:p>
          </table:table-cell>
          <table:table-cell table:formula="of:=([.I125]-[.L124])/[$'Simulation Parameters'.$E$4]" office:value-type="float" office:value="24.9921902715332">
            <text:p>24.99</text:p>
          </table:table-cell>
          <table:table-cell table:formula="of:=IF([$'Simulation Parameters'.$E$9]&gt;=0;MIN(ABS([.J125]);[$'Simulation Parameters'.$E$9])*SIGN([.J125]);[.J125])" office:value-type="float" office:value="24.9921902715332">
            <text:p>24.99</text:p>
          </table:table-cell>
          <table:table-cell table:formula="of:=([.K125]+[$'Simulation Parameters'.$E$7])*[$'Simulation Parameters'.$E$4]+[.L124]" office:value-type="float" office:value="0.0349870177420936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26])-1)" office:value-type="float" office:value="3.125">
            <text:p>3.13</text:p>
          </table:table-cell>
          <table:table-cell table:formula="of:=[.B125]+[.L125]*[$'Simulation Parameters'.$E$4]" office:value-type="float" office:value="9.87781628807617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6]-[.C126]" office:value-type="float" office:value="-0.122183711923833">
            <text:p>-0.12</text:p>
          </table:table-cell>
          <table:table-cell table:formula="of:=[.D126]*[$'Simulation Parameters'.$E$4]+[.E125]" office:value-type="float" office:value="-2.69639390244657">
            <text:p>-2.7</text:p>
          </table:table-cell>
          <table:table-cell table:formula="of:=([.D126]-[.D125])/[$'Simulation Parameters'.$E$4]" office:value-type="float" office:value="0.0349870177421252">
            <text:p>0.03</text:p>
          </table:table-cell>
          <table:table-cell table:formula="of:=-[$'Simulation Parameters'.$B$2]*[$Computations.D126]-[$'Simulation Parameters'.$B$3]*[$Computations.E126]-[$'Simulation Parameters'.$B$4]*[.F126]" office:value-type="float" office:value="2.49917534530927">
            <text:p>2.5</text:p>
          </table:table-cell>
          <table:table-cell table:formula="of:=IF([$'Simulation Parameters'.$E$8]&gt;=0;MIN([$'Simulation Parameters'.$E$8];ABS([$Computations.G126]))*SIGN([$Computations.G126]);[.G126])" office:value-type="float" office:value="2.49917534530927">
            <text:p>2.5</text:p>
          </table:table-cell>
          <table:table-cell table:formula="of:=IF([$'Simulation Parameters'.$E$6]=0;[.H126];[.H126]/[$'Simulation Parameters'.$E$6]*[$'Simulation Parameters'.$E$4]+[.L125])" office:value-type="float" office:value="0.65978085406941">
            <text:p>0.66</text:p>
          </table:table-cell>
          <table:table-cell table:formula="of:=([.I126]-[.L125])/[$'Simulation Parameters'.$E$4]" office:value-type="float" office:value="24.9917534530927">
            <text:p>24.99</text:p>
          </table:table-cell>
          <table:table-cell table:formula="of:=IF([$'Simulation Parameters'.$E$9]&gt;=0;MIN(ABS([.J126]);[$'Simulation Parameters'.$E$9])*SIGN([.J126]);[.J126])" office:value-type="float" office:value="24.9917534530927">
            <text:p>24.99</text:p>
          </table:table-cell>
          <table:table-cell table:formula="of:=([.K126]+[$'Simulation Parameters'.$E$7])*[$'Simulation Parameters'.$E$4]+[.L125]" office:value-type="float" office:value="0.0347808540694099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27])-1)" office:value-type="float" office:value="3.15">
            <text:p>3.15</text:p>
          </table:table-cell>
          <table:table-cell table:formula="of:=[.B126]+[.L126]*[$'Simulation Parameters'.$E$4]" office:value-type="float" office:value="9.8786858094279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7]-[.C127]" office:value-type="float" office:value="-0.121314190572098">
            <text:p>-0.12</text:p>
          </table:table-cell>
          <table:table-cell table:formula="of:=[.D127]*[$'Simulation Parameters'.$E$4]+[.E126]" office:value-type="float" office:value="-2.69942675721087">
            <text:p>-2.7</text:p>
          </table:table-cell>
          <table:table-cell table:formula="of:=([.D127]-[.D126])/[$'Simulation Parameters'.$E$4]" office:value-type="float" office:value="0.0347808540693961">
            <text:p>0.03</text:p>
          </table:table-cell>
          <table:table-cell table:formula="of:=-[$'Simulation Parameters'.$B$2]*[$Computations.D127]-[$'Simulation Parameters'.$B$3]*[$Computations.E127]-[$'Simulation Parameters'.$B$4]*[.F127]" office:value-type="float" office:value="2.49913737963641">
            <text:p>2.5</text:p>
          </table:table-cell>
          <table:table-cell table:formula="of:=IF([$'Simulation Parameters'.$E$8]&gt;=0;MIN([$'Simulation Parameters'.$E$8];ABS([$Computations.G127]))*SIGN([$Computations.G127]);[.G127])" office:value-type="float" office:value="2.49913737963641">
            <text:p>2.5</text:p>
          </table:table-cell>
          <table:table-cell table:formula="of:=IF([$'Simulation Parameters'.$E$6]=0;[.H127];[.H127]/[$'Simulation Parameters'.$E$6]*[$'Simulation Parameters'.$E$4]+[.L126])" office:value-type="float" office:value="0.659565198978513">
            <text:p>0.66</text:p>
          </table:table-cell>
          <table:table-cell table:formula="of:=([.I127]-[.L126])/[$'Simulation Parameters'.$E$4]" office:value-type="float" office:value="24.9913737963641">
            <text:p>24.99</text:p>
          </table:table-cell>
          <table:table-cell table:formula="of:=IF([$'Simulation Parameters'.$E$9]&gt;=0;MIN(ABS([.J127]);[$'Simulation Parameters'.$E$9])*SIGN([.J127]);[.J127])" office:value-type="float" office:value="24.9913737963641">
            <text:p>24.99</text:p>
          </table:table-cell>
          <table:table-cell table:formula="of:=([.K127]+[$'Simulation Parameters'.$E$7])*[$'Simulation Parameters'.$E$4]+[.L126]" office:value-type="float" office:value="0.0345651989785132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28])-1)" office:value-type="float" office:value="3.175">
            <text:p>3.18</text:p>
          </table:table-cell>
          <table:table-cell table:formula="of:=[.B127]+[.L127]*[$'Simulation Parameters'.$E$4]" office:value-type="float" office:value="9.87954993940237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8]-[.C128]" office:value-type="float" office:value="-0.120450060597635">
            <text:p>-0.12</text:p>
          </table:table-cell>
          <table:table-cell table:formula="of:=[.D128]*[$'Simulation Parameters'.$E$4]+[.E127]" office:value-type="float" office:value="-2.70243800872581">
            <text:p>-2.7</text:p>
          </table:table-cell>
          <table:table-cell table:formula="of:=([.D128]-[.D127])/[$'Simulation Parameters'.$E$4]" office:value-type="float" office:value="0.0345651989785267">
            <text:p>0.03</text:p>
          </table:table-cell>
          <table:table-cell table:formula="of:=-[$'Simulation Parameters'.$B$2]*[$Computations.D128]-[$'Simulation Parameters'.$B$3]*[$Computations.E128]-[$'Simulation Parameters'.$B$4]*[.F128]" office:value-type="float" office:value="2.49910494948858">
            <text:p>2.5</text:p>
          </table:table-cell>
          <table:table-cell table:formula="of:=IF([$'Simulation Parameters'.$E$8]&gt;=0;MIN([$'Simulation Parameters'.$E$8];ABS([$Computations.G128]))*SIGN([$Computations.G128]);[.G128])" office:value-type="float" office:value="2.49910494948858">
            <text:p>2.5</text:p>
          </table:table-cell>
          <table:table-cell table:formula="of:=IF([$'Simulation Parameters'.$E$6]=0;[.H128];[.H128]/[$'Simulation Parameters'.$E$6]*[$'Simulation Parameters'.$E$4]+[.L127])" office:value-type="float" office:value="0.659341436350659">
            <text:p>0.66</text:p>
          </table:table-cell>
          <table:table-cell table:formula="of:=([.I128]-[.L127])/[$'Simulation Parameters'.$E$4]" office:value-type="float" office:value="24.9910494948858">
            <text:p>24.99</text:p>
          </table:table-cell>
          <table:table-cell table:formula="of:=IF([$'Simulation Parameters'.$E$9]&gt;=0;MIN(ABS([.J128]);[$'Simulation Parameters'.$E$9])*SIGN([.J128]);[.J128])" office:value-type="float" office:value="24.9910494948858">
            <text:p>24.99</text:p>
          </table:table-cell>
          <table:table-cell table:formula="of:=([.K128]+[$'Simulation Parameters'.$E$7])*[$'Simulation Parameters'.$E$4]+[.L127]" office:value-type="float" office:value="0.0343414363506593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29])-1)" office:value-type="float" office:value="3.2">
            <text:p>3.2</text:p>
          </table:table-cell>
          <table:table-cell table:formula="of:=[.B128]+[.L128]*[$'Simulation Parameters'.$E$4]" office:value-type="float" office:value="9.88040847531113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29]-[.C129]" office:value-type="float" office:value="-0.119591524688868">
            <text:p>-0.12</text:p>
          </table:table-cell>
          <table:table-cell table:formula="of:=[.D129]*[$'Simulation Parameters'.$E$4]+[.E128]" office:value-type="float" office:value="-2.70542779684303">
            <text:p>-2.71</text:p>
          </table:table-cell>
          <table:table-cell table:formula="of:=([.D129]-[.D128])/[$'Simulation Parameters'.$E$4]" office:value-type="float" office:value="0.0343414363506866">
            <text:p>0.03</text:p>
          </table:table-cell>
          <table:table-cell table:formula="of:=-[$'Simulation Parameters'.$B$2]*[$Computations.D129]-[$'Simulation Parameters'.$B$3]*[$Computations.E129]-[$'Simulation Parameters'.$B$4]*[.F129]" office:value-type="float" office:value="2.49907780609555">
            <text:p>2.5</text:p>
          </table:table-cell>
          <table:table-cell table:formula="of:=IF([$'Simulation Parameters'.$E$8]&gt;=0;MIN([$'Simulation Parameters'.$E$8];ABS([$Computations.G129]))*SIGN([$Computations.G129]);[.G129])" office:value-type="float" office:value="2.49907780609555">
            <text:p>2.5</text:p>
          </table:table-cell>
          <table:table-cell table:formula="of:=IF([$'Simulation Parameters'.$E$6]=0;[.H129];[.H129]/[$'Simulation Parameters'.$E$6]*[$'Simulation Parameters'.$E$4]+[.L128])" office:value-type="float" office:value="0.659110887874547">
            <text:p>0.66</text:p>
          </table:table-cell>
          <table:table-cell table:formula="of:=([.I129]-[.L128])/[$'Simulation Parameters'.$E$4]" office:value-type="float" office:value="24.9907780609555">
            <text:p>24.99</text:p>
          </table:table-cell>
          <table:table-cell table:formula="of:=IF([$'Simulation Parameters'.$E$9]&gt;=0;MIN(ABS([.J129]);[$'Simulation Parameters'.$E$9])*SIGN([.J129]);[.J129])" office:value-type="float" office:value="24.9907780609555">
            <text:p>24.99</text:p>
          </table:table-cell>
          <table:table-cell table:formula="of:=([.K129]+[$'Simulation Parameters'.$E$7])*[$'Simulation Parameters'.$E$4]+[.L128]" office:value-type="float" office:value="0.0341108878745464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0])-1)" office:value-type="float" office:value="3.225">
            <text:p>3.23</text:p>
          </table:table-cell>
          <table:table-cell table:formula="of:=[.B129]+[.L129]*[$'Simulation Parameters'.$E$4]" office:value-type="float" office:value="9.881261247508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30]-[.C130]" office:value-type="float" office:value="-0.118738752492005">
            <text:p>-0.12</text:p>
          </table:table-cell>
          <table:table-cell table:formula="of:=[.D130]*[$'Simulation Parameters'.$E$4]+[.E129]" office:value-type="float" office:value="-2.70839626565533">
            <text:p>-2.71</text:p>
          </table:table-cell>
          <table:table-cell table:formula="of:=([.D130]-[.D129])/[$'Simulation Parameters'.$E$4]" office:value-type="float" office:value="0.0341108878745189">
            <text:p>0.03</text:p>
          </table:table-cell>
          <table:table-cell table:formula="of:=-[$'Simulation Parameters'.$B$2]*[$Computations.D130]-[$'Simulation Parameters'.$B$3]*[$Computations.E130]-[$'Simulation Parameters'.$B$4]*[.F130]" office:value-type="float" office:value="2.49905564848812">
            <text:p>2.5</text:p>
          </table:table-cell>
          <table:table-cell table:formula="of:=IF([$'Simulation Parameters'.$E$8]&gt;=0;MIN([$'Simulation Parameters'.$E$8];ABS([$Computations.G130]))*SIGN([$Computations.G130]);[.G130])" office:value-type="float" office:value="2.49905564848812">
            <text:p>2.5</text:p>
          </table:table-cell>
          <table:table-cell table:formula="of:=IF([$'Simulation Parameters'.$E$6]=0;[.H130];[.H130]/[$'Simulation Parameters'.$E$6]*[$'Simulation Parameters'.$E$4]+[.L129])" office:value-type="float" office:value="0.658874799996576">
            <text:p>0.66</text:p>
          </table:table-cell>
          <table:table-cell table:formula="of:=([.I130]-[.L129])/[$'Simulation Parameters'.$E$4]" office:value-type="float" office:value="24.9905564848812">
            <text:p>24.99</text:p>
          </table:table-cell>
          <table:table-cell table:formula="of:=IF([$'Simulation Parameters'.$E$9]&gt;=0;MIN(ABS([.J130]);[$'Simulation Parameters'.$E$9])*SIGN([.J130]);[.J130])" office:value-type="float" office:value="24.9905564848812">
            <text:p>24.99</text:p>
          </table:table-cell>
          <table:table-cell table:formula="of:=([.K130]+[$'Simulation Parameters'.$E$7])*[$'Simulation Parameters'.$E$4]+[.L129]" office:value-type="float" office:value="0.0338747999965757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1])-1)" office:value-type="float" office:value="3.25">
            <text:p>3.25</text:p>
          </table:table-cell>
          <table:table-cell table:formula="of:=[.B130]+[.L130]*[$'Simulation Parameters'.$E$4]" office:value-type="float" office:value="9.88210811750791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31]-[.C131]" office:value-type="float" office:value="-0.11789188249209">
            <text:p>-0.12</text:p>
          </table:table-cell>
          <table:table-cell table:formula="of:=[.D131]*[$'Simulation Parameters'.$E$4]+[.E130]" office:value-type="float" office:value="-2.71134356271763">
            <text:p>-2.71</text:p>
          </table:table-cell>
          <table:table-cell table:formula="of:=([.D131]-[.D130])/[$'Simulation Parameters'.$E$4]" office:value-type="float" office:value="0.033874799996596">
            <text:p>0.03</text:p>
          </table:table-cell>
          <table:table-cell table:formula="of:=-[$'Simulation Parameters'.$B$2]*[$Computations.D131]-[$'Simulation Parameters'.$B$3]*[$Computations.E131]-[$'Simulation Parameters'.$B$4]*[.F131]" office:value-type="float" office:value="2.49903813765276">
            <text:p>2.5</text:p>
          </table:table-cell>
          <table:table-cell table:formula="of:=IF([$'Simulation Parameters'.$E$8]&gt;=0;MIN([$'Simulation Parameters'.$E$8];ABS([$Computations.G131]))*SIGN([$Computations.G131]);[.G131])" office:value-type="float" office:value="2.49903813765276">
            <text:p>2.5</text:p>
          </table:table-cell>
          <table:table-cell table:formula="of:=IF([$'Simulation Parameters'.$E$6]=0;[.H131];[.H131]/[$'Simulation Parameters'.$E$6]*[$'Simulation Parameters'.$E$4]+[.L130])" office:value-type="float" office:value="0.658634334409766">
            <text:p>0.66</text:p>
          </table:table-cell>
          <table:table-cell table:formula="of:=([.I131]-[.L130])/[$'Simulation Parameters'.$E$4]" office:value-type="float" office:value="24.9903813765276">
            <text:p>24.99</text:p>
          </table:table-cell>
          <table:table-cell table:formula="of:=IF([$'Simulation Parameters'.$E$9]&gt;=0;MIN(ABS([.J131]);[$'Simulation Parameters'.$E$9])*SIGN([.J131]);[.J131])" office:value-type="float" office:value="24.9903813765276">
            <text:p>24.99</text:p>
          </table:table-cell>
          <table:table-cell table:formula="of:=([.K131]+[$'Simulation Parameters'.$E$7])*[$'Simulation Parameters'.$E$4]+[.L130]" office:value-type="float" office:value="0.0336343344097657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2])-1)" office:value-type="float" office:value="3.275">
            <text:p>3.28</text:p>
          </table:table-cell>
          <table:table-cell table:formula="of:=[.B131]+[.L131]*[$'Simulation Parameters'.$E$4]" office:value-type="float" office:value="9.88294897586815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32]-[.C132]" office:value-type="float" office:value="-0.117051024131847">
            <text:p>-0.12</text:p>
          </table:table-cell>
          <table:table-cell table:formula="of:=[.D132]*[$'Simulation Parameters'.$E$4]+[.E131]" office:value-type="float" office:value="-2.71426983832093">
            <text:p>-2.71</text:p>
          </table:table-cell>
          <table:table-cell table:formula="of:=([.D132]-[.D131])/[$'Simulation Parameters'.$E$4]" office:value-type="float" office:value="0.0336343344097401">
            <text:p>0.03</text:p>
          </table:table-cell>
          <table:table-cell table:formula="of:=-[$'Simulation Parameters'.$B$2]*[$Computations.D132]-[$'Simulation Parameters'.$B$3]*[$Computations.E132]-[$'Simulation Parameters'.$B$4]*[.F132]" office:value-type="float" office:value="2.49902490896547">
            <text:p>2.5</text:p>
          </table:table-cell>
          <table:table-cell table:formula="of:=IF([$'Simulation Parameters'.$E$8]&gt;=0;MIN([$'Simulation Parameters'.$E$8];ABS([$Computations.G132]))*SIGN([$Computations.G132]);[.G132])" office:value-type="float" office:value="2.49902490896547">
            <text:p>2.5</text:p>
          </table:table-cell>
          <table:table-cell table:formula="of:=IF([$'Simulation Parameters'.$E$6]=0;[.H132];[.H132]/[$'Simulation Parameters'.$E$6]*[$'Simulation Parameters'.$E$4]+[.L131])" office:value-type="float" office:value="0.658390561651132">
            <text:p>0.66</text:p>
          </table:table-cell>
          <table:table-cell table:formula="of:=([.I132]-[.L131])/[$'Simulation Parameters'.$E$4]" office:value-type="float" office:value="24.9902490896547">
            <text:p>24.99</text:p>
          </table:table-cell>
          <table:table-cell table:formula="of:=IF([$'Simulation Parameters'.$E$9]&gt;=0;MIN(ABS([.J132]);[$'Simulation Parameters'.$E$9])*SIGN([.J132]);[.J132])" office:value-type="float" office:value="24.9902490896547">
            <text:p>24.99</text:p>
          </table:table-cell>
          <table:table-cell table:formula="of:=([.K132]+[$'Simulation Parameters'.$E$7])*[$'Simulation Parameters'.$E$4]+[.L131]" office:value-type="float" office:value="0.0333905616511322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3])-1)" office:value-type="float" office:value="3.3">
            <text:p>3.3</text:p>
          </table:table-cell>
          <table:table-cell table:formula="of:=[.B132]+[.L132]*[$'Simulation Parameters'.$E$4]" office:value-type="float" office:value="9.88378373990943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33]-[.C133]" office:value-type="float" office:value="-0.116216260090569">
            <text:p>-0.12</text:p>
          </table:table-cell>
          <table:table-cell table:formula="of:=[.D133]*[$'Simulation Parameters'.$E$4]+[.E132]" office:value-type="float" office:value="-2.71717524482319">
            <text:p>-2.72</text:p>
          </table:table-cell>
          <table:table-cell table:formula="of:=([.D133]-[.D132])/[$'Simulation Parameters'.$E$4]" office:value-type="float" office:value="0.0333905616511032">
            <text:p>0.03</text:p>
          </table:table-cell>
          <table:table-cell table:formula="of:=-[$'Simulation Parameters'.$B$2]*[$Computations.D133]-[$'Simulation Parameters'.$B$3]*[$Computations.E133]-[$'Simulation Parameters'.$B$4]*[.F133]" office:value-type="float" office:value="2.49901558297449">
            <text:p>2.5</text:p>
          </table:table-cell>
          <table:table-cell table:formula="of:=IF([$'Simulation Parameters'.$E$8]&gt;=0;MIN([$'Simulation Parameters'.$E$8];ABS([$Computations.G133]))*SIGN([$Computations.G133]);[.G133])" office:value-type="float" office:value="2.49901558297449">
            <text:p>2.5</text:p>
          </table:table-cell>
          <table:table-cell table:formula="of:=IF([$'Simulation Parameters'.$E$6]=0;[.H133];[.H133]/[$'Simulation Parameters'.$E$6]*[$'Simulation Parameters'.$E$4]+[.L132])" office:value-type="float" office:value="0.658144457394755">
            <text:p>0.66</text:p>
          </table:table-cell>
          <table:table-cell table:formula="of:=([.I133]-[.L132])/[$'Simulation Parameters'.$E$4]" office:value-type="float" office:value="24.9901558297449">
            <text:p>24.99</text:p>
          </table:table-cell>
          <table:table-cell table:formula="of:=IF([$'Simulation Parameters'.$E$9]&gt;=0;MIN(ABS([.J133]);[$'Simulation Parameters'.$E$9])*SIGN([.J133]);[.J133])" office:value-type="float" office:value="24.9901558297449">
            <text:p>24.99</text:p>
          </table:table-cell>
          <table:table-cell table:formula="of:=([.K133]+[$'Simulation Parameters'.$E$7])*[$'Simulation Parameters'.$E$4]+[.L132]" office:value-type="float" office:value="0.0331444573947548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4])-1)" office:value-type="float" office:value="3.325">
            <text:p>3.33</text:p>
          </table:table-cell>
          <table:table-cell table:formula="of:=[.B133]+[.L133]*[$'Simulation Parameters'.$E$4]" office:value-type="float" office:value="9.8846123513443">
            <text:p>9.88</text:p>
          </table:table-cell>
          <table:table-cell table:formula="of:=[$'Simulation Parameters'.$E$3]" office:value-type="float" office:value="10">
            <text:p>10</text:p>
          </table:table-cell>
          <table:table-cell table:formula="of:=[.B134]-[.C134]" office:value-type="float" office:value="-0.1153876486557">
            <text:p>-0.12</text:p>
          </table:table-cell>
          <table:table-cell table:formula="of:=[.D134]*[$'Simulation Parameters'.$E$4]+[.E133]" office:value-type="float" office:value="-2.72005993603959">
            <text:p>-2.72</text:p>
          </table:table-cell>
          <table:table-cell table:formula="of:=([.D134]-[.D133])/[$'Simulation Parameters'.$E$4]" office:value-type="float" office:value="0.0331444573947692">
            <text:p>0.03</text:p>
          </table:table-cell>
          <table:table-cell table:formula="of:=-[$'Simulation Parameters'.$B$2]*[$Computations.D134]-[$'Simulation Parameters'.$B$3]*[$Computations.E134]-[$'Simulation Parameters'.$B$4]*[.F134]" office:value-type="float" office:value="2.49900977462243">
            <text:p>2.5</text:p>
          </table:table-cell>
          <table:table-cell table:formula="of:=IF([$'Simulation Parameters'.$E$8]&gt;=0;MIN([$'Simulation Parameters'.$E$8];ABS([$Computations.G134]))*SIGN([$Computations.G134]);[.G134])" office:value-type="float" office:value="2.49900977462243">
            <text:p>2.5</text:p>
          </table:table-cell>
          <table:table-cell table:formula="of:=IF([$'Simulation Parameters'.$E$6]=0;[.H134];[.H134]/[$'Simulation Parameters'.$E$6]*[$'Simulation Parameters'.$E$4]+[.L133])" office:value-type="float" office:value="0.657896901050362">
            <text:p>0.66</text:p>
          </table:table-cell>
          <table:table-cell table:formula="of:=([.I134]-[.L133])/[$'Simulation Parameters'.$E$4]" office:value-type="float" office:value="24.9900977462243">
            <text:p>24.99</text:p>
          </table:table-cell>
          <table:table-cell table:formula="of:=IF([$'Simulation Parameters'.$E$9]&gt;=0;MIN(ABS([.J134]);[$'Simulation Parameters'.$E$9])*SIGN([.J134]);[.J134])" office:value-type="float" office:value="24.9900977462243">
            <text:p>24.99</text:p>
          </table:table-cell>
          <table:table-cell table:formula="of:=([.K134]+[$'Simulation Parameters'.$E$7])*[$'Simulation Parameters'.$E$4]+[.L133]" office:value-type="float" office:value="0.0328969010503624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5])-1)" office:value-type="float" office:value="3.35">
            <text:p>3.35</text:p>
          </table:table-cell>
          <table:table-cell table:formula="of:=[.B134]+[.L134]*[$'Simulation Parameters'.$E$4]" office:value-type="float" office:value="9.88543477387056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35]-[.C135]" office:value-type="float" office:value="-0.114565226129441">
            <text:p>-0.11</text:p>
          </table:table-cell>
          <table:table-cell table:formula="of:=[.D135]*[$'Simulation Parameters'.$E$4]+[.E134]" office:value-type="float" office:value="-2.72292406669282">
            <text:p>-2.72</text:p>
          </table:table-cell>
          <table:table-cell table:formula="of:=([.D135]-[.D134])/[$'Simulation Parameters'.$E$4]" office:value-type="float" office:value="0.0328969010503499">
            <text:p>0.03</text:p>
          </table:table-cell>
          <table:table-cell table:formula="of:=-[$'Simulation Parameters'.$B$2]*[$Computations.D135]-[$'Simulation Parameters'.$B$3]*[$Computations.E135]-[$'Simulation Parameters'.$B$4]*[.F135]" office:value-type="float" office:value="2.49900710100734">
            <text:p>2.5</text:p>
          </table:table-cell>
          <table:table-cell table:formula="of:=IF([$'Simulation Parameters'.$E$8]&gt;=0;MIN([$'Simulation Parameters'.$E$8];ABS([$Computations.G135]))*SIGN([$Computations.G135]);[.G135])" office:value-type="float" office:value="2.49900710100734">
            <text:p>2.5</text:p>
          </table:table-cell>
          <table:table-cell table:formula="of:=IF([$'Simulation Parameters'.$E$6]=0;[.H135];[.H135]/[$'Simulation Parameters'.$E$6]*[$'Simulation Parameters'.$E$4]+[.L134])" office:value-type="float" office:value="0.657648676302197">
            <text:p>0.66</text:p>
          </table:table-cell>
          <table:table-cell table:formula="of:=([.I135]-[.L134])/[$'Simulation Parameters'.$E$4]" office:value-type="float" office:value="24.9900710100734">
            <text:p>24.99</text:p>
          </table:table-cell>
          <table:table-cell table:formula="of:=IF([$'Simulation Parameters'.$E$9]&gt;=0;MIN(ABS([.J135]);[$'Simulation Parameters'.$E$9])*SIGN([.J135]);[.J135])" office:value-type="float" office:value="24.9900710100734">
            <text:p>24.99</text:p>
          </table:table-cell>
          <table:table-cell table:formula="of:=([.K135]+[$'Simulation Parameters'.$E$7])*[$'Simulation Parameters'.$E$4]+[.L134]" office:value-type="float" office:value="0.0326486763021965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6])-1)" office:value-type="float" office:value="3.375">
            <text:p>3.38</text:p>
          </table:table-cell>
          <table:table-cell table:formula="of:=[.B135]+[.L135]*[$'Simulation Parameters'.$E$4]" office:value-type="float" office:value="9.88625099077811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36]-[.C136]" office:value-type="float" office:value="-0.113749009221886">
            <text:p>-0.11</text:p>
          </table:table-cell>
          <table:table-cell table:formula="of:=[.D136]*[$'Simulation Parameters'.$E$4]+[.E135]" office:value-type="float" office:value="-2.72576779192337">
            <text:p>-2.73</text:p>
          </table:table-cell>
          <table:table-cell table:formula="of:=([.D136]-[.D135])/[$'Simulation Parameters'.$E$4]" office:value-type="float" office:value="0.032648676302216">
            <text:p>0.03</text:p>
          </table:table-cell>
          <table:table-cell table:formula="of:=-[$'Simulation Parameters'.$B$2]*[$Computations.D136]-[$'Simulation Parameters'.$B$3]*[$Computations.E136]-[$'Simulation Parameters'.$B$4]*[.F136]" office:value-type="float" office:value="2.4990071877928">
            <text:p>2.5</text:p>
          </table:table-cell>
          <table:table-cell table:formula="of:=IF([$'Simulation Parameters'.$E$8]&gt;=0;MIN([$'Simulation Parameters'.$E$8];ABS([$Computations.G136]))*SIGN([$Computations.G136]);[.G136])" office:value-type="float" office:value="2.4990071877928">
            <text:p>2.5</text:p>
          </table:table-cell>
          <table:table-cell table:formula="of:=IF([$'Simulation Parameters'.$E$6]=0;[.H136];[.H136]/[$'Simulation Parameters'.$E$6]*[$'Simulation Parameters'.$E$4]+[.L135])" office:value-type="float" office:value="0.657400473250397">
            <text:p>0.66</text:p>
          </table:table-cell>
          <table:table-cell table:formula="of:=([.I136]-[.L135])/[$'Simulation Parameters'.$E$4]" office:value-type="float" office:value="24.990071877928">
            <text:p>24.99</text:p>
          </table:table-cell>
          <table:table-cell table:formula="of:=IF([$'Simulation Parameters'.$E$9]&gt;=0;MIN(ABS([.J136]);[$'Simulation Parameters'.$E$9])*SIGN([.J136]);[.J136])" office:value-type="float" office:value="24.990071877928">
            <text:p>24.99</text:p>
          </table:table-cell>
          <table:table-cell table:formula="of:=([.K136]+[$'Simulation Parameters'.$E$7])*[$'Simulation Parameters'.$E$4]+[.L135]" office:value-type="float" office:value="0.0324004732503969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7])-1)" office:value-type="float" office:value="3.4">
            <text:p>3.4</text:p>
          </table:table-cell>
          <table:table-cell table:formula="of:=[.B136]+[.L136]*[$'Simulation Parameters'.$E$4]" office:value-type="float" office:value="9.88706100260937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37]-[.C137]" office:value-type="float" office:value="-0.112938997390627">
            <text:p>-0.11</text:p>
          </table:table-cell>
          <table:table-cell table:formula="of:=[.D137]*[$'Simulation Parameters'.$E$4]+[.E136]" office:value-type="float" office:value="-2.72859126685813">
            <text:p>-2.73</text:p>
          </table:table-cell>
          <table:table-cell table:formula="of:=([.D137]-[.D136])/[$'Simulation Parameters'.$E$4]" office:value-type="float" office:value="0.0324004732503624">
            <text:p>0.03</text:p>
          </table:table-cell>
          <table:table-cell table:formula="of:=-[$'Simulation Parameters'.$B$2]*[$Computations.D137]-[$'Simulation Parameters'.$B$3]*[$Computations.E137]-[$'Simulation Parameters'.$B$4]*[.F137]" office:value-type="float" office:value="2.49900967438313">
            <text:p>2.5</text:p>
          </table:table-cell>
          <table:table-cell table:formula="of:=IF([$'Simulation Parameters'.$E$8]&gt;=0;MIN([$'Simulation Parameters'.$E$8];ABS([$Computations.G137]))*SIGN([$Computations.G137]);[.G137])" office:value-type="float" office:value="2.49900967438313">
            <text:p>2.5</text:p>
          </table:table-cell>
          <table:table-cell table:formula="of:=IF([$'Simulation Parameters'.$E$6]=0;[.H137];[.H137]/[$'Simulation Parameters'.$E$6]*[$'Simulation Parameters'.$E$4]+[.L136])" office:value-type="float" office:value="0.657152891846181">
            <text:p>0.66</text:p>
          </table:table-cell>
          <table:table-cell table:formula="of:=([.I137]-[.L136])/[$'Simulation Parameters'.$E$4]" office:value-type="float" office:value="24.9900967438313">
            <text:p>24.99</text:p>
          </table:table-cell>
          <table:table-cell table:formula="of:=IF([$'Simulation Parameters'.$E$9]&gt;=0;MIN(ABS([.J137]);[$'Simulation Parameters'.$E$9])*SIGN([.J137]);[.J137])" office:value-type="float" office:value="24.9900967438313">
            <text:p>24.99</text:p>
          </table:table-cell>
          <table:table-cell table:formula="of:=([.K137]+[$'Simulation Parameters'.$E$7])*[$'Simulation Parameters'.$E$4]+[.L136]" office:value-type="float" office:value="0.0321528918461805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8])-1)" office:value-type="float" office:value="3.425">
            <text:p>3.43</text:p>
          </table:table-cell>
          <table:table-cell table:formula="of:=[.B137]+[.L137]*[$'Simulation Parameters'.$E$4]" office:value-type="float" office:value="9.88786482490553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38]-[.C138]" office:value-type="float" office:value="-0.112135175094473">
            <text:p>-0.11</text:p>
          </table:table-cell>
          <table:table-cell table:formula="of:=[.D138]*[$'Simulation Parameters'.$E$4]+[.E137]" office:value-type="float" office:value="-2.7313946462355">
            <text:p>-2.73</text:p>
          </table:table-cell>
          <table:table-cell table:formula="of:=([.D138]-[.D137])/[$'Simulation Parameters'.$E$4]" office:value-type="float" office:value="0.0321528918461667">
            <text:p>0.03</text:p>
          </table:table-cell>
          <table:table-cell table:formula="of:=-[$'Simulation Parameters'.$B$2]*[$Computations.D138]-[$'Simulation Parameters'.$B$3]*[$Computations.E138]-[$'Simulation Parameters'.$B$4]*[.F138]" office:value-type="float" office:value="2.4990142179795">
            <text:p>2.5</text:p>
          </table:table-cell>
          <table:table-cell table:formula="of:=IF([$'Simulation Parameters'.$E$8]&gt;=0;MIN([$'Simulation Parameters'.$E$8];ABS([$Computations.G138]))*SIGN([$Computations.G138]);[.G138])" office:value-type="float" office:value="2.4990142179795">
            <text:p>2.5</text:p>
          </table:table-cell>
          <table:table-cell table:formula="of:=IF([$'Simulation Parameters'.$E$6]=0;[.H138];[.H138]/[$'Simulation Parameters'.$E$6]*[$'Simulation Parameters'.$E$4]+[.L137])" office:value-type="float" office:value="0.656906446341055">
            <text:p>0.66</text:p>
          </table:table-cell>
          <table:table-cell table:formula="of:=([.I138]-[.L137])/[$'Simulation Parameters'.$E$4]" office:value-type="float" office:value="24.990142179795">
            <text:p>24.99</text:p>
          </table:table-cell>
          <table:table-cell table:formula="of:=IF([$'Simulation Parameters'.$E$9]&gt;=0;MIN(ABS([.J138]);[$'Simulation Parameters'.$E$9])*SIGN([.J138]);[.J138])" office:value-type="float" office:value="24.990142179795">
            <text:p>24.99</text:p>
          </table:table-cell>
          <table:table-cell table:formula="of:=([.K138]+[$'Simulation Parameters'.$E$7])*[$'Simulation Parameters'.$E$4]+[.L137]" office:value-type="float" office:value="0.0319064463410551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39])-1)" office:value-type="float" office:value="3.45">
            <text:p>3.45</text:p>
          </table:table-cell>
          <table:table-cell table:formula="of:=[.B138]+[.L138]*[$'Simulation Parameters'.$E$4]" office:value-type="float" office:value="9.88866248606405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39]-[.C139]" office:value-type="float" office:value="-0.111337513935947">
            <text:p>-0.11</text:p>
          </table:table-cell>
          <table:table-cell table:formula="of:=[.D139]*[$'Simulation Parameters'.$E$4]+[.E138]" office:value-type="float" office:value="-2.7341780840839">
            <text:p>-2.73</text:p>
          </table:table-cell>
          <table:table-cell table:formula="of:=([.D139]-[.D138])/[$'Simulation Parameters'.$E$4]" office:value-type="float" office:value="0.0319064463410257">
            <text:p>0.03</text:p>
          </table:table-cell>
          <table:table-cell table:formula="of:=-[$'Simulation Parameters'.$B$2]*[$Computations.D139]-[$'Simulation Parameters'.$B$3]*[$Computations.E139]-[$'Simulation Parameters'.$B$4]*[.F139]" office:value-type="float" office:value="2.49902049663624">
            <text:p>2.5</text:p>
          </table:table-cell>
          <table:table-cell table:formula="of:=IF([$'Simulation Parameters'.$E$8]&gt;=0;MIN([$'Simulation Parameters'.$E$8];ABS([$Computations.G139]))*SIGN([$Computations.G139]);[.G139])" office:value-type="float" office:value="2.49902049663624">
            <text:p>2.5</text:p>
          </table:table-cell>
          <table:table-cell table:formula="of:=IF([$'Simulation Parameters'.$E$6]=0;[.H139];[.H139]/[$'Simulation Parameters'.$E$6]*[$'Simulation Parameters'.$E$4]+[.L138])" office:value-type="float" office:value="0.656661570500115">
            <text:p>0.66</text:p>
          </table:table-cell>
          <table:table-cell table:formula="of:=([.I139]-[.L138])/[$'Simulation Parameters'.$E$4]" office:value-type="float" office:value="24.9902049663624">
            <text:p>24.99</text:p>
          </table:table-cell>
          <table:table-cell table:formula="of:=IF([$'Simulation Parameters'.$E$9]&gt;=0;MIN(ABS([.J139]);[$'Simulation Parameters'.$E$9])*SIGN([.J139]);[.J139])" office:value-type="float" office:value="24.9902049663624">
            <text:p>24.99</text:p>
          </table:table-cell>
          <table:table-cell table:formula="of:=([.K139]+[$'Simulation Parameters'.$E$7])*[$'Simulation Parameters'.$E$4]+[.L138]" office:value-type="float" office:value="0.0316615705001148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0])-1)" office:value-type="float" office:value="3.475">
            <text:p>3.48</text:p>
          </table:table-cell>
          <table:table-cell table:formula="of:=[.B139]+[.L139]*[$'Simulation Parameters'.$E$4]" office:value-type="float" office:value="9.88945402532656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0]-[.C140]" office:value-type="float" office:value="-0.110545974673444">
            <text:p>-0.11</text:p>
          </table:table-cell>
          <table:table-cell table:formula="of:=[.D140]*[$'Simulation Parameters'.$E$4]+[.E139]" office:value-type="float" office:value="-2.73694173345073">
            <text:p>-2.74</text:p>
          </table:table-cell>
          <table:table-cell table:formula="of:=([.D140]-[.D139])/[$'Simulation Parameters'.$E$4]" office:value-type="float" office:value="0.0316615705001055">
            <text:p>0.03</text:p>
          </table:table-cell>
          <table:table-cell table:formula="of:=-[$'Simulation Parameters'.$B$2]*[$Computations.D140]-[$'Simulation Parameters'.$B$3]*[$Computations.E140]-[$'Simulation Parameters'.$B$4]*[.F140]" office:value-type="float" office:value="2.49902821143084">
            <text:p>2.5</text:p>
          </table:table-cell>
          <table:table-cell table:formula="of:=IF([$'Simulation Parameters'.$E$8]&gt;=0;MIN([$'Simulation Parameters'.$E$8];ABS([$Computations.G140]))*SIGN([$Computations.G140]);[.G140])" office:value-type="float" office:value="2.49902821143084">
            <text:p>2.5</text:p>
          </table:table-cell>
          <table:table-cell table:formula="of:=IF([$'Simulation Parameters'.$E$6]=0;[.H140];[.H140]/[$'Simulation Parameters'.$E$6]*[$'Simulation Parameters'.$E$4]+[.L139])" office:value-type="float" office:value="0.656418623357826">
            <text:p>0.66</text:p>
          </table:table-cell>
          <table:table-cell table:formula="of:=([.I140]-[.L139])/[$'Simulation Parameters'.$E$4]" office:value-type="float" office:value="24.9902821143084">
            <text:p>24.99</text:p>
          </table:table-cell>
          <table:table-cell table:formula="of:=IF([$'Simulation Parameters'.$E$9]&gt;=0;MIN(ABS([.J140]);[$'Simulation Parameters'.$E$9])*SIGN([.J140]);[.J140])" office:value-type="float" office:value="24.9902821143084">
            <text:p>24.99</text:p>
          </table:table-cell>
          <table:table-cell table:formula="of:=([.K140]+[$'Simulation Parameters'.$E$7])*[$'Simulation Parameters'.$E$4]+[.L139]" office:value-type="float" office:value="0.0314186233578258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1])-1)" office:value-type="float" office:value="3.5">
            <text:p>3.5</text:p>
          </table:table-cell>
          <table:table-cell table:formula="of:=[.B140]+[.L140]*[$'Simulation Parameters'.$E$4]" office:value-type="float" office:value="9.8902394909105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1]-[.C141]" office:value-type="float" office:value="-0.109760509089499">
            <text:p>-0.11</text:p>
          </table:table-cell>
          <table:table-cell table:formula="of:=[.D141]*[$'Simulation Parameters'.$E$4]+[.E140]" office:value-type="float" office:value="-2.73968574617797">
            <text:p>-2.74</text:p>
          </table:table-cell>
          <table:table-cell table:formula="of:=([.D141]-[.D140])/[$'Simulation Parameters'.$E$4]" office:value-type="float" office:value="0.0314186233578084">
            <text:p>0.03</text:p>
          </table:table-cell>
          <table:table-cell table:formula="of:=-[$'Simulation Parameters'.$B$2]*[$Computations.D141]-[$'Simulation Parameters'.$B$3]*[$Computations.E141]-[$'Simulation Parameters'.$B$4]*[.F141]" office:value-type="float" office:value="2.49903708786041">
            <text:p>2.5</text:p>
          </table:table-cell>
          <table:table-cell table:formula="of:=IF([$'Simulation Parameters'.$E$8]&gt;=0;MIN([$'Simulation Parameters'.$E$8];ABS([$Computations.G141]))*SIGN([$Computations.G141]);[.G141])" office:value-type="float" office:value="2.49903708786041">
            <text:p>2.5</text:p>
          </table:table-cell>
          <table:table-cell table:formula="of:=IF([$'Simulation Parameters'.$E$6]=0;[.H141];[.H141]/[$'Simulation Parameters'.$E$6]*[$'Simulation Parameters'.$E$4]+[.L140])" office:value-type="float" office:value="0.656177895322927">
            <text:p>0.66</text:p>
          </table:table-cell>
          <table:table-cell table:formula="of:=([.I141]-[.L140])/[$'Simulation Parameters'.$E$4]" office:value-type="float" office:value="24.9903708786041">
            <text:p>24.99</text:p>
          </table:table-cell>
          <table:table-cell table:formula="of:=IF([$'Simulation Parameters'.$E$9]&gt;=0;MIN(ABS([.J141]);[$'Simulation Parameters'.$E$9])*SIGN([.J141]);[.J141])" office:value-type="float" office:value="24.9903708786041">
            <text:p>24.99</text:p>
          </table:table-cell>
          <table:table-cell table:formula="of:=([.K141]+[$'Simulation Parameters'.$E$7])*[$'Simulation Parameters'.$E$4]+[.L140]" office:value-type="float" office:value="0.0311778953229275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2])-1)" office:value-type="float" office:value="3.525">
            <text:p>3.53</text:p>
          </table:table-cell>
          <table:table-cell table:formula="of:=[.B141]+[.L141]*[$'Simulation Parameters'.$E$4]" office:value-type="float" office:value="9.89101893829357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2]-[.C142]" office:value-type="float" office:value="-0.108981061706427">
            <text:p>-0.11</text:p>
          </table:table-cell>
          <table:table-cell table:formula="of:=[.D142]*[$'Simulation Parameters'.$E$4]+[.E141]" office:value-type="float" office:value="-2.74241027272063">
            <text:p>-2.74</text:p>
          </table:table-cell>
          <table:table-cell table:formula="of:=([.D142]-[.D141])/[$'Simulation Parameters'.$E$4]" office:value-type="float" office:value="0.0311778953228981">
            <text:p>0.03</text:p>
          </table:table-cell>
          <table:table-cell table:formula="of:=-[$'Simulation Parameters'.$B$2]*[$Computations.D142]-[$'Simulation Parameters'.$B$3]*[$Computations.E142]-[$'Simulation Parameters'.$B$4]*[.F142]" office:value-type="float" office:value="2.49904687656975">
            <text:p>2.5</text:p>
          </table:table-cell>
          <table:table-cell table:formula="of:=IF([$'Simulation Parameters'.$E$8]&gt;=0;MIN([$'Simulation Parameters'.$E$8];ABS([$Computations.G142]))*SIGN([$Computations.G142]);[.G142])" office:value-type="float" office:value="2.49904687656975">
            <text:p>2.5</text:p>
          </table:table-cell>
          <table:table-cell table:formula="of:=IF([$'Simulation Parameters'.$E$6]=0;[.H142];[.H142]/[$'Simulation Parameters'.$E$6]*[$'Simulation Parameters'.$E$4]+[.L141])" office:value-type="float" office:value="0.655939614465366">
            <text:p>0.66</text:p>
          </table:table-cell>
          <table:table-cell table:formula="of:=([.I142]-[.L141])/[$'Simulation Parameters'.$E$4]" office:value-type="float" office:value="24.9904687656975">
            <text:p>24.99</text:p>
          </table:table-cell>
          <table:table-cell table:formula="of:=IF([$'Simulation Parameters'.$E$9]&gt;=0;MIN(ABS([.J142]);[$'Simulation Parameters'.$E$9])*SIGN([.J142]);[.J142])" office:value-type="float" office:value="24.9904687656975">
            <text:p>24.99</text:p>
          </table:table-cell>
          <table:table-cell table:formula="of:=([.K142]+[$'Simulation Parameters'.$E$7])*[$'Simulation Parameters'.$E$4]+[.L141]" office:value-type="float" office:value="0.0309396144653661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3])-1)" office:value-type="float" office:value="3.55">
            <text:p>3.55</text:p>
          </table:table-cell>
          <table:table-cell table:formula="of:=[.B142]+[.L142]*[$'Simulation Parameters'.$E$4]" office:value-type="float" office:value="9.89179242865521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3]-[.C143]" office:value-type="float" office:value="-0.108207571344792">
            <text:p>-0.11</text:p>
          </table:table-cell>
          <table:table-cell table:formula="of:=[.D143]*[$'Simulation Parameters'.$E$4]+[.E142]" office:value-type="float" office:value="-2.74511546200425">
            <text:p>-2.75</text:p>
          </table:table-cell>
          <table:table-cell table:formula="of:=([.D143]-[.D142])/[$'Simulation Parameters'.$E$4]" office:value-type="float" office:value="0.0309396144653817">
            <text:p>0.03</text:p>
          </table:table-cell>
          <table:table-cell table:formula="of:=-[$'Simulation Parameters'.$B$2]*[$Computations.D143]-[$'Simulation Parameters'.$B$3]*[$Computations.E143]-[$'Simulation Parameters'.$B$4]*[.F143]" office:value-type="float" office:value="2.49905735351201">
            <text:p>2.5</text:p>
          </table:table-cell>
          <table:table-cell table:formula="of:=IF([$'Simulation Parameters'.$E$8]&gt;=0;MIN([$'Simulation Parameters'.$E$8];ABS([$Computations.G143]))*SIGN([$Computations.G143]);[.G143])" office:value-type="float" office:value="2.49905735351201">
            <text:p>2.5</text:p>
          </table:table-cell>
          <table:table-cell table:formula="of:=IF([$'Simulation Parameters'.$E$6]=0;[.H143];[.H143]/[$'Simulation Parameters'.$E$6]*[$'Simulation Parameters'.$E$4]+[.L142])" office:value-type="float" office:value="0.655703952843368">
            <text:p>0.66</text:p>
          </table:table-cell>
          <table:table-cell table:formula="of:=([.I143]-[.L142])/[$'Simulation Parameters'.$E$4]" office:value-type="float" office:value="24.9905735351201">
            <text:p>24.99</text:p>
          </table:table-cell>
          <table:table-cell table:formula="of:=IF([$'Simulation Parameters'.$E$9]&gt;=0;MIN(ABS([.J143]);[$'Simulation Parameters'.$E$9])*SIGN([.J143]);[.J143])" office:value-type="float" office:value="24.9905735351201">
            <text:p>24.99</text:p>
          </table:table-cell>
          <table:table-cell table:formula="of:=([.K143]+[$'Simulation Parameters'.$E$7])*[$'Simulation Parameters'.$E$4]+[.L142]" office:value-type="float" office:value="0.0307039528433682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4])-1)" office:value-type="float" office:value="3.575">
            <text:p>3.58</text:p>
          </table:table-cell>
          <table:table-cell table:formula="of:=[.B143]+[.L143]*[$'Simulation Parameters'.$E$4]" office:value-type="float" office:value="9.89256002747629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4]-[.C144]" office:value-type="float" office:value="-0.107439972523707">
            <text:p>-0.11</text:p>
          </table:table-cell>
          <table:table-cell table:formula="of:=[.D144]*[$'Simulation Parameters'.$E$4]+[.E143]" office:value-type="float" office:value="-2.74780146131734">
            <text:p>-2.75</text:p>
          </table:table-cell>
          <table:table-cell table:formula="of:=([.D144]-[.D143])/[$'Simulation Parameters'.$E$4]" office:value-type="float" office:value="0.0307039528433961">
            <text:p>0.03</text:p>
          </table:table-cell>
          <table:table-cell table:formula="of:=-[$'Simulation Parameters'.$B$2]*[$Computations.D144]-[$'Simulation Parameters'.$B$3]*[$Computations.E144]-[$'Simulation Parameters'.$B$4]*[.F144]" office:value-type="float" office:value="2.49906831963462">
            <text:p>2.5</text:p>
          </table:table-cell>
          <table:table-cell table:formula="of:=IF([$'Simulation Parameters'.$E$8]&gt;=0;MIN([$'Simulation Parameters'.$E$8];ABS([$Computations.G144]))*SIGN([$Computations.G144]);[.G144])" office:value-type="float" office:value="2.49906831963462">
            <text:p>2.5</text:p>
          </table:table-cell>
          <table:table-cell table:formula="of:=IF([$'Simulation Parameters'.$E$6]=0;[.H144];[.H144]/[$'Simulation Parameters'.$E$6]*[$'Simulation Parameters'.$E$4]+[.L143])" office:value-type="float" office:value="0.655471032752023">
            <text:p>0.66</text:p>
          </table:table-cell>
          <table:table-cell table:formula="of:=([.I144]-[.L143])/[$'Simulation Parameters'.$E$4]" office:value-type="float" office:value="24.9906831963462">
            <text:p>24.99</text:p>
          </table:table-cell>
          <table:table-cell table:formula="of:=IF([$'Simulation Parameters'.$E$9]&gt;=0;MIN(ABS([.J144]);[$'Simulation Parameters'.$E$9])*SIGN([.J144]);[.J144])" office:value-type="float" office:value="24.9906831963462">
            <text:p>24.99</text:p>
          </table:table-cell>
          <table:table-cell table:formula="of:=([.K144]+[$'Simulation Parameters'.$E$7])*[$'Simulation Parameters'.$E$4]+[.L143]" office:value-type="float" office:value="0.0304710327520227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5])-1)" office:value-type="float" office:value="3.6">
            <text:p>3.6</text:p>
          </table:table-cell>
          <table:table-cell table:formula="of:=[.B144]+[.L144]*[$'Simulation Parameters'.$E$4]" office:value-type="float" office:value="9.89332180329509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5]-[.C145]" office:value-type="float" office:value="-0.106678196704907">
            <text:p>-0.11</text:p>
          </table:table-cell>
          <table:table-cell table:formula="of:=[.D145]*[$'Simulation Parameters'.$E$4]+[.E144]" office:value-type="float" office:value="-2.75046841623496">
            <text:p>-2.75</text:p>
          </table:table-cell>
          <table:table-cell table:formula="of:=([.D145]-[.D144])/[$'Simulation Parameters'.$E$4]" office:value-type="float" office:value="0.0304710327520041">
            <text:p>0.03</text:p>
          </table:table-cell>
          <table:table-cell table:formula="of:=-[$'Simulation Parameters'.$B$2]*[$Computations.D145]-[$'Simulation Parameters'.$B$3]*[$Computations.E145]-[$'Simulation Parameters'.$B$4]*[.F145]" office:value-type="float" office:value="2.49907960017629">
            <text:p>2.5</text:p>
          </table:table-cell>
          <table:table-cell table:formula="of:=IF([$'Simulation Parameters'.$E$8]&gt;=0;MIN([$'Simulation Parameters'.$E$8];ABS([$Computations.G145]))*SIGN([$Computations.G145]);[.G145])" office:value-type="float" office:value="2.49907960017629">
            <text:p>2.5</text:p>
          </table:table-cell>
          <table:table-cell table:formula="of:=IF([$'Simulation Parameters'.$E$6]=0;[.H145];[.H145]/[$'Simulation Parameters'.$E$6]*[$'Simulation Parameters'.$E$4]+[.L144])" office:value-type="float" office:value="0.655240932796095">
            <text:p>0.66</text:p>
          </table:table-cell>
          <table:table-cell table:formula="of:=([.I145]-[.L144])/[$'Simulation Parameters'.$E$4]" office:value-type="float" office:value="24.9907960017629">
            <text:p>24.99</text:p>
          </table:table-cell>
          <table:table-cell table:formula="of:=IF([$'Simulation Parameters'.$E$9]&gt;=0;MIN(ABS([.J145]);[$'Simulation Parameters'.$E$9])*SIGN([.J145]);[.J145])" office:value-type="float" office:value="24.9907960017629">
            <text:p>24.99</text:p>
          </table:table-cell>
          <table:table-cell table:formula="of:=([.K145]+[$'Simulation Parameters'.$E$7])*[$'Simulation Parameters'.$E$4]+[.L144]" office:value-type="float" office:value="0.0302409327960953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6])-1)" office:value-type="float" office:value="3.625">
            <text:p>3.63</text:p>
          </table:table-cell>
          <table:table-cell table:formula="of:=[.B145]+[.L145]*[$'Simulation Parameters'.$E$4]" office:value-type="float" office:value="9.89407782661499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6]-[.C146]" office:value-type="float" office:value="-0.105922173385006">
            <text:p>-0.11</text:p>
          </table:table-cell>
          <table:table-cell table:formula="of:=[.D146]*[$'Simulation Parameters'.$E$4]+[.E145]" office:value-type="float" office:value="-2.75311647056959">
            <text:p>-2.75</text:p>
          </table:table-cell>
          <table:table-cell table:formula="of:=([.D146]-[.D145])/[$'Simulation Parameters'.$E$4]" office:value-type="float" office:value="0.0302409327960618">
            <text:p>0.03</text:p>
          </table:table-cell>
          <table:table-cell table:formula="of:=-[$'Simulation Parameters'.$B$2]*[$Computations.D146]-[$'Simulation Parameters'.$B$3]*[$Computations.E146]-[$'Simulation Parameters'.$B$4]*[.F146]" office:value-type="float" office:value="2.49909104365345">
            <text:p>2.5</text:p>
          </table:table-cell>
          <table:table-cell table:formula="of:=IF([$'Simulation Parameters'.$E$8]&gt;=0;MIN([$'Simulation Parameters'.$E$8];ABS([$Computations.G146]))*SIGN([$Computations.G146]);[.G146])" office:value-type="float" office:value="2.49909104365345">
            <text:p>2.5</text:p>
          </table:table-cell>
          <table:table-cell table:formula="of:=IF([$'Simulation Parameters'.$E$6]=0;[.H146];[.H146]/[$'Simulation Parameters'.$E$6]*[$'Simulation Parameters'.$E$4]+[.L145])" office:value-type="float" office:value="0.655013693709457">
            <text:p>0.66</text:p>
          </table:table-cell>
          <table:table-cell table:formula="of:=([.I146]-[.L145])/[$'Simulation Parameters'.$E$4]" office:value-type="float" office:value="24.9909104365345">
            <text:p>24.99</text:p>
          </table:table-cell>
          <table:table-cell table:formula="of:=IF([$'Simulation Parameters'.$E$9]&gt;=0;MIN(ABS([.J146]);[$'Simulation Parameters'.$E$9])*SIGN([.J146]);[.J146])" office:value-type="float" office:value="24.9909104365345">
            <text:p>24.99</text:p>
          </table:table-cell>
          <table:table-cell table:formula="of:=([.K146]+[$'Simulation Parameters'.$E$7])*[$'Simulation Parameters'.$E$4]+[.L145]" office:value-type="float" office:value="0.0300136937094566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7])-1)" office:value-type="float" office:value="3.65">
            <text:p>3.65</text:p>
          </table:table-cell>
          <table:table-cell table:formula="of:=[.B146]+[.L146]*[$'Simulation Parameters'.$E$4]" office:value-type="float" office:value="9.89482816895773">
            <text:p>9.8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7]-[.C147]" office:value-type="float" office:value="-0.105171831042268">
            <text:p>-0.11</text:p>
          </table:table-cell>
          <table:table-cell table:formula="of:=[.D147]*[$'Simulation Parameters'.$E$4]+[.E146]" office:value-type="float" office:value="-2.75574576634565">
            <text:p>-2.76</text:p>
          </table:table-cell>
          <table:table-cell table:formula="of:=([.D147]-[.D146])/[$'Simulation Parameters'.$E$4]" office:value-type="float" office:value="0.0300136937094919">
            <text:p>0.03</text:p>
          </table:table-cell>
          <table:table-cell table:formula="of:=-[$'Simulation Parameters'.$B$2]*[$Computations.D147]-[$'Simulation Parameters'.$B$3]*[$Computations.E147]-[$'Simulation Parameters'.$B$4]*[.F147]" office:value-type="float" office:value="2.49910252060668">
            <text:p>2.5</text:p>
          </table:table-cell>
          <table:table-cell table:formula="of:=IF([$'Simulation Parameters'.$E$8]&gt;=0;MIN([$'Simulation Parameters'.$E$8];ABS([$Computations.G147]))*SIGN([$Computations.G147]);[.G147])" office:value-type="float" office:value="2.49910252060668">
            <text:p>2.5</text:p>
          </table:table-cell>
          <table:table-cell table:formula="of:=IF([$'Simulation Parameters'.$E$6]=0;[.H147];[.H147]/[$'Simulation Parameters'.$E$6]*[$'Simulation Parameters'.$E$4]+[.L146])" office:value-type="float" office:value="0.654789323861126">
            <text:p>0.65</text:p>
          </table:table-cell>
          <table:table-cell table:formula="of:=([.I147]-[.L146])/[$'Simulation Parameters'.$E$4]" office:value-type="float" office:value="24.9910252060668">
            <text:p>24.99</text:p>
          </table:table-cell>
          <table:table-cell table:formula="of:=IF([$'Simulation Parameters'.$E$9]&gt;=0;MIN(ABS([.J147]);[$'Simulation Parameters'.$E$9])*SIGN([.J147]);[.J147])" office:value-type="float" office:value="24.9910252060668">
            <text:p>24.99</text:p>
          </table:table-cell>
          <table:table-cell table:formula="of:=([.K147]+[$'Simulation Parameters'.$E$7])*[$'Simulation Parameters'.$E$4]+[.L146]" office:value-type="float" office:value="0.029789323861126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8])-1)" office:value-type="float" office:value="3.675">
            <text:p>3.68</text:p>
          </table:table-cell>
          <table:table-cell table:formula="of:=[.B147]+[.L147]*[$'Simulation Parameters'.$E$4]" office:value-type="float" office:value="9.89557290205426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8]-[.C148]" office:value-type="float" office:value="-0.10442709794574">
            <text:p>-0.1</text:p>
          </table:table-cell>
          <table:table-cell table:formula="of:=[.D148]*[$'Simulation Parameters'.$E$4]+[.E147]" office:value-type="float" office:value="-2.75835644379429">
            <text:p>-2.76</text:p>
          </table:table-cell>
          <table:table-cell table:formula="of:=([.D148]-[.D147])/[$'Simulation Parameters'.$E$4]" office:value-type="float" office:value="0.029789323861138">
            <text:p>0.03</text:p>
          </table:table-cell>
          <table:table-cell table:formula="of:=-[$'Simulation Parameters'.$B$2]*[$Computations.D148]-[$'Simulation Parameters'.$B$3]*[$Computations.E148]-[$'Simulation Parameters'.$B$4]*[.F148]" office:value-type="float" office:value="2.49911392216985">
            <text:p>2.5</text:p>
          </table:table-cell>
          <table:table-cell table:formula="of:=IF([$'Simulation Parameters'.$E$8]&gt;=0;MIN([$'Simulation Parameters'.$E$8];ABS([$Computations.G148]))*SIGN([$Computations.G148]);[.G148])" office:value-type="float" office:value="2.49911392216985">
            <text:p>2.5</text:p>
          </table:table-cell>
          <table:table-cell table:formula="of:=IF([$'Simulation Parameters'.$E$6]=0;[.H148];[.H148]/[$'Simulation Parameters'.$E$6]*[$'Simulation Parameters'.$E$4]+[.L147])" office:value-type="float" office:value="0.65456780440359">
            <text:p>0.65</text:p>
          </table:table-cell>
          <table:table-cell table:formula="of:=([.I148]-[.L147])/[$'Simulation Parameters'.$E$4]" office:value-type="float" office:value="24.9911392216985">
            <text:p>24.99</text:p>
          </table:table-cell>
          <table:table-cell table:formula="of:=IF([$'Simulation Parameters'.$E$9]&gt;=0;MIN(ABS([.J148]);[$'Simulation Parameters'.$E$9])*SIGN([.J148]);[.J148])" office:value-type="float" office:value="24.9911392216985">
            <text:p>24.99</text:p>
          </table:table-cell>
          <table:table-cell table:formula="of:=([.K148]+[$'Simulation Parameters'.$E$7])*[$'Simulation Parameters'.$E$4]+[.L147]" office:value-type="float" office:value="0.0295678044035897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49])-1)" office:value-type="float" office:value="3.7">
            <text:p>3.7</text:p>
          </table:table-cell>
          <table:table-cell table:formula="of:=[.B148]+[.L148]*[$'Simulation Parameters'.$E$4]" office:value-type="float" office:value="9.89631209716435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149]-[.C149]" office:value-type="float" office:value="-0.103687902835651">
            <text:p>-0.1</text:p>
          </table:table-cell>
          <table:table-cell table:formula="of:=[.D149]*[$'Simulation Parameters'.$E$4]+[.E148]" office:value-type="float" office:value="-2.76094864136518">
            <text:p>-2.76</text:p>
          </table:table-cell>
          <table:table-cell table:formula="of:=([.D149]-[.D148])/[$'Simulation Parameters'.$E$4]" office:value-type="float" office:value="0.0295678044035697">
            <text:p>0.03</text:p>
          </table:table-cell>
          <table:table-cell table:formula="of:=-[$'Simulation Parameters'.$B$2]*[$Computations.D149]-[$'Simulation Parameters'.$B$3]*[$Computations.E149]-[$'Simulation Parameters'.$B$4]*[.F149]" office:value-type="float" office:value="2.4991251585166">
            <text:p>2.5</text:p>
          </table:table-cell>
          <table:table-cell table:formula="of:=IF([$'Simulation Parameters'.$E$8]&gt;=0;MIN([$'Simulation Parameters'.$E$8];ABS([$Computations.G149]))*SIGN([$Computations.G149]);[.G149])" office:value-type="float" office:value="2.4991251585166">
            <text:p>2.5</text:p>
          </table:table-cell>
          <table:table-cell table:formula="of:=IF([$'Simulation Parameters'.$E$6]=0;[.H149];[.H149]/[$'Simulation Parameters'.$E$6]*[$'Simulation Parameters'.$E$4]+[.L148])" office:value-type="float" office:value="0.654349094032739">
            <text:p>0.65</text:p>
          </table:table-cell>
          <table:table-cell table:formula="of:=([.I149]-[.L148])/[$'Simulation Parameters'.$E$4]" office:value-type="float" office:value="24.991251585166">
            <text:p>24.99</text:p>
          </table:table-cell>
          <table:table-cell table:formula="of:=IF([$'Simulation Parameters'.$E$9]&gt;=0;MIN(ABS([.J149]);[$'Simulation Parameters'.$E$9])*SIGN([.J149]);[.J149])" office:value-type="float" office:value="24.991251585166">
            <text:p>24.99</text:p>
          </table:table-cell>
          <table:table-cell table:formula="of:=([.K149]+[$'Simulation Parameters'.$E$7])*[$'Simulation Parameters'.$E$4]+[.L148]" office:value-type="float" office:value="0.0293490940327391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50])-1)" office:value-type="float" office:value="3.725">
            <text:p>3.73</text:p>
          </table:table-cell>
          <table:table-cell table:formula="of:=[.B149]+[.L149]*[$'Simulation Parameters'.$E$4]" office:value-type="float" office:value="9.89704582451517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150]-[.C150]" office:value-type="float" office:value="-0.102954175484832">
            <text:p>-0.1</text:p>
          </table:table-cell>
          <table:table-cell table:formula="of:=[.D150]*[$'Simulation Parameters'.$E$4]+[.E149]" office:value-type="float" office:value="-2.7635224957523">
            <text:p>-2.76</text:p>
          </table:table-cell>
          <table:table-cell table:formula="of:=([.D150]-[.D149])/[$'Simulation Parameters'.$E$4]" office:value-type="float" office:value="0.0293490940327246">
            <text:p>0.03</text:p>
          </table:table-cell>
          <table:table-cell table:formula="of:=-[$'Simulation Parameters'.$B$2]*[$Computations.D150]-[$'Simulation Parameters'.$B$3]*[$Computations.E150]-[$'Simulation Parameters'.$B$4]*[.F150]" office:value-type="float" office:value="2.49913615723343">
            <text:p>2.5</text:p>
          </table:table-cell>
          <table:table-cell table:formula="of:=IF([$'Simulation Parameters'.$E$8]&gt;=0;MIN([$'Simulation Parameters'.$E$8];ABS([$Computations.G150]))*SIGN([$Computations.G150]);[.G150])" office:value-type="float" office:value="2.49913615723343">
            <text:p>2.5</text:p>
          </table:table-cell>
          <table:table-cell table:formula="of:=IF([$'Simulation Parameters'.$E$6]=0;[.H150];[.H150]/[$'Simulation Parameters'.$E$6]*[$'Simulation Parameters'.$E$4]+[.L149])" office:value-type="float" office:value="0.654133133341097">
            <text:p>0.65</text:p>
          </table:table-cell>
          <table:table-cell table:formula="of:=([.I150]-[.L149])/[$'Simulation Parameters'.$E$4]" office:value-type="float" office:value="24.9913615723343">
            <text:p>24.99</text:p>
          </table:table-cell>
          <table:table-cell table:formula="of:=IF([$'Simulation Parameters'.$E$9]&gt;=0;MIN(ABS([.J150]);[$'Simulation Parameters'.$E$9])*SIGN([.J150]);[.J150])" office:value-type="float" office:value="24.9913615723343">
            <text:p>24.99</text:p>
          </table:table-cell>
          <table:table-cell table:formula="of:=([.K150]+[$'Simulation Parameters'.$E$7])*[$'Simulation Parameters'.$E$4]+[.L149]" office:value-type="float" office:value="0.0291331333410971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51])-1)" office:value-type="float" office:value="3.75">
            <text:p>3.75</text:p>
          </table:table-cell>
          <table:table-cell table:formula="of:=[.B150]+[.L150]*[$'Simulation Parameters'.$E$4]" office:value-type="float" office:value="9.8977741528487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151]-[.C151]" office:value-type="float" office:value="-0.102225847151304">
            <text:p>-0.1</text:p>
          </table:table-cell>
          <table:table-cell table:formula="of:=[.D151]*[$'Simulation Parameters'.$E$4]+[.E150]" office:value-type="float" office:value="-2.76607814193108">
            <text:p>-2.77</text:p>
          </table:table-cell>
          <table:table-cell table:formula="of:=([.D151]-[.D150])/[$'Simulation Parameters'.$E$4]" office:value-type="float" office:value="0.0291331333411193">
            <text:p>0.03</text:p>
          </table:table-cell>
          <table:table-cell table:formula="of:=-[$'Simulation Parameters'.$B$2]*[$Computations.D151]-[$'Simulation Parameters'.$B$3]*[$Computations.E151]-[$'Simulation Parameters'.$B$4]*[.F151]" office:value-type="float" office:value="2.49914686166">
            <text:p>2.5</text:p>
          </table:table-cell>
          <table:table-cell table:formula="of:=IF([$'Simulation Parameters'.$E$8]&gt;=0;MIN([$'Simulation Parameters'.$E$8];ABS([$Computations.G151]))*SIGN([$Computations.G151]);[.G151])" office:value-type="float" office:value="2.49914686166">
            <text:p>2.5</text:p>
          </table:table-cell>
          <table:table-cell table:formula="of:=IF([$'Simulation Parameters'.$E$6]=0;[.H151];[.H151]/[$'Simulation Parameters'.$E$6]*[$'Simulation Parameters'.$E$4]+[.L150])" office:value-type="float" office:value="0.653919848756097">
            <text:p>0.65</text:p>
          </table:table-cell>
          <table:table-cell table:formula="of:=([.I151]-[.L150])/[$'Simulation Parameters'.$E$4]" office:value-type="float" office:value="24.9914686166">
            <text:p>24.99</text:p>
          </table:table-cell>
          <table:table-cell table:formula="of:=IF([$'Simulation Parameters'.$E$9]&gt;=0;MIN(ABS([.J151]);[$'Simulation Parameters'.$E$9])*SIGN([.J151]);[.J151])" office:value-type="float" office:value="24.9914686166">
            <text:p>24.99</text:p>
          </table:table-cell>
          <table:table-cell table:formula="of:=([.K151]+[$'Simulation Parameters'.$E$7])*[$'Simulation Parameters'.$E$4]+[.L150]" office:value-type="float" office:value="0.0289198487560965">
            <text:p>0.03</text:p>
          </table:table-cell>
          <table:table-cell table:number-columns-repeated="1012"/>
        </table:table-row>
        <table:table-row table:style-name="ro3">
          <table:table-cell table:formula="of:=[$'Simulation Parameters'.$E$4]*(ROW([.A152])-1)" office:value-type="float" office:value="3.775">
            <text:p>3.78</text:p>
          </table:table-cell>
          <table:table-cell table:formula="of:=[.B151]+[.L151]*[$'Simulation Parameters'.$E$4]" office:value-type="float" office:value="9.8984971490676">
            <text:p>9.9</text:p>
          </table:table-cell>
          <table:table-cell table:formula="of:=[$'Simulation Parameters'.$E$3]" office:value-type="float" office:value="10">
            <text:p>10</text:p>
          </table:table-cell>
          <table:table-cell table:formula="of:=[.B152]-[.C152]" office:value-type="float" office:value="-0.101502850932402">
            <text:p>-0.1</text:p>
          </table:table-cell>
          <table:table-cell table:formula="of:=[.D152]*[$'Simulation Parameters'.$E$4]+[.E151]" office:value-type="float" office:value="-2.7686157132044">
            <text:p>-2.77</text:p>
          </table:table-cell>
          <table:table-cell table:formula="of:=([.D152]-[.D151])/[$'Simulation Parameters'.$E$4]" office:value-type="float" office:value="0.0289198487561038">
            <text:p>0.03</text:p>
          </table:table-cell>
          <table:table-cell table:formula="of:=-[$'Simulation Parameters'.$B$2]*[$Computations.D152]-[$'Simulation Parameters'.$B$3]*[$Computations.E152]-[$'Simulation Parameters'.$B$4]*[.F152]" office:value-type="float" office:value="2.49915722923145">
            <text:p>2.5</text:p>
          </table:table-cell>
          <table:table-cell table:formula="of:=IF([$'Simulation Parameters'.$E$8]&gt;=0;MIN([$'Simulation Parameters'.$E$8];ABS([$Computations.G152]))*SIGN([$Computations.G152]);[.G152])" office:value-type="float" office:value="2.49915722923145">
            <text:p>2.5</text:p>
          </table:table-cell>
          <table:table-cell table:formula="of:=IF([$'Simulation Parameters'.$E$6]=0;[.H152];[.H152]/[$'Simulation Parameters'.$E$6]*[$'Simulation Parameters'.$E$4]+[.L151])" office:value-type="float" office:value="0.653709156063959">
            <text:p>0.65</text:p>
          </table:table-cell>
          <table:table-cell table:formula="of:=([.I152]-[.L151])/[$'Simulation Parameters'.$E$4]" office:value-type="float" office:value="24.9915722923145">
            <text:p>24.99</text:p>
          </table:table-cell>
          <table:table-cell table:formula="of:=IF([$'Simulation Parameters'.$E$9]&gt;=0;MIN(ABS([.J152]);[$'Simulation Parameters'.$E$9])*SIGN([.J152]);[.J152])" office:value-type="float" office:value="24.9915722923145">
            <text:p>24.99</text:p>
          </table:table-cell>
          <table:table-cell table:formula="of:=([.K152]+[$'Simulation Parameters'.$E$7])*[$'Simulation Parameters'.$E$4]+[.L151]" office:value-type="float" office:value="0.0287091560639588">
            <text:p>0.03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04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ion_20_Parameters" style:display-name="PageStyle_Simulation Parame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utations" style:display-name="PageStyle_Comput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D Control Simulation</dc:title>
    <meta:initial-creator>Ethan Tira-Thompson</meta:initial-creator>
    <meta:creation-date>2006-04-05T17:21:35</meta:creation-date>
    <dc:creator>David Touretzky</dc:creator>
    <meta:print-date>2006-04-05T18:53:52</meta:print-date>
    <meta:generator>OpenOffice.org/3.0$Linux OpenOffice.org_project/300m15$Build-9379</meta:generator>
    <dc:date>2009-09-09T04:16:52</dc:date>
    <meta:editing-duration>PT00H00M42S</meta:editing-duration>
    <meta:editing-cycles>1</meta:editing-cycles>
    <meta:document-statistic meta:table-count="2" meta:cell-count="18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Verdana" fo:font-size="16.5pt" fo:font-style="normal" fo:text-shadow="none" style:text-underline-style="none" fo:font-weight="bold" style:font-size-asian="16.5pt" style:font-style-asian="normal" style:font-weight-asian="bold" style:font-family-complex="Verdana" style:font-size-complex="16.5pt" style:font-style-complex="normal" style:font-weight-complex="bold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Verdana" fo:font-size="12pt" fo:font-style="normal" fo:text-shadow="none" style:text-underline-style="none" fo:font-weight="normal" style:font-size-asian="12pt" style:font-style-asian="normal" style:font-weight-asian="normal" style:font-family-complex="Verdana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Verdana" fo:font-size="12pt" fo:font-style="normal" fo:text-shadow="none" style:text-underline-style="none" fo:font-weight="bold" style:font-size-asian="12pt" style:font-style-asian="normal" style:font-weight-asian="bold" style:font-family-complex="Verdana" style:font-size-complex="12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Verdana" fo:font-size="12pt" fo:font-style="normal" fo:text-shadow="none" style:text-underline-style="none" fo:font-weight="bold" style:font-size-asian="12pt" style:font-style-asian="normal" style:font-weight-asian="bold" style:font-family-complex="Verdana" style:font-size-complex="12pt" style:font-style-complex="normal" style:font-weight-complex="bold"/>
    </style:style>
    <style:style style:name="ch7" style:family="chart">
      <style:graphic-properties draw:stroke="solid" svg:stroke-width="0cm" svg:stroke-color="#969696" svg:stroke-opacity="100%"/>
    </style:style>
    <style:style style:name="ch8" style:family="chart">
      <style:chart-properties chart:symbol-type="none"/>
      <style:graphic-properties draw:stroke="solid" svg:stroke-width="0.07cm" svg:stroke-color="#63aafe" svg:stroke-opacity="100%" draw:fill-color="#63aafe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7cm" svg:stroke-color="#dd2d32" svg:stroke-opacity="100%" draw:fill-color="#dd2d32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e6e6e6" draw:opacity="100%"/>
    </style:style>
    <style:style style:name="ch11" style:family="chart">
      <style:graphic-properties draw:fill-color="#d9d9d9"/>
    </style:style>
  </office:automatic-styles>
  <office:body>
    <office:chart>
      <chart:chart svg:width="23.67cm" svg:height="13.478cm" chart:class="chart:scatter" chart:column-mapping="0 2 1" chart:style-name="ch1">
        <chart:title svg:x="9.38cm" svg:y="0.271cm" chart:style-name="ch2">
          <text:p>Control Motion</text:p>
        </chart:title>
        <chart:plot-area chart:style-name="ch3" table:cell-range-address="Computations.A2:Computations.C152" svg:x="0.738cm" svg:y="1.2cm" svg:width="22.458cm" svg:height="11.941cm">
          <chart:axis chart:dimension="x" chart:name="primary-x" chart:style-name="ch4">
            <chart:title svg:x="11.731cm" svg:y="12.707cm" chart:style-name="ch5">
              <text:p>Time</text:p>
            </chart:title>
          </chart:axis>
          <chart:axis chart:dimension="y" chart:name="primary-y" chart:style-name="ch4">
            <chart:title svg:x="0.474cm" svg:y="7.783cm" chart:style-name="ch6">
              <text:p>Position</text:p>
            </chart:title>
            <chart:grid chart:style-name="ch7" chart:class="major"/>
          </chart:axis>
          <chart:series chart:style-name="ch8" chart:values-cell-range-address="Computations.C2:Computations.C152" chart:class="chart:scatter">
            <chart:domain table:cell-range-address="Computations.A2:Computations.A152"/>
            <chart:data-point chart:repeated="151"/>
          </chart:series>
          <chart:series chart:style-name="ch9" chart:values-cell-range-address="Computations.B2:Computations.B152" chart:class="chart:scatter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omputations.A2:Computations.A152">0</text:p>
              </table:table-cell>
              <table:table-cell office:value-type="float" office:value="10">
                <text:p text:id="Computations.C2:Computations.C152">10</text:p>
              </table:table-cell>
              <table:table-cell office:value-type="float" office:value="1">
                <text:p text:id="Computations.B2:Computations.B152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0">
                <text:p>10</text:p>
              </table:table-cell>
              <table:table-cell office:value-type="float" office:value="1.15425">
                <text:p>1.154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10">
                <text:p>10</text:p>
              </table:table-cell>
              <table:table-cell office:value-type="float" office:value="1.43396978125">
                <text:p>1.43396978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10">
                <text:p>10</text:p>
              </table:table-cell>
              <table:table-cell office:value-type="float" office:value="1.81302813991016">
                <text:p>1.81302813991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2.26795685219132">
                <text:p>2.267956852191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10">
                <text:p>10</text:p>
              </table:table-cell>
              <table:table-cell office:value-type="float" office:value="2.77791519824803">
                <text:p>2.77791519824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10">
                <text:p>10</text:p>
              </table:table-cell>
              <table:table-cell office:value-type="float" office:value="3.32461403378122">
                <text:p>3.32461403378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5">
                <text:p>0.175</text:p>
              </table:table-cell>
              <table:table-cell office:value-type="float" office:value="10">
                <text:p>10</text:p>
              </table:table-cell>
              <table:table-cell office:value-type="float" office:value="3.89220759321202">
                <text:p>3.89220759321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10">
                <text:p>10</text:p>
              </table:table-cell>
              <table:table-cell office:value-type="float" office:value="4.46716039466989">
                <text:p>4.467160394669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">
                <text:p>0.225</text:p>
              </table:table-cell>
              <table:table-cell office:value-type="float" office:value="10">
                <text:p>10</text:p>
              </table:table-cell>
              <table:table-cell office:value-type="float" office:value="5.03809581072341">
                <text:p>5.038095810723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10">
                <text:p>10</text:p>
              </table:table-cell>
              <table:table-cell office:value-type="float" office:value="5.595632082791">
                <text:p>5.5956320827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">
                <text:p>0.275</text:p>
              </table:table-cell>
              <table:table-cell office:value-type="float" office:value="10">
                <text:p>10</text:p>
              </table:table-cell>
              <table:table-cell office:value-type="float" office:value="6.13221080195859">
                <text:p>6.132210801958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25">
                <text:p>0.325</text:p>
              </table:table-cell>
              <table:table-cell office:value-type="float" office:value="10">
                <text:p>10</text:p>
              </table:table-cell>
              <table:table-cell office:value-type="float" office:value="6.64192216264903">
                <text:p>6.641922162649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5">
                <text:p>0.35</text:p>
              </table:table-cell>
              <table:table-cell office:value-type="float" office:value="10">
                <text:p>10</text:p>
              </table:table-cell>
              <table:table-cell office:value-type="float" office:value="7.12033062431255">
                <text:p>7.120330624312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75">
                <text:p>0.375</text:p>
              </table:table-cell>
              <table:table-cell office:value-type="float" office:value="10">
                <text:p>10</text:p>
              </table:table-cell>
              <table:table-cell office:value-type="float" office:value="7.56430399429463">
                <text:p>7.564303994294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">
                <text:p>0.4</text:p>
              </table:table-cell>
              <table:table-cell office:value-type="float" office:value="10">
                <text:p>10</text:p>
              </table:table-cell>
              <table:table-cell office:value-type="float" office:value="7.97184837495308">
                <text:p>7.97184837495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25">
                <text:p>0.425</text:p>
              </table:table-cell>
              <table:table-cell office:value-type="float" office:value="10">
                <text:p>10</text:p>
              </table:table-cell>
              <table:table-cell office:value-type="float" office:value="8.34195090123531">
                <text:p>8.341950901235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5">
                <text:p>0.45</text:p>
              </table:table-cell>
              <table:table-cell office:value-type="float" office:value="10">
                <text:p>10</text:p>
              </table:table-cell>
              <table:table-cell office:value-type="float" office:value="8.67443173142671">
                <text:p>8.674431731426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5">
                <text:p>0.475</text:p>
              </table:table-cell>
              <table:table-cell office:value-type="float" office:value="10">
                <text:p>10</text:p>
              </table:table-cell>
              <table:table-cell office:value-type="float" office:value="8.96980634281067">
                <text:p>8.969806342810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9.22915882392218">
                <text:p>9.229158823922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25">
                <text:p>0.525</text:p>
              </table:table-cell>
              <table:table-cell office:value-type="float" office:value="10">
                <text:p>10</text:p>
              </table:table-cell>
              <table:table-cell office:value-type="float" office:value="9.4540265436851">
                <text:p>9.45402654368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5">
                <text:p>0.55</text:p>
              </table:table-cell>
              <table:table-cell office:value-type="float" office:value="10">
                <text:p>10</text:p>
              </table:table-cell>
              <table:table-cell office:value-type="float" office:value="9.6462963122719">
                <text:p>9.64629631227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75">
                <text:p>0.575</text:p>
              </table:table-cell>
              <table:table-cell office:value-type="float" office:value="10">
                <text:p>10</text:p>
              </table:table-cell>
              <table:table-cell office:value-type="float" office:value="9.80811192593838">
                <text:p>9.808111925938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">
                <text:p>0.6</text:p>
              </table:table-cell>
              <table:table-cell office:value-type="float" office:value="10">
                <text:p>10</text:p>
              </table:table-cell>
              <table:table-cell office:value-type="float" office:value="9.9417928050486">
                <text:p>9.94179280504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5">
                <text:p>0.625</text:p>
              </table:table-cell>
              <table:table-cell office:value-type="float" office:value="10">
                <text:p>10</text:p>
              </table:table-cell>
              <table:table-cell office:value-type="float" office:value="10.049763287566">
                <text:p>10.0497632875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5">
                <text:p>0.65</text:p>
              </table:table-cell>
              <table:table-cell office:value-type="float" office:value="10">
                <text:p>10</text:p>
              </table:table-cell>
              <table:table-cell office:value-type="float" office:value="10.1344920259361">
                <text:p>10.13449202593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75">
                <text:p>0.675</text:p>
              </table:table-cell>
              <table:table-cell office:value-type="float" office:value="10">
                <text:p>10</text:p>
              </table:table-cell>
              <table:table-cell office:value-type="float" office:value="10.198440850037">
                <text:p>10.198440850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">
                <text:p>0.7</text:p>
              </table:table-cell>
              <table:table-cell office:value-type="float" office:value="10">
                <text:p>10</text:p>
              </table:table-cell>
              <table:table-cell office:value-type="float" office:value="10.2440223993077">
                <text:p>10.24402239930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25">
                <text:p>0.725</text:p>
              </table:table-cell>
              <table:table-cell office:value-type="float" office:value="10">
                <text:p>10</text:p>
              </table:table-cell>
              <table:table-cell office:value-type="float" office:value="10.2735657899948">
                <text:p>10.27356578999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10">
                <text:p>10</text:p>
              </table:table-cell>
              <table:table-cell office:value-type="float" office:value="10.2892895655512">
                <text:p>10.28928956555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75">
                <text:p>0.775</text:p>
              </table:table-cell>
              <table:table-cell office:value-type="float" office:value="10">
                <text:p>10</text:p>
              </table:table-cell>
              <table:table-cell office:value-type="float" office:value="10.2932811766374">
                <text:p>10.29328117663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">
                <text:p>0.8</text:p>
              </table:table-cell>
              <table:table-cell office:value-type="float" office:value="10">
                <text:p>10</text:p>
              </table:table-cell>
              <table:table-cell office:value-type="float" office:value="10.2874822491809">
                <text:p>10.28748224918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25">
                <text:p>0.825</text:p>
              </table:table-cell>
              <table:table-cell office:value-type="float" office:value="10">
                <text:p>10</text:p>
              </table:table-cell>
              <table:table-cell office:value-type="float" office:value="10.2736789220351">
                <text:p>10.27367892203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5">
                <text:p>0.85</text:p>
              </table:table-cell>
              <table:table-cell office:value-type="float" office:value="10">
                <text:p>10</text:p>
              </table:table-cell>
              <table:table-cell office:value-type="float" office:value="10.2534965676645">
                <text:p>10.25349656766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75">
                <text:p>0.875</text:p>
              </table:table-cell>
              <table:table-cell office:value-type="float" office:value="10">
                <text:p>10</text:p>
              </table:table-cell>
              <table:table-cell office:value-type="float" office:value="10.2283982479069">
                <text:p>10.22839824790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">
                <text:p>0.9</text:p>
              </table:table-cell>
              <table:table-cell office:value-type="float" office:value="10">
                <text:p>10</text:p>
              </table:table-cell>
              <table:table-cell office:value-type="float" office:value="10.1996863004195">
                <text:p>10.19968630041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25">
                <text:p>0.925</text:p>
              </table:table-cell>
              <table:table-cell office:value-type="float" office:value="10">
                <text:p>10</text:p>
              </table:table-cell>
              <table:table-cell office:value-type="float" office:value="10.1685064982828">
                <text:p>10.16850649828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5">
                <text:p>0.95</text:p>
              </table:table-cell>
              <table:table-cell office:value-type="float" office:value="10">
                <text:p>10</text:p>
              </table:table-cell>
              <table:table-cell office:value-type="float" office:value="10.1358542740382">
                <text:p>10.13585427403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75">
                <text:p>0.975</text:p>
              </table:table-cell>
              <table:table-cell office:value-type="float" office:value="10">
                <text:p>10</text:p>
              </table:table-cell>
              <table:table-cell office:value-type="float" office:value="10.1025825489751">
                <text:p>10.1025825489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.0694107577628">
                <text:p>10.06941075776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025">
                <text:p>1.025</text:p>
              </table:table-cell>
              <table:table-cell office:value-type="float" office:value="10">
                <text:p>10</text:p>
              </table:table-cell>
              <table:table-cell office:value-type="float" office:value="10.0369347067181">
                <text:p>10.03693470671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05">
                <text:p>1.05</text:p>
              </table:table-cell>
              <table:table-cell office:value-type="float" office:value="10">
                <text:p>10</text:p>
              </table:table-cell>
              <table:table-cell office:value-type="float" office:value="10.0056369504303">
                <text:p>10.00563695043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75">
                <text:p>1.075</text:p>
              </table:table-cell>
              <table:table-cell office:value-type="float" office:value="10">
                <text:p>10</text:p>
              </table:table-cell>
              <table:table-cell office:value-type="float" office:value="9.97589741562855">
                <text:p>9.975897415628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">
                <text:p>1.1</text:p>
              </table:table-cell>
              <table:table-cell office:value-type="float" office:value="10">
                <text:p>10</text:p>
              </table:table-cell>
              <table:table-cell office:value-type="float" office:value="9.94800404265344">
                <text:p>9.948004042653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25">
                <text:p>1.125</text:p>
              </table:table-cell>
              <table:table-cell office:value-type="float" office:value="10">
                <text:p>10</text:p>
              </table:table-cell>
              <table:table-cell office:value-type="float" office:value="9.92216325342322">
                <text:p>9.922163253423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5">
                <text:p>1.15</text:p>
              </table:table-cell>
              <table:table-cell office:value-type="float" office:value="10">
                <text:p>10</text:p>
              </table:table-cell>
              <table:table-cell office:value-type="float" office:value="9.89851009017392">
                <text:p>9.898510090173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75">
                <text:p>1.175</text:p>
              </table:table-cell>
              <table:table-cell office:value-type="float" office:value="10">
                <text:p>10</text:p>
              </table:table-cell>
              <table:table-cell office:value-type="float" office:value="9.87711790140853">
                <text:p>9.877117901408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">
                <text:p>1.2</text:p>
              </table:table-cell>
              <table:table-cell office:value-type="float" office:value="10">
                <text:p>10</text:p>
              </table:table-cell>
              <table:table-cell office:value-type="float" office:value="9.85800748039406">
                <text:p>9.858007480394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5">
                <text:p>1.225</text:p>
              </table:table-cell>
              <table:table-cell office:value-type="float" office:value="10">
                <text:p>10</text:p>
              </table:table-cell>
              <table:table-cell office:value-type="float" office:value="9.84115558723305">
                <text:p>9.84115558723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5">
                <text:p>1.25</text:p>
              </table:table-cell>
              <table:table-cell office:value-type="float" office:value="10">
                <text:p>10</text:p>
              </table:table-cell>
              <table:table-cell office:value-type="float" office:value="9.82650280809951">
                <text:p>9.826502808099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75">
                <text:p>1.275</text:p>
              </table:table-cell>
              <table:table-cell office:value-type="float" office:value="10">
                <text:p>10</text:p>
              </table:table-cell>
              <table:table-cell office:value-type="float" office:value="9.81396072479639">
                <text:p>9.813960724796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">
                <text:p>1.3</text:p>
              </table:table-cell>
              <table:table-cell office:value-type="float" office:value="10">
                <text:p>10</text:p>
              </table:table-cell>
              <table:table-cell office:value-type="float" office:value="9.80341838452469">
                <text:p>9.803418384524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25">
                <text:p>1.325</text:p>
              </table:table-cell>
              <table:table-cell office:value-type="float" office:value="10">
                <text:p>10</text:p>
              </table:table-cell>
              <table:table-cell office:value-type="float" office:value="9.79474807383594">
                <text:p>9.794748073835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5">
                <text:p>1.35</text:p>
              </table:table-cell>
              <table:table-cell office:value-type="float" office:value="10">
                <text:p>10</text:p>
              </table:table-cell>
              <table:table-cell office:value-type="float" office:value="9.78781041236931">
                <text:p>9.787810412369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75">
                <text:p>1.375</text:p>
              </table:table-cell>
              <table:table-cell office:value-type="float" office:value="10">
                <text:p>10</text:p>
              </table:table-cell>
              <table:table-cell office:value-type="float" office:value="9.78245879136188">
                <text:p>9.782458791361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4">
                <text:p>1.4</text:p>
              </table:table-cell>
              <table:table-cell office:value-type="float" office:value="10">
                <text:p>10</text:p>
              </table:table-cell>
              <table:table-cell office:value-type="float" office:value="9.77854318927827">
                <text:p>9.778543189278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25">
                <text:p>1.425</text:p>
              </table:table-cell>
              <table:table-cell office:value-type="float" office:value="10">
                <text:p>10</text:p>
              </table:table-cell>
              <table:table-cell office:value-type="float" office:value="9.7759134024472">
                <text:p>9.77591340244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5">
                <text:p>1.45</text:p>
              </table:table-cell>
              <table:table-cell office:value-type="float" office:value="10">
                <text:p>10</text:p>
              </table:table-cell>
              <table:table-cell office:value-type="float" office:value="9.77442173252727">
                <text:p>9.774421732527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75">
                <text:p>1.475</text:p>
              </table:table-cell>
              <table:table-cell office:value-type="float" office:value="10">
                <text:p>10</text:p>
              </table:table-cell>
              <table:table-cell office:value-type="float" office:value="9.77392517515345">
                <text:p>9.773925175153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">
                <text:p>1.5</text:p>
              </table:table-cell>
              <table:table-cell office:value-type="float" office:value="10">
                <text:p>10</text:p>
              </table:table-cell>
              <table:table-cell office:value-type="float" office:value="9.77428715543405">
                <text:p>9.774287155434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25">
                <text:p>1.525</text:p>
              </table:table-cell>
              <table:table-cell office:value-type="float" office:value="10">
                <text:p>10</text:p>
              </table:table-cell>
              <table:table-cell office:value-type="float" office:value="9.77537885625484">
                <text:p>9.775378856254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55">
                <text:p>1.55</text:p>
              </table:table-cell>
              <table:table-cell office:value-type="float" office:value="10">
                <text:p>10</text:p>
              </table:table-cell>
              <table:table-cell office:value-type="float" office:value="9.77708018477388">
                <text:p>9.777080184773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75">
                <text:p>1.575</text:p>
              </table:table-cell>
              <table:table-cell office:value-type="float" office:value="10">
                <text:p>10</text:p>
              </table:table-cell>
              <table:table-cell office:value-type="float" office:value="9.77928042121113">
                <text:p>9.779280421211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6">
                <text:p>1.6</text:p>
              </table:table-cell>
              <table:table-cell office:value-type="float" office:value="10">
                <text:p>10</text:p>
              </table:table-cell>
              <table:table-cell office:value-type="float" office:value="9.78187859219507">
                <text:p>9.781878592195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625">
                <text:p>1.625</text:p>
              </table:table-cell>
              <table:table-cell office:value-type="float" office:value="10">
                <text:p>10</text:p>
              </table:table-cell>
              <table:table-cell office:value-type="float" office:value="9.78478360865005">
                <text:p>9.784783608650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5">
                <text:p>1.65</text:p>
              </table:table-cell>
              <table:table-cell office:value-type="float" office:value="10">
                <text:p>10</text:p>
              </table:table-cell>
              <table:table-cell office:value-type="float" office:value="9.78791420560903">
                <text:p>9.787914205609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75">
                <text:p>1.675</text:p>
              </table:table-cell>
              <table:table-cell office:value-type="float" office:value="10">
                <text:p>10</text:p>
              </table:table-cell>
              <table:table-cell office:value-type="float" office:value="9.79119871851512">
                <text:p>9.791198718515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7">
                <text:p>1.7</text:p>
              </table:table-cell>
              <table:table-cell office:value-type="float" office:value="10">
                <text:p>10</text:p>
              </table:table-cell>
              <table:table-cell office:value-type="float" office:value="9.79457472762077">
                <text:p>9.794574727620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25">
                <text:p>1.725</text:p>
              </table:table-cell>
              <table:table-cell office:value-type="float" office:value="10">
                <text:p>10</text:p>
              </table:table-cell>
              <table:table-cell office:value-type="float" office:value="9.79798859907939">
                <text:p>9.797988599079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75">
                <text:p>1.75</text:p>
              </table:table-cell>
              <table:table-cell office:value-type="float" office:value="10">
                <text:p>10</text:p>
              </table:table-cell>
              <table:table-cell office:value-type="float" office:value="9.80139494831446">
                <text:p>9.801394948314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775">
                <text:p>1.775</text:p>
              </table:table-cell>
              <table:table-cell office:value-type="float" office:value="10">
                <text:p>10</text:p>
              </table:table-cell>
              <table:table-cell office:value-type="float" office:value="9.8047560482984">
                <text:p>9.80475604829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8">
                <text:p>1.8</text:p>
              </table:table-cell>
              <table:table-cell office:value-type="float" office:value="10">
                <text:p>10</text:p>
              </table:table-cell>
              <table:table-cell office:value-type="float" office:value="9.80804120251944">
                <text:p>9.808041202519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825">
                <text:p>1.825</text:p>
              </table:table-cell>
              <table:table-cell office:value-type="float" office:value="10">
                <text:p>10</text:p>
              </table:table-cell>
              <table:table-cell office:value-type="float" office:value="9.81122609969412">
                <text:p>9.811226099694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85">
                <text:p>1.85</text:p>
              </table:table-cell>
              <table:table-cell office:value-type="float" office:value="10">
                <text:p>10</text:p>
              </table:table-cell>
              <table:table-cell office:value-type="float" office:value="9.81429216472107">
                <text:p>9.814292164721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75">
                <text:p>1.875</text:p>
              </table:table-cell>
              <table:table-cell office:value-type="float" office:value="10">
                <text:p>10</text:p>
              </table:table-cell>
              <table:table-cell office:value-type="float" office:value="9.81722591798629">
                <text:p>9.817225917986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9">
                <text:p>1.9</text:p>
              </table:table-cell>
              <table:table-cell office:value-type="float" office:value="10">
                <text:p>10</text:p>
              </table:table-cell>
              <table:table-cell office:value-type="float" office:value="9.82001835293461">
                <text:p>9.820018352934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925">
                <text:p>1.925</text:p>
              </table:table-cell>
              <table:table-cell office:value-type="float" office:value="10">
                <text:p>10</text:p>
              </table:table-cell>
              <table:table-cell office:value-type="float" office:value="9.8226643398221">
                <text:p>9.82266433982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95">
                <text:p>1.95</text:p>
              </table:table-cell>
              <table:table-cell office:value-type="float" office:value="10">
                <text:p>10</text:p>
              </table:table-cell>
              <table:table-cell office:value-type="float" office:value="9.82516206176277">
                <text:p>9.825162061762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975">
                <text:p>1.975</text:p>
              </table:table-cell>
              <table:table-cell office:value-type="float" office:value="10">
                <text:p>10</text:p>
              </table:table-cell>
              <table:table-cell office:value-type="float" office:value="9.82751248757823">
                <text:p>9.827512487578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.82971888454538">
                <text:p>9.829718884545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025">
                <text:p>2.025</text:p>
              </table:table-cell>
              <table:table-cell office:value-type="float" office:value="10">
                <text:p>10</text:p>
              </table:table-cell>
              <table:table-cell office:value-type="float" office:value="9.83178637290899">
                <text:p>9.831786372908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05">
                <text:p>2.05</text:p>
              </table:table-cell>
              <table:table-cell office:value-type="float" office:value="10">
                <text:p>10</text:p>
              </table:table-cell>
              <table:table-cell office:value-type="float" office:value="9.83372152297124">
                <text:p>9.833721522971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075">
                <text:p>2.075</text:p>
              </table:table-cell>
              <table:table-cell office:value-type="float" office:value="10">
                <text:p>10</text:p>
              </table:table-cell>
              <table:table-cell office:value-type="float" office:value="9.83553199468083">
                <text:p>9.835531994680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1">
                <text:p>2.1</text:p>
              </table:table-cell>
              <table:table-cell office:value-type="float" office:value="10">
                <text:p>10</text:p>
              </table:table-cell>
              <table:table-cell office:value-type="float" office:value="9.83722621890559">
                <text:p>9.837226218905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125">
                <text:p>2.125</text:p>
              </table:table-cell>
              <table:table-cell office:value-type="float" office:value="10">
                <text:p>10</text:p>
              </table:table-cell>
              <table:table-cell office:value-type="float" office:value="9.83881311897378">
                <text:p>9.838813118973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15">
                <text:p>2.15</text:p>
              </table:table-cell>
              <table:table-cell office:value-type="float" office:value="10">
                <text:p>10</text:p>
              </table:table-cell>
              <table:table-cell office:value-type="float" office:value="9.84030187059666">
                <text:p>9.84030187059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175">
                <text:p>2.175</text:p>
              </table:table-cell>
              <table:table-cell office:value-type="float" office:value="10">
                <text:p>10</text:p>
              </table:table-cell>
              <table:table-cell office:value-type="float" office:value="9.84170169792539">
                <text:p>9.841701697925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2">
                <text:p>2.2</text:p>
              </table:table-cell>
              <table:table-cell office:value-type="float" office:value="10">
                <text:p>10</text:p>
              </table:table-cell>
              <table:table-cell office:value-type="float" office:value="9.84302170323681">
                <text:p>9.843021703236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225">
                <text:p>2.225</text:p>
              </table:table-cell>
              <table:table-cell office:value-type="float" office:value="10">
                <text:p>10</text:p>
              </table:table-cell>
              <table:table-cell office:value-type="float" office:value="9.84427072757144">
                <text:p>9.844270727571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5">
                <text:p>2.25</text:p>
              </table:table-cell>
              <table:table-cell office:value-type="float" office:value="10">
                <text:p>10</text:p>
              </table:table-cell>
              <table:table-cell office:value-type="float" office:value="9.84545723955301">
                <text:p>9.845457239553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275">
                <text:p>2.275</text:p>
              </table:table-cell>
              <table:table-cell office:value-type="float" office:value="10">
                <text:p>10</text:p>
              </table:table-cell>
              <table:table-cell office:value-type="float" office:value="9.8465892495887">
                <text:p>9.84658924958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3">
                <text:p>2.3</text:p>
              </table:table-cell>
              <table:table-cell office:value-type="float" office:value="10">
                <text:p>10</text:p>
              </table:table-cell>
              <table:table-cell office:value-type="float" office:value="9.84767424667467">
                <text:p>9.847674246674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325">
                <text:p>2.325</text:p>
              </table:table-cell>
              <table:table-cell office:value-type="float" office:value="10">
                <text:p>10</text:p>
              </table:table-cell>
              <table:table-cell office:value-type="float" office:value="9.84871915510093">
                <text:p>9.848719155100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35">
                <text:p>2.35</text:p>
              </table:table-cell>
              <table:table-cell office:value-type="float" office:value="10">
                <text:p>10</text:p>
              </table:table-cell>
              <table:table-cell office:value-type="float" office:value="9.84973030845554">
                <text:p>9.849730308455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375">
                <text:p>2.375</text:p>
              </table:table-cell>
              <table:table-cell office:value-type="float" office:value="10">
                <text:p>10</text:p>
              </table:table-cell>
              <table:table-cell office:value-type="float" office:value="9.8507134384621">
                <text:p>9.85071343846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4">
                <text:p>2.4</text:p>
              </table:table-cell>
              <table:table-cell office:value-type="float" office:value="10">
                <text:p>10</text:p>
              </table:table-cell>
              <table:table-cell office:value-type="float" office:value="9.85167367633907">
                <text:p>9.85167367633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425">
                <text:p>2.425</text:p>
              </table:table-cell>
              <table:table-cell office:value-type="float" office:value="10">
                <text:p>10</text:p>
              </table:table-cell>
              <table:table-cell office:value-type="float" office:value="9.8526155645394">
                <text:p>9.85261556453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45">
                <text:p>2.45</text:p>
              </table:table-cell>
              <table:table-cell office:value-type="float" office:value="10">
                <text:p>10</text:p>
              </table:table-cell>
              <table:table-cell office:value-type="float" office:value="9.85354307690718">
                <text:p>9.853543076907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475">
                <text:p>2.475</text:p>
              </table:table-cell>
              <table:table-cell office:value-type="float" office:value="10">
                <text:p>10</text:p>
              </table:table-cell>
              <table:table-cell office:value-type="float" office:value="9.8544596454716">
                <text:p>9.85445964547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5">
                <text:p>2.5</text:p>
              </table:table-cell>
              <table:table-cell office:value-type="float" office:value="10">
                <text:p>10</text:p>
              </table:table-cell>
              <table:table-cell office:value-type="float" office:value="9.85536819228197">
                <text:p>9.855368192281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525">
                <text:p>2.525</text:p>
              </table:table-cell>
              <table:table-cell office:value-type="float" office:value="10">
                <text:p>10</text:p>
              </table:table-cell>
              <table:table-cell office:value-type="float" office:value="9.85627116486853">
                <text:p>9.856271164868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55">
                <text:p>2.55</text:p>
              </table:table-cell>
              <table:table-cell office:value-type="float" office:value="10">
                <text:p>10</text:p>
              </table:table-cell>
              <table:table-cell office:value-type="float" office:value="9.85717057408883">
                <text:p>9.857170574088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575">
                <text:p>2.575</text:p>
              </table:table-cell>
              <table:table-cell office:value-type="float" office:value="10">
                <text:p>10</text:p>
              </table:table-cell>
              <table:table-cell office:value-type="float" office:value="9.85806803328734">
                <text:p>9.858068033287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6">
                <text:p>2.6</text:p>
              </table:table-cell>
              <table:table-cell office:value-type="float" office:value="10">
                <text:p>10</text:p>
              </table:table-cell>
              <table:table-cell office:value-type="float" office:value="9.85896479785372">
                <text:p>9.858964797853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625">
                <text:p>2.625</text:p>
              </table:table-cell>
              <table:table-cell office:value-type="float" office:value="10">
                <text:p>10</text:p>
              </table:table-cell>
              <table:table-cell office:value-type="float" office:value="9.85986180441325">
                <text:p>9.859861804413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65">
                <text:p>2.65</text:p>
              </table:table-cell>
              <table:table-cell office:value-type="float" office:value="10">
                <text:p>10</text:p>
              </table:table-cell>
              <table:table-cell office:value-type="float" office:value="9.86075970901859">
                <text:p>9.860759709018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675">
                <text:p>2.675</text:p>
              </table:table-cell>
              <table:table-cell office:value-type="float" office:value="10">
                <text:p>10</text:p>
              </table:table-cell>
              <table:table-cell office:value-type="float" office:value="9.86165892383675">
                <text:p>9.861658923836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7">
                <text:p>2.7</text:p>
              </table:table-cell>
              <table:table-cell office:value-type="float" office:value="10">
                <text:p>10</text:p>
              </table:table-cell>
              <table:table-cell office:value-type="float" office:value="9.86255965193715">
                <text:p>9.862559651937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725">
                <text:p>2.725</text:p>
              </table:table-cell>
              <table:table-cell office:value-type="float" office:value="10">
                <text:p>10</text:p>
              </table:table-cell>
              <table:table-cell office:value-type="float" office:value="9.86346191988704">
                <text:p>9.863461919887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75">
                <text:p>2.75</text:p>
              </table:table-cell>
              <table:table-cell office:value-type="float" office:value="10">
                <text:p>10</text:p>
              </table:table-cell>
              <table:table-cell office:value-type="float" office:value="9.8643656079487">
                <text:p>9.86436560794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775">
                <text:p>2.775</text:p>
              </table:table-cell>
              <table:table-cell office:value-type="float" office:value="10">
                <text:p>10</text:p>
              </table:table-cell>
              <table:table-cell office:value-type="float" office:value="9.86527047775043">
                <text:p>9.865270477750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8">
                <text:p>2.8</text:p>
              </table:table-cell>
              <table:table-cell office:value-type="float" office:value="10">
                <text:p>10</text:p>
              </table:table-cell>
              <table:table-cell office:value-type="float" office:value="9.86617619736921">
                <text:p>9.866176197369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825">
                <text:p>2.825</text:p>
              </table:table-cell>
              <table:table-cell office:value-type="float" office:value="10">
                <text:p>10</text:p>
              </table:table-cell>
              <table:table-cell office:value-type="float" office:value="9.86708236381954">
                <text:p>9.867082363819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85">
                <text:p>2.85</text:p>
              </table:table-cell>
              <table:table-cell office:value-type="float" office:value="10">
                <text:p>10</text:p>
              </table:table-cell>
              <table:table-cell office:value-type="float" office:value="9.86798852298947">
                <text:p>9.867988522989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875">
                <text:p>2.875</text:p>
              </table:table-cell>
              <table:table-cell office:value-type="float" office:value="10">
                <text:p>10</text:p>
              </table:table-cell>
              <table:table-cell office:value-type="float" office:value="9.86889418710326">
                <text:p>9.868894187103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9">
                <text:p>2.9</text:p>
              </table:table-cell>
              <table:table-cell office:value-type="float" office:value="10">
                <text:p>10</text:p>
              </table:table-cell>
              <table:table-cell office:value-type="float" office:value="9.86979884982022">
                <text:p>9.869798849820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925">
                <text:p>2.925</text:p>
              </table:table-cell>
              <table:table-cell office:value-type="float" office:value="10">
                <text:p>10</text:p>
              </table:table-cell>
              <table:table-cell office:value-type="float" office:value="9.87070199910262">
                <text:p>9.870701999102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95">
                <text:p>2.95</text:p>
              </table:table-cell>
              <table:table-cell office:value-type="float" office:value="10">
                <text:p>10</text:p>
              </table:table-cell>
              <table:table-cell office:value-type="float" office:value="9.87160312800258">
                <text:p>9.871603128002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75">
                <text:p>2.975</text:p>
              </table:table-cell>
              <table:table-cell office:value-type="float" office:value="10">
                <text:p>10</text:p>
              </table:table-cell>
              <table:table-cell office:value-type="float" office:value="9.87250174352914">
                <text:p>9.872501743529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8733973737636">
                <text:p>9.873397373763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025">
                <text:p>3.025</text:p>
              </table:table-cell>
              <table:table-cell office:value-type="float" office:value="10">
                <text:p>10</text:p>
              </table:table-cell>
              <table:table-cell office:value-type="float" office:value="9.87428957339345">
                <text:p>9.874289573393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05">
                <text:p>3.05</text:p>
              </table:table-cell>
              <table:table-cell office:value-type="float" office:value="10">
                <text:p>10</text:p>
              </table:table-cell>
              <table:table-cell office:value-type="float" office:value="9.87517792783476">
                <text:p>9.875177927834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075">
                <text:p>3.075</text:p>
              </table:table-cell>
              <table:table-cell office:value-type="float" office:value="10">
                <text:p>10</text:p>
              </table:table-cell>
              <table:table-cell office:value-type="float" office:value="9.87606205610877">
                <text:p>9.876062056108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1">
                <text:p>3.1</text:p>
              </table:table-cell>
              <table:table-cell office:value-type="float" office:value="10">
                <text:p>10</text:p>
              </table:table-cell>
              <table:table-cell office:value-type="float" office:value="9.87694161263261">
                <text:p>9.876941612632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125">
                <text:p>3.125</text:p>
              </table:table-cell>
              <table:table-cell office:value-type="float" office:value="10">
                <text:p>10</text:p>
              </table:table-cell>
              <table:table-cell office:value-type="float" office:value="9.87781628807617">
                <text:p>9.877816288076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5">
                <text:p>3.15</text:p>
              </table:table-cell>
              <table:table-cell office:value-type="float" office:value="10">
                <text:p>10</text:p>
              </table:table-cell>
              <table:table-cell office:value-type="float" office:value="9.8786858094279">
                <text:p>9.87868580942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75">
                <text:p>3.175</text:p>
              </table:table-cell>
              <table:table-cell office:value-type="float" office:value="10">
                <text:p>10</text:p>
              </table:table-cell>
              <table:table-cell office:value-type="float" office:value="9.87954993940237">
                <text:p>9.879549939402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2">
                <text:p>3.2</text:p>
              </table:table-cell>
              <table:table-cell office:value-type="float" office:value="10">
                <text:p>10</text:p>
              </table:table-cell>
              <table:table-cell office:value-type="float" office:value="9.88040847531113">
                <text:p>9.8804084753111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225">
                <text:p>3.225</text:p>
              </table:table-cell>
              <table:table-cell office:value-type="float" office:value="10">
                <text:p>10</text:p>
              </table:table-cell>
              <table:table-cell office:value-type="float" office:value="9.881261247508">
                <text:p>9.8812612475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25">
                <text:p>3.25</text:p>
              </table:table-cell>
              <table:table-cell office:value-type="float" office:value="10">
                <text:p>10</text:p>
              </table:table-cell>
              <table:table-cell office:value-type="float" office:value="9.88210811750791">
                <text:p>9.882108117507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275">
                <text:p>3.275</text:p>
              </table:table-cell>
              <table:table-cell office:value-type="float" office:value="10">
                <text:p>10</text:p>
              </table:table-cell>
              <table:table-cell office:value-type="float" office:value="9.88294897586815">
                <text:p>9.882948975868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3">
                <text:p>3.3</text:p>
              </table:table-cell>
              <table:table-cell office:value-type="float" office:value="10">
                <text:p>10</text:p>
              </table:table-cell>
              <table:table-cell office:value-type="float" office:value="9.88378373990943">
                <text:p>9.8837837399094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325">
                <text:p>3.325</text:p>
              </table:table-cell>
              <table:table-cell office:value-type="float" office:value="10">
                <text:p>10</text:p>
              </table:table-cell>
              <table:table-cell office:value-type="float" office:value="9.8846123513443">
                <text:p>9.88461235134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5">
                <text:p>3.35</text:p>
              </table:table-cell>
              <table:table-cell office:value-type="float" office:value="10">
                <text:p>10</text:p>
              </table:table-cell>
              <table:table-cell office:value-type="float" office:value="9.88543477387056">
                <text:p>9.8854347738705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75">
                <text:p>3.375</text:p>
              </table:table-cell>
              <table:table-cell office:value-type="float" office:value="10">
                <text:p>10</text:p>
              </table:table-cell>
              <table:table-cell office:value-type="float" office:value="9.88625099077811">
                <text:p>9.886250990778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4">
                <text:p>3.4</text:p>
              </table:table-cell>
              <table:table-cell office:value-type="float" office:value="10">
                <text:p>10</text:p>
              </table:table-cell>
              <table:table-cell office:value-type="float" office:value="9.88706100260937">
                <text:p>9.887061002609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425">
                <text:p>3.425</text:p>
              </table:table-cell>
              <table:table-cell office:value-type="float" office:value="10">
                <text:p>10</text:p>
              </table:table-cell>
              <table:table-cell office:value-type="float" office:value="9.88786482490553">
                <text:p>9.887864824905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45">
                <text:p>3.45</text:p>
              </table:table-cell>
              <table:table-cell office:value-type="float" office:value="10">
                <text:p>10</text:p>
              </table:table-cell>
              <table:table-cell office:value-type="float" office:value="9.88866248606405">
                <text:p>9.888662486064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475">
                <text:p>3.475</text:p>
              </table:table-cell>
              <table:table-cell office:value-type="float" office:value="10">
                <text:p>10</text:p>
              </table:table-cell>
              <table:table-cell office:value-type="float" office:value="9.88945402532656">
                <text:p>9.8894540253265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5">
                <text:p>3.5</text:p>
              </table:table-cell>
              <table:table-cell office:value-type="float" office:value="10">
                <text:p>10</text:p>
              </table:table-cell>
              <table:table-cell office:value-type="float" office:value="9.8902394909105">
                <text:p>9.89023949091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525">
                <text:p>3.525</text:p>
              </table:table-cell>
              <table:table-cell office:value-type="float" office:value="10">
                <text:p>10</text:p>
              </table:table-cell>
              <table:table-cell office:value-type="float" office:value="9.89101893829357">
                <text:p>9.8910189382935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55">
                <text:p>3.55</text:p>
              </table:table-cell>
              <table:table-cell office:value-type="float" office:value="10">
                <text:p>10</text:p>
              </table:table-cell>
              <table:table-cell office:value-type="float" office:value="9.89179242865521">
                <text:p>9.8917924286552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575">
                <text:p>3.575</text:p>
              </table:table-cell>
              <table:table-cell office:value-type="float" office:value="10">
                <text:p>10</text:p>
              </table:table-cell>
              <table:table-cell office:value-type="float" office:value="9.89256002747629">
                <text:p>9.892560027476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6">
                <text:p>3.6</text:p>
              </table:table-cell>
              <table:table-cell office:value-type="float" office:value="10">
                <text:p>10</text:p>
              </table:table-cell>
              <table:table-cell office:value-type="float" office:value="9.89332180329509">
                <text:p>9.893321803295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625">
                <text:p>3.625</text:p>
              </table:table-cell>
              <table:table-cell office:value-type="float" office:value="10">
                <text:p>10</text:p>
              </table:table-cell>
              <table:table-cell office:value-type="float" office:value="9.89407782661499">
                <text:p>9.894077826614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65">
                <text:p>3.65</text:p>
              </table:table-cell>
              <table:table-cell office:value-type="float" office:value="10">
                <text:p>10</text:p>
              </table:table-cell>
              <table:table-cell office:value-type="float" office:value="9.89482816895773">
                <text:p>9.894828168957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675">
                <text:p>3.675</text:p>
              </table:table-cell>
              <table:table-cell office:value-type="float" office:value="10">
                <text:p>10</text:p>
              </table:table-cell>
              <table:table-cell office:value-type="float" office:value="9.89557290205426">
                <text:p>9.895572902054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7">
                <text:p>3.7</text:p>
              </table:table-cell>
              <table:table-cell office:value-type="float" office:value="10">
                <text:p>10</text:p>
              </table:table-cell>
              <table:table-cell office:value-type="float" office:value="9.89631209716435">
                <text:p>9.8963120971643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725">
                <text:p>3.725</text:p>
              </table:table-cell>
              <table:table-cell office:value-type="float" office:value="10">
                <text:p>10</text:p>
              </table:table-cell>
              <table:table-cell office:value-type="float" office:value="9.89704582451517">
                <text:p>9.897045824515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75">
                <text:p>3.75</text:p>
              </table:table-cell>
              <table:table-cell office:value-type="float" office:value="10">
                <text:p>10</text:p>
              </table:table-cell>
              <table:table-cell office:value-type="float" office:value="9.8977741528487">
                <text:p>9.897774152848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775">
                <text:p>3.775</text:p>
              </table:table-cell>
              <table:table-cell office:value-type="float" office:value="10">
                <text:p>10</text:p>
              </table:table-cell>
              <table:table-cell office:value-type="float" office:value="9.8984971490676">
                <text:p>9.89849714906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