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cc" draw:textarea-horizontal-align="justify" draw:textarea-vertical-align="middle" draw:auto-grow-height="false" fo:min-height="4.83cm" fo:min-width="16.264cm"/>
    </style:style>
    <style:style style:name="gr3" style:family="graphic" style:parent-style-name="standard">
      <style:graphic-properties svg:stroke-color="#000000" draw:fill-color="#ffffcc" draw:textarea-horizontal-align="justify" draw:textarea-vertical-align="middle" draw:auto-grow-height="false" fo:min-height="5.592cm" fo:min-width="21.344cm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 fo:min-height="2.102cm" fo:min-width="6.556cm" fo:wrap-option="no-wrap"/>
    </style:style>
    <style:style style:name="gr5" style:family="graphic" style:parent-style-name="standard">
      <style:graphic-properties svg:stroke-color="#000000" draw:fill-color="#ccffff" draw:textarea-horizontal-align="justify" draw:textarea-vertical-align="middle" draw:auto-grow-height="false" fo:min-height="1.782cm" fo:min-width="2.548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051cm" draw:marker-start="Symmetric_20_Arrow" draw:marker-start-width="0.355cm" draw:marker-end="Symmetric_20_Arrow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649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51cm" draw:marker-start-width="0.355cm" draw:marker-end="Symmetric_20_Arrow" draw:marker-end-width="0.355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draw:marker-start="Symmetric_20_Arrow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1.1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577cm"/>
    </style:style>
    <style:style style:name="gr15" style:family="graphic" style:parent-style-name="standard">
      <style:graphic-properties svg:stroke-color="#000000" draw:fill-color="#ccffff" draw:textarea-horizontal-align="justify" draw:textarea-vertical-align="middle" draw:auto-grow-height="false" fo:min-height="0.766cm" fo:min-width="3.564cm"/>
    </style:style>
    <style:style style:name="gr16" style:family="graphic" style:parent-style-name="objectwithoutfill">
      <style:graphic-properties svg:stroke-width="0.051cm" draw:marker-start-width="0.355cm" draw:marker-end="Arrow" draw:marker-end-width="0.254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20" style:family="graphic" style:parent-style-name="objectwithoutfill">
      <style:graphic-properties draw:stroke="dash" draw:stroke-dash="Fine_20_Dashed" svg:stroke-width="0.051cm" svg:stroke-color="#008000" draw:marker-start-width="0.355cm" draw:marker-end="Arrow" draw:marker-end-width="0.254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color="#000000" draw:fill-color="#ff8080" draw:opacity="50%" draw:textarea-horizontal-align="justify" draw:textarea-vertical-align="middle" draw:auto-grow-height="false" fo:min-height="3.052cm" fo:min-width="19.312cm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436cm"/>
    </style:style>
    <style:style style:name="gr23" style:family="graphic" style:parent-style-name="objectwithoutfill">
      <style:graphic-properties draw:stroke="dash" draw:stroke-dash="Ultrafine_20_Dashed" svg:stroke-width="0.051cm" draw:marker-start-width="0.355cm" draw:marker-end="Arrow" draw:marker-end-width="0.254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draw:marker-start-width="0.355cm" draw:marker-end="Symmetric_20_Arrow" draw:marker-end-width="0.33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.483cm"/>
    </style:style>
    <style:style style:name="gr27" style:family="graphic" style:parent-style-name="objectwithoutfill">
      <style:graphic-properties draw:stroke="dash" draw:stroke-dash="Ultrafine_20_Dashed" svg:stroke-width="0.051cm" draw:marker-start="Arrow" draw:marker-start-width="0.254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dash" draw:stroke-dash="Ultrafine_20_Dotted_20__28_var_29_" svg:stroke-width="0.051cm" draw:marker-start-width="0.355cm" draw:marker-end-width="0.355cm" draw:fill="none" draw:textarea-vertical-align="middle" draw:auto-grow-height="false" fo:min-height="5.478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dash" draw:stroke-dash="Ultrafine_20_Dotted_20__28_var_29_" svg:stroke-width="0.051cm" draw:marker-start-width="0.355cm" draw:marker-end-width="0.355cm" draw:fill="none" draw:textarea-vertical-align="middle" draw:auto-grow-height="false" fo:min-height="4.276cm" fo:min-width="0cm" fo:padding-top="0.15cm" fo:padding-bottom="0.15cm" fo:padding-left="0.275cm" fo:padding-right="0.275cm"/>
    </style:style>
    <style:style style:name="gr30" style:family="graphic" style:parent-style-name="standard">
      <style:graphic-properties draw:fill-color="#ffffcc" draw:textarea-horizontal-align="justify" draw:textarea-vertical-align="middle" draw:auto-grow-height="false" fo:min-height="4.454cm" fo:min-width="5.38cm" fo:wrap-option="no-wrap"/>
    </style:style>
    <style:style style:name="gr31" style:family="graphic" style:parent-style-name="standard">
      <style:graphic-properties svg:stroke-color="#000000" draw:fill-color="#ffffcc" draw:textarea-horizontal-align="justify" draw:textarea-vertical-align="middle" draw:auto-grow-height="false" fo:min-height="7.624cm" fo:min-width="21.09cm"/>
    </style:style>
    <style:style style:name="gr32" style:family="graphic" style:parent-style-name="standard">
      <style:graphic-properties draw:fill-color="#ccffff" draw:textarea-horizontal-align="justify" draw:textarea-vertical-align="middle" draw:auto-grow-height="false" fo:min-height="5.63cm" fo:min-width="9.144cm" fo:wrap-option="no-wrap"/>
    </style:style>
    <style:style style:name="gr33" style:family="graphic" style:parent-style-name="standard">
      <style:graphic-properties svg:stroke-color="#000000" draw:fill-color="#ffffcc" draw:textarea-horizontal-align="justify" draw:textarea-vertical-align="middle" draw:auto-grow-height="false" fo:min-height="3.052cm" fo:min-width="17.28cm"/>
    </style:style>
    <style:style style:name="gr34" style:family="graphic" style:parent-style-name="standard">
      <style:graphic-properties svg:stroke-color="#000000" draw:fill-color="#ffffcc" draw:textarea-horizontal-align="justify" draw:textarea-vertical-align="middle" draw:auto-grow-height="false" fo:min-height="7.116cm" fo:min-width="20.328cm"/>
    </style:style>
    <style:style style:name="pr1" style:family="presentation" style:parent-style-name="Title_20_Slide-title" style:list-style-name="L4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true" draw:fit-to-size="false" fo:min-height="6.31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2.624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11.166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fo:min-height="1.749cm"/>
    </style:style>
    <style:style style:name="pr8" style:family="presentation" style:parent-style-name="Title_20_and_20_Content-outline1">
      <style:graphic-properties fo:min-height="11.167cm"/>
    </style:style>
    <style:style style:name="pr9" style:family="presentation" style:parent-style-name="Title_20_and_20_Content-notes">
      <style:graphic-properties draw:fill-color="#ffffff" draw:auto-grow-height="true" fo:min-height="12.572cm"/>
    </style:style>
    <style:style style:name="pr10" style:family="presentation" style:parent-style-name="Title_20_and_20_Content-subtitle">
      <style:graphic-properties draw:fill-color="#ffffff" fo:min-height="8.111cm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6" style:family="paragraph">
      <loext:graphic-properties draw:fill-color="#ffffff"/>
      <style:text-properties fo:font-size="22p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-color="#ffffcc"/>
      <style:paragraph-properties fo:text-align="start"/>
      <style:text-properties style:font-name="Liberation Mono1" fo:font-size="16pt" style:font-size-asian="16pt" style:font-size-complex="16pt"/>
    </style:style>
    <style:style style:name="P10" style:family="paragraph">
      <loext:graphic-properties draw:fill-color="#ffffff"/>
      <style:text-properties fo:font-size="26.3999996185303pt"/>
    </style:style>
    <style:style style:name="P11" style:family="paragraph">
      <loext:graphic-properties draw:fill-color="#ffffcc"/>
      <style:paragraph-properties fo:text-align="start"/>
      <style:text-properties style:font-name="Liberation Mono1" fo:font-size="18pt"/>
    </style:style>
    <style:style style:name="P12" style:family="paragraph">
      <style:text-properties fo:color="#008000"/>
    </style:style>
    <style:style style:name="P13" style:family="paragraph">
      <style:text-properties style:use-window-font-color="true"/>
    </style:style>
    <style:style style:name="P14" style:family="paragraph">
      <style:paragraph-properties fo:text-align="center"/>
    </style:style>
    <style:style style:name="P15" style:family="paragraph">
      <loext:graphic-properties draw:fill-color="#ffffcc"/>
      <style:paragraph-properties fo:text-align="center"/>
    </style:style>
    <style:style style:name="P16" style:family="paragraph">
      <loext:graphic-properties draw:fill-color="#ccffff"/>
      <style:paragraph-properties fo:text-align="center"/>
      <style:text-properties fo:font-size="18pt" fo:font-weight="bold" style:font-weight-asian="bold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font-size="13pt" style:font-size-asian="13pt" style:font-size-complex="13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style:font-name="Liberation Serif" fo:font-size="16pt" style:font-size-asian="16pt" style:font-size-complex="16pt"/>
    </style:style>
    <style:style style:name="P21" style:family="paragraph">
      <loext:graphic-properties draw:fill-color="#ccffff"/>
      <style:paragraph-properties fo:text-align="center"/>
      <style:text-properties fo:font-size="18pt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 draw:fill-color="#ffffff"/>
      <style:text-properties fo:color="#800000" fo:font-size="18pt"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P25" style:family="paragraph">
      <loext:graphic-properties draw:fill-color="#ff8080" draw:opacity="50%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color="#800000" fo:font-size="18pt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color="#0000ff" style:font-name="Liberation Serif" fo:font-size="16pt" style:font-size-asian="16pt" style:font-size-complex="16pt"/>
    </style:style>
    <style:style style:name="P28" style:family="paragraph">
      <loext:graphic-properties draw:fill-color="#ffffff"/>
      <style:text-properties style:font-name="Liberation Serif" fo:font-size="48pt" style:font-size-asian="48pt" style:font-size-complex="48pt"/>
    </style:style>
    <style:style style:name="P29" style:family="paragraph">
      <style:paragraph-properties fo:text-align="center"/>
      <style:text-properties style:text-position="-33% 58%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30" style:family="paragraph">
      <loext:graphic-properties draw:fill-color="#ccffff"/>
      <style:paragraph-properties fo:text-align="center"/>
    </style:style>
    <style:style style:name="P31" style:family="paragraph">
      <loext:graphic-properties draw:fill-color="#ffffcc"/>
      <style:paragraph-properties fo:text-align="start"/>
      <style:text-properties style:font-name="Liberation Mono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Liberation Mono1" fo:font-size="16pt" style:font-size-asian="16pt" style:font-size-complex="16pt"/>
    </style:style>
    <style:style style:name="T9" style:family="text">
      <style:text-properties fo:color="#0000ff"/>
    </style:style>
    <style:style style:name="T10" style:family="text">
      <style:text-properties fo:color="#0000ff" style:font-name="Liberation Mono1" fo:font-size="18pt"/>
    </style:style>
    <style:style style:name="T11" style:family="text">
      <style:text-properties fo:color="#008000"/>
    </style:style>
    <style:style style:name="T12" style:family="text">
      <style:text-properties style:use-window-font-color="true"/>
    </style:style>
    <style:style style:name="T13" style:family="text">
      <style:text-properties fo:color="#999999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Liberation Serif" fo:font-size="16pt" style:font-size-asian="16pt" style:font-size-complex="16pt"/>
    </style:style>
    <style:style style:name="T17" style:family="text">
      <style:text-properties fo:font-size="18pt"/>
    </style:style>
    <style:style style:name="T18" style:family="text">
      <style:text-properties fo:color="#800000" fo:font-size="18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800000" fo:font-size="18pt" fo:font-weight="bold" style:font-weight-asian="bold" style:font-weight-complex="bold"/>
    </style:style>
    <style:style style:name="T20" style:family="text">
      <style:text-properties fo:color="#0000ff" style:font-name="Liberation Serif" fo:font-size="16pt" style:font-size-asian="16pt" style:font-size-complex="16pt"/>
    </style:style>
    <style:style style:name="T21" style:family="text">
      <style:text-properties fo:color="#800000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000000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ff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Liberation Serif" fo:font-size="48pt" style:font-size-asian="48pt" style:font-size-complex="48pt"/>
    </style:style>
    <style:style style:name="T28" style:family="text">
      <style:text-properties style:text-position="-33% 58%" fo:font-size="112pt" style:text-underline-style="solid" style:text-underline-width="auto" style:text-underline-color="font-color" fo:font-weight="bold" style:font-size-asian="112pt" style:font-weight-asian="bold" style:font-size-complex="112pt" style:font-weight-complex="bold"/>
    </style:style>
    <style:style style:name="T29" style:family="text">
      <style:text-properties style:text-position="-33% 58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0" style:family="text">
      <style:text-properties style:text-position="-33% 58%" fo:font-size="32pt" style:text-underline-style="none" fo:font-weight="normal" style:font-size-asian="32pt" style:font-weight-asian="normal" style:font-size-complex="32pt" style:font-weight-complex="normal"/>
    </style:style>
    <style:style style:name="T31" style:family="text">
      <style:text-properties style:font-name="Liberation Mono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800000" fo:font-style="normal" style:font-style-asian="normal" style:font-style-complex="normal"/>
    </style:style>
    <style:style style:name="T34" style:family="text">
      <style:text-properties style:use-window-font-color="true" fo:font-style="normal" style:font-style-asian="normal" style:font-style-complex="normal"/>
    </style:style>
    <style:style style:name="T35" style:family="text">
      <style:text-properties style:font-name="Liberation Mono1" fo:font-size="32pt" style:font-size-asian="32pt" style:font-size-complex="32pt"/>
    </style:style>
    <style:style style:name="T36" style:family="text">
      <style:text-properties style:font-name="Liberation Serif"/>
    </style:style>
    <style:style style:name="T37" style:family="text">
      <style:text-properties style:font-name="Liberation Mono1" fo:font-size="20pt" style:font-size-asian="20pt" style:font-size-complex="20pt"/>
    </style:style>
    <style:style style:name="T38" style:family="text">
      <style:text-properties style:font-name="Liberation Serif" fo:font-size="20pt" style:font-size-asian="20pt" style:font-size-complex="20pt"/>
    </style:style>
    <style:style style:name="T39" style:family="text">
      <style:text-properties style:font-name="Liberation Mono1" fo:font-size="22pt" style:font-size-asian="22pt" style:font-size-complex="22pt"/>
    </style:style>
    <style:style style:name="T40" style:family="text">
      <style:text-properties fo:color="#800000" style:font-name="Liberation Mono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9cm" svg:height="3.19cm" svg:x="2.099cm" svg:y="4.013cm" presentation:class="title" presentation:user-transformed="true">
          <draw:text-box>
            <text:p text:style-name="P1"><text:span text:style-name="T1">15-213 Recitation 12: Networking</text:span></text:p>
          </draw:text-box>
        </draw:frame>
        <draw:frame draw:name="Shape 60" presentation:style-name="pr2" draw:text-style-name="P4" draw:layer="layout" svg:width="23.509cm" svg:height="6.827cm" svg:x="2.099cm" svg:y="8.923cm" presentation:class="subtitle" presentation:user-transformed="true">
          <draw:text-box>
            <text:p text:style-name="P3"><text:span text:style-name="T2">4 April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9.19cm" svg:height="10.476cm" svg:x="1.199cm" svg:y="2.095cm" draw:page-number="1" presentation:class="page"/>
          <draw:frame draw:name="Shape 63" presentation:style-name="pr3" draw:text-style-name="P5" draw:layer="layout" svg:width="17.271cm" svg:height="13.13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>Agenda</text:p>
          </draw:text-box>
        </draw:frame>
        <draw:frame presentation:style-name="pr5" draw:layer="layout" svg:width="25.465cm" svg:height="11.417cm" svg:x="1.213cm" svg:y="3.127cm" presentation:class="outline" presentation:user-transformed="true">
          <draw:text-box>
            <text:list text:style-name="L2">
              <text:list-item>
                <text:p>Reminders</text:p>
              </text:list-item>
              <text:list-item>
                <text:p>Debugging and Optimizing Malloc</text:p>
              </text:list-item>
              <text:list-item>
                <text:p>Networking: Sockets</text:p>
              </text:list-item>
              <text:list-item>
                <text:p>Demo</text:p>
              </text:list-item>
              <text:list-item>
                <text:p>Appendix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Reminder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Malloclab is due on <text:span text:style-name="T3">Friday</text:span><text:span text:style-name="T4">!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Debugging Malloc – Heap Checker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Have you written mm_checkheap() yet?</text:p>
                <text:list>
                  <text:list-item>
                    <text:p>If not, <text:span text:style-name="T5">what are you waiting for?</text:span></text:p>
                  </text:list-item>
                  <text:list-item>
                    <text:p>Make the checking detailed enough that it passes if and only if the heap is truly well-formed (<text:span text:style-name="T6">what should it check?</text:span><text:span text:style-name="T7">)</text:span></text:p>
                  </text:list-item>
                </text:list>
              </text:list-item>
              <text:list-item>
                <text:p>Call the heap checker before and after major operations</text:p>
              </text:list-item>
              <text:list-item>
                <text:p>Define macros to conveniently enable/disable heap checks</text:p>
              </text:list-item>
            </text:list>
          </draw:text-box>
        </draw:frame>
        <draw:custom-shape draw:style-name="gr2" draw:text-style-name="P9" draw:layer="layout" svg:width="16.764cm" svg:height="5.08cm" svg:x="4.572cm" svg:y="9.906cm">
          <text:p text:style-name="P8"><text:span text:style-name="T8">#ifdef DEBUG</text:span></text:p>
          <text:p text:style-name="P8"><text:span text:style-name="T8">#define CHECKHEAP(verbose) \</text:span></text:p>
          <text:p text:style-name="P8"><text:span text:style-name="T8"><text:s text:c="2"/></text:span><text:span text:style-name="T8">printf(“%s line %d\n”, __func__, __LINE__); \</text:span></text:p>
          <text:p text:style-name="P8"><text:span text:style-name="T8"><text:s text:c="2"/></text:span><text:span text:style-name="T8">mm_checkheap(verbose);</text:span></text:p>
          <text:p text:style-name="P8"><text:span text:style-name="T8">#else</text:span></text:p>
          <text:p text:style-name="P8"><text:span text:style-name="T8">#define CHECKHEAP(verbose)</text:span></text:p>
          <text:p text:style-name="P8"><text:span text:style-name="T8">#endif /* DEBUG *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Optimizing Malloc – Parameter Tuning</text:p>
          </draw:text-box>
        </draw:frame>
        <draw:frame presentation:style-name="pr8" draw:layer="layout" svg:width="25.465cm" svg:height="8.848cm" svg:x="1.213cm" svg:y="3.127cm" presentation:class="outline" presentation:user-transformed="true">
          <draw:text-box>
            <text:list text:style-name="L2">
              <text:list-item>
                <text:p>You may want to tweak certain parameters for better performance</text:p>
                <text:list>
                  <text:list-item>
                    <text:p>number of size classes</text:p>
                  </text:list-item>
                  <text:list-item>
                    <text:p>amount by which the heap is extended</text:p>
                  </text:list-item>
                </text:list>
              </text:list-item>
              <text:list-item>
                <text:p>Much better to write modular and encapsulated code</text:p>
                <text:list>
                  <text:list-item>
                    <text:p>Should only require changing a few lines of code to change parameters</text:p>
                  </text:list-item>
                  <text:list-item>
                    <text:p>Well-designed use of macros can accomplish this:</text:p>
                  </text:list-item>
                </text:list>
              </text:list-item>
            </text:list>
            <text:p><text:span text:style-name="T9"/></text:p>
          </draw:text-box>
        </draw:frame>
        <draw:custom-shape draw:style-name="gr3" draw:text-style-name="P11" draw:layer="layout" svg:width="21.844cm" svg:height="5.842cm" svg:x="2.794cm" svg:y="9.652cm">
          <text:p><text:span text:style-name="T10">#define NUM_SIZE_CLASSES 5</text:span></text:p>
          <text:p><text:span text:style-name="T10">freelist *buckets;</text:span></text:p>
          <text:p><text:span text:style-name="T10">int mm_init(void) {</text:span></text:p>
          <text:p><text:span text:style-name="T10"><text:tab/></text:span><text:span text:style-name="T10">buckets = mem_sbrk(NUM_SIZE_CLASSES*sizeof(freelist))</text:span></text:p>
          <text:p><text:span text:style-name="T10"><text:tab/></text:span><text:span text:style-name="T10">if (buckets == NULL) return -1;</text:span></text:p>
          <text:p><text:span text:style-name="T10"><text:s text:c="3"/></text:span><text:span text:style-name="T10">for (int i=0; i&lt;NUM_SIZE_CLASSES; i++) {</text:span></text:p>
          <text:p><text:span text:style-name="T10"><text:tab/></text:span><text:span text:style-name="T10"><text:tab/></text:span><text:span text:style-name="T10">buckets[i] = NULL;</text:span></text:p>
          <text:p><text:span text:style-name="T10"><text:tab/></text:span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Inter-Process Communication</text:p>
          </draw:text-box>
        </draw:frame>
        <draw:frame presentation:style-name="pr8" draw:text-style-name="P12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11">What are the different ways for processes to communicate with each other that we've discussed in this course?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Inter-Process Communication</text:p>
          </draw:text-box>
        </draw:frame>
        <draw:frame presentation:style-name="pr8" draw:text-style-name="P13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12">Signals</text:span></text:p>
              </text:list-item>
              <text:list-item>
                <text:p><text:span text:style-name="T12">Files</text:span></text:p>
              </text:list-item>
              <text:list-item>
                <text:p><text:span text:style-name="T13">Pipes</text:span></text:p>
              </text:list-item>
              <text:list-item>
                <text:p><text:span text:style-name="T13">Remote Procedure Calls</text:span></text:p>
              </text:list-item>
            </text:list>
          </draw:text-box>
        </draw:frame>
        <draw:custom-shape draw:style-name="gr4" draw:text-style-name="P15" draw:layer="layout" svg:width="7.62cm" svg:height="2.54cm" svg:x="11.938cm" svg:y="3.556cm">
          <text:p text:style-name="P14">What are some</text:p>
          <text:p text:style-name="P14">differences between</text:p>
          <text:p text:style-name="P14">these methods?</text:p>
          <draw:enhanced-geometry svg:viewBox="0 0 21600 21600" draw:text-areas="800 800 20800 20800" draw:type="round-rectangular-callout" draw:modifiers="-8902.45374622753 18063.7544273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Inter-Process Communication</text:p>
          </draw:text-box>
        </draw:frame>
        <draw:frame presentation:style-name="pr8" draw:text-style-name="P13" draw:layer="layout" svg:width="25.465cm" svg:height="12.367cm" svg:x="1.213cm" svg:y="3.127cm" presentation:class="outline" presentation:user-transformed="true">
          <draw:text-box>
            <text:list text:style-name="L2">
              <text:list-item>
                <text:p><text:span text:style-name="T12">Signals</text:span></text:p>
                <text:list>
                  <text:list-item>
                    <text:p><text:span text:style-name="T12">single-bit communication</text:span></text:p>
                  </text:list-item>
                </text:list>
              </text:list-item>
              <text:list-item>
                <text:p><text:span text:style-name="T12">Files</text:span></text:p>
                <text:list>
                  <text:list-item>
                    <text:p><text:span text:style-name="T12">no real limit on amount of information transmitted</text:span></text:p>
                  </text:list-item>
                  <text:list-item>
                    <text:p><text:span text:style-name="T12">both processes must be able to see the file</text:span></text:p>
                  </text:list-item>
                  <text:list-item>
                    <text:p><text:span text:style-name="T12">synchronization issues</text:span></text:p>
                  </text:list-item>
                </text:list>
              </text:list-item>
              <text:list-item>
                <text:p><text:span text:style-name="T13">Pipes</text:span></text:p>
                <text:list>
                  <text:list-item>
                    <text:p><text:span text:style-name="T13">synchronization by OS – blocks sender if receiver doesn't read fast enough</text:span></text:p>
                  </text:list-item>
                </text:list>
              </text:list-item>
              <text:list-item>
                <text:p><text:span text:style-name="T13">Remote Procedure Calls</text:span></text:p>
                <text:list>
                  <text:list-item>
                    <text:p><text:span text:style-name="T13">acts like a regular function call, just slower (OS hides all the details)</text:span></text:p>
                  </text:list-item>
                  <text:list-item>
                    <text:p><text:span text:style-name="T13">limits on what can be passed and retur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86cm" svg:height="1.749cm" svg:x="1.092cm" svg:y="0.999cm" presentation:class="title">
          <draw:text-box>
            <text:p>Socket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What is a socket?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13.132cm" svg:height="1.749cm" svg:x="1.092cm" svg:y="0.999cm" presentation:class="title" presentation:user-transformed="true">
          <draw:text-box>
            <text:p>Sockets</text:p>
          </draw:text-box>
        </draw:frame>
        <draw:frame presentation:style-name="pr8" draw:layer="layout" svg:width="12.249cm" svg:height="12.367cm" svg:x="1.213cm" svg:y="3.127cm" presentation:class="outline" presentation:user-transformed="true">
          <draw:text-box>
            <text:list text:style-name="L2">
              <text:list-item>
                <text:p>What is a socket?</text:p>
                <text:list>
                  <text:list-item>
                    <text:p>A file descriptor that lets an application read/write from/to the network</text:p>
                  </text:list-item>
                  <text:list-item>
                    <text:p>(remember that all Unix I/O devices are modeled as files)</text:p>
                  </text:list-item>
                </text:list>
              </text:list-item>
              <text:list-item>
                <text:p>Clients and servers communicate with each other using socket descriptors</text:p>
              </text:list-item>
            </text:list>
          </draw:text-box>
        </draw:frame>
        <draw:custom-shape draw:style-name="gr5" draw:text-style-name="P16" draw:layer="layout" svg:width="3.048cm" svg:height="2.032cm" svg:x="14.986cm" svg:y="2.286cm">
          <text:p text:style-name="P14"><text:span text:style-name="T14">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3.048cm" svg:height="2.032cm" svg:x="20.574cm" svg:y="2.286cm">
          <text:p text:style-name="P14"><text:span text:style-name="T14">Ser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0.254cm" svg:height="0.254cm" svg:x="17.78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0.254cm" svg:height="0.254cm" svg:x="20.574cm" svg:y="3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7" draw:layer="layout" svg:x1="18.034cm" svg:y1="4.064cm" svg:x2="20.574cm" svg:y2="4.064cm">
          <text:p/>
        </draw:line>
        <draw:frame draw:style-name="gr8" draw:text-style-name="P18" draw:layer="layout" svg:width="1.95cm" svg:height="0.763cm" svg:x="16.625cm" svg:y="4.318cm">
          <draw:text-box>
            <text:p><text:span text:style-name="T15">clientfd</text:span></text:p>
          </draw:text-box>
        </draw:frame>
        <draw:frame draw:style-name="gr9" draw:text-style-name="P18" draw:layer="layout" svg:width="2.153cm" svg:height="0.763cm" svg:x="20.066cm" svg:y="4.318cm">
          <draw:text-box>
            <text:p><text:span text:style-name="T15">serverfd</text:span></text:p>
          </draw:text-box>
        </draw:frame>
        <draw:custom-shape draw:style-name="gr5" draw:text-style-name="P16" draw:layer="layout" svg:width="3.048cm" svg:height="2.032cm" svg:x="14.986cm" svg:y="6.603cm">
          <text:p text:style-name="P14"><text:span text:style-name="T14">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3.048cm" svg:height="2.032cm" svg:x="20.574cm" svg:y="6.603cm">
          <text:p text:style-name="P14"><text:span text:style-name="T14">Serv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0.254cm" svg:height="0.254cm" svg:x="17.78cm" svg:y="8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0.254cm" svg:height="0.254cm" svg:x="20.574cm" svg:y="8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7" draw:layer="layout" svg:x1="18.034cm" svg:y1="8.381cm" svg:x2="20.574cm" svg:y2="8.381cm">
          <text:p/>
        </draw:line>
        <draw:frame draw:style-name="gr8" draw:text-style-name="P18" draw:layer="layout" svg:width="1.95cm" svg:height="0.763cm" svg:x="16.625cm" svg:y="8.635cm">
          <draw:text-box>
            <text:p><text:span text:style-name="T15">clientfd</text:span></text:p>
          </draw:text-box>
        </draw:frame>
        <draw:frame draw:style-name="gr9" draw:text-style-name="P18" draw:layer="layout" svg:width="2.153cm" svg:height="0.763cm" svg:x="20.066cm" svg:y="8.635cm">
          <draw:text-box>
            <text:p><text:span text:style-name="T15">serverfd</text:span></text:p>
          </draw:text-box>
        </draw:frame>
        <draw:custom-shape draw:style-name="gr5" draw:text-style-name="P16" draw:layer="layout" svg:width="3.048cm" svg:height="2.032cm" svg:x="14.986cm" svg:y="10.922cm">
          <text:p text:style-name="P14"><text:span text:style-name="T14">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3.048cm" svg:height="2.032cm" svg:x="20.574cm" svg:y="10.922cm">
          <text:p text:style-name="P14"><text:span text:style-name="T14">Ser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0.254cm" svg:height="0.254cm" svg:x="17.78cm" svg:y="12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draw:layer="layout" svg:width="0.254cm" svg:height="0.254cm" svg:x="20.574cm" svg:y="12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7" draw:layer="layout" svg:x1="18.034cm" svg:y1="12.7cm" svg:x2="20.574cm" svg:y2="12.7cm">
          <text:p/>
        </draw:line>
        <draw:frame draw:style-name="gr8" draw:text-style-name="P18" draw:layer="layout" svg:width="1.95cm" svg:height="0.763cm" svg:x="16.625cm" svg:y="12.954cm">
          <draw:text-box>
            <text:p><text:span text:style-name="T15">clientfd</text:span></text:p>
          </draw:text-box>
        </draw:frame>
        <draw:frame draw:style-name="gr9" draw:text-style-name="P18" draw:layer="layout" svg:width="2.153cm" svg:height="0.763cm" svg:x="20.066cm" svg:y="12.954cm">
          <draw:text-box>
            <text:p><text:span text:style-name="T15">serverfd</text:span></text:p>
          </draw:text-box>
        </draw:frame>
        <draw:frame draw:style-name="gr13" draw:text-style-name="P20" draw:layer="layout" svg:width="11.665cm" svg:height="0.878cm" svg:x="14.478cm" svg:y="5.588cm">
          <draw:text-box>
            <text:p><text:span text:style-name="T16">Data written to clientfd can be read from serverfd</text:span></text:p>
          </draw:text-box>
        </draw:frame>
        <draw:frame draw:style-name="gr13" draw:text-style-name="P20" draw:layer="layout" svg:width="11.665cm" svg:height="0.878cm" svg:x="14.478cm" svg:y="10.044cm">
          <draw:text-box>
            <text:p><text:span text:style-name="T16">Data written to serverfd can be read from clientfd</text:span></text:p>
          </draw:text-box>
        </draw:frame>
        <draw:frame draw:style-name="gr14" draw:text-style-name="P20" draw:layer="layout" svg:width="6.077cm" svg:height="0.878cm" svg:x="14.478cm" svg:y="1.27cm">
          <draw:text-box>
            <text:p><text:span text:style-name="T16">Sockets are bidirectional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 text:style-name="P14">The Sockets Interface</text:p>
          </draw:text-box>
        </draw:frame>
        <draw:custom-shape draw:style-name="gr15" draw:text-style-name="P21" draw:layer="layout" svg:width="4.064cm" svg:height="1.016cm" svg:x="5.842cm" svg:y="2.54cm">
          <text:p text:style-name="P14"><text:span text:style-name="T17">getaddrinfo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3.81cm">
          <text:p text:style-name="P14"><text:span text:style-name="T17">socket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5.08cm">
          <text:p text:style-name="P14"><text:span text:style-name="T17">bind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6.35cm">
          <text:p text:style-name="P14"><text:span text:style-name="T17">lis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7.62cm">
          <text:p text:style-name="P14"><text:span text:style-name="T17">accept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7.62cm">
          <text:p text:style-name="P14"><text:span text:style-name="T17">connect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7.874cm" svg:y1="5.334cm" svg:x2="7.874cm" svg:y2="7.62cm">
          <text:p/>
        </draw:line>
        <draw:line draw:style-name="gr16" draw:text-style-name="P17" draw:layer="layout" svg:x1="20.066cm" svg:y1="4.826cm" svg:x2="20.066cm" svg:y2="5.334cm">
          <text:p/>
        </draw:line>
        <draw:line draw:style-name="gr16" draw:text-style-name="P17" draw:layer="layout" svg:x1="20.066cm" svg:y1="6.096cm" svg:x2="20.066cm" svg:y2="6.604cm">
          <text:p/>
        </draw:line>
        <draw:line draw:style-name="gr16" draw:text-style-name="P17" draw:layer="layout" svg:x1="20.066cm" svg:y1="7.366cm" svg:x2="20.066cm" svg:y2="7.874cm">
          <text:p/>
        </draw:line>
        <draw:frame draw:style-name="gr17" draw:text-style-name="P22" draw:layer="layout" svg:width="4.265cm" svg:height="0.962cm" svg:x="0.508cm" svg:y="5.107cm">
          <draw:text-box>
            <text:p><text:span text:style-name="T17">open_clientfd</text:span></text:p>
          </draw:text-box>
        </draw:frame>
        <draw:frame draw:style-name="gr17" draw:text-style-name="P22" draw:layer="layout" svg:width="4.265cm" svg:height="0.962cm" svg:x="23.484cm" svg:y="4.472cm">
          <draw:text-box>
            <text:p><text:span text:style-name="T17">open_listenfd</text:span></text:p>
          </draw:text-box>
        </draw:frame>
        <draw:frame draw:style-name="gr18" draw:text-style-name="P23" draw:layer="layout" svg:width="2.267cm" svg:height="0.962cm" svg:x="4.337cm" svg:y="1.578cm">
          <draw:text-box>
            <text:p><text:span text:style-name="T18">Client</text:span></text:p>
          </draw:text-box>
        </draw:frame>
        <draw:frame draw:style-name="gr19" draw:text-style-name="P23" draw:layer="layout" svg:width="2.471cm" svg:height="0.962cm" svg:x="21.151cm" svg:y="1.578cm">
          <draw:text-box>
            <text:p><text:span text:style-name="T18">Server</text:span></text:p>
          </draw:text-box>
        </draw:frame>
        <draw:line draw:style-name="gr20" draw:text-style-name="P24" draw:layer="layout" svg:x1="9.906cm" svg:y1="8.128cm" svg:x2="18.034cm" svg:y2="8.128cm">
          <text:p text:style-name="P14"><text:span text:style-name="T17">Connection Request</text:span></text:p>
          <text:p text:style-name="P14"><text:span text:style-name="T17"/></text:p>
        </draw:line>
        <draw:custom-shape draw:style-name="gr21" draw:text-style-name="P25" draw:layer="layout" svg:width="19.812cm" svg:height="3.302cm" svg:x="4.064cm" svg:y="9.14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9.398cm">
          <text:p text:style-name="P14"><text:span text:style-name="T17">rio_wri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11.176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12.954cm">
          <text:p text:style-name="P14"><text:span text:style-name="T17">close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9.398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1.176cm">
          <text:p text:style-name="P14"><text:span text:style-name="T17">rio_wri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2.954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4.478cm">
          <text:p text:style-name="P14"><text:span text:style-name="T17">close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20.066cm" svg:y1="8.636cm" svg:x2="20.066cm" svg:y2="9.398cm">
          <text:p/>
        </draw:line>
        <draw:line draw:style-name="gr16" draw:text-style-name="P17" draw:layer="layout" svg:x1="20.066cm" svg:y1="10.414cm" svg:x2="20.066cm" svg:y2="11.176cm">
          <text:p/>
        </draw:line>
        <draw:line draw:style-name="gr16" draw:text-style-name="P17" draw:layer="layout" svg:x1="20.066cm" svg:y1="12.192cm" svg:x2="20.066cm" svg:y2="12.954cm">
          <text:p/>
        </draw:line>
        <draw:line draw:style-name="gr16" draw:text-style-name="P17" draw:layer="layout" svg:x1="20.066cm" svg:y1="13.97cm" svg:x2="20.066cm" svg:y2="14.478cm">
          <text:p/>
        </draw:line>
        <draw:line draw:style-name="gr16" draw:text-style-name="P17" draw:layer="layout" svg:x1="7.874cm" svg:y1="12.192cm" svg:x2="7.874cm" svg:y2="12.954cm">
          <text:p/>
        </draw:line>
        <draw:line draw:style-name="gr16" draw:text-style-name="P17" draw:layer="layout" svg:x1="7.874cm" svg:y1="10.414cm" svg:x2="7.874cm" svg:y2="11.176cm">
          <text:p/>
        </draw:line>
        <draw:line draw:style-name="gr16" draw:text-style-name="P17" draw:layer="layout" svg:x1="7.874cm" svg:y1="8.636cm" svg:x2="7.874cm" svg:y2="9.398cm">
          <text:p/>
        </draw:line>
        <draw:line draw:style-name="gr20" draw:text-style-name="P24" draw:layer="layout" svg:x1="9.906cm" svg:y1="13.462cm" svg:x2="18.034cm" svg:y2="13.462cm">
          <text:p text:style-name="P14"><text:span text:style-name="T17">EOF</text:span></text:p>
          <text:p text:style-name="P14"><text:span text:style-name="T17"/></text:p>
        </draw:line>
        <draw:frame draw:style-name="gr22" draw:text-style-name="P26" draw:layer="layout" svg:width="2.936cm" svg:height="2.384cm" svg:x="1.27cm" svg:y="9.73cm">
          <draw:text-box>
            <text:p text:style-name="P14"><text:span text:style-name="T19">Client/</text:span></text:p>
            <text:p text:style-name="P14"><text:span text:style-name="T19">Server</text:span></text:p>
            <text:p text:style-name="P14"><text:span text:style-name="T19">Session</text:span></text:p>
          </draw:text-box>
        </draw:frame>
        <draw:line draw:style-name="gr23" draw:text-style-name="P24" draw:layer="layout" svg:x1="9.906cm" svg:y1="9.906cm" svg:x2="18.034cm" svg:y2="9.906cm">
          <text:p text:style-name="P14"><text:span text:style-name="T17"/></text:p>
          <text:p text:style-name="P14"><text:span text:style-name="T17">Request to Server</text:span></text:p>
        </draw:line>
        <draw:g>
          <draw:line draw:style-name="gr24" draw:text-style-name="P17" draw:layer="layout" svg:x1="5.842cm" svg:y1="11.684cm" svg:x2="4.572cm" svg:y2="11.684cm">
            <text:p/>
          </draw:line>
          <draw:line draw:style-name="gr25" draw:text-style-name="P17" draw:layer="layout" svg:x1="4.572cm" svg:y1="9.906cm" svg:x2="5.842cm" svg:y2="9.906cm">
            <text:p/>
          </draw:line>
          <draw:line draw:style-name="gr24" draw:text-style-name="P17" draw:layer="layout" svg:x1="4.572cm" svg:y1="11.684cm" svg:x2="4.572cm" svg:y2="9.906cm">
            <text:p/>
          </draw:line>
        </draw:g>
        <draw:g>
          <draw:line draw:style-name="gr24" draw:text-style-name="P17" draw:layer="layout" svg:x1="22.098cm" svg:y1="11.684cm" svg:x2="23.368cm" svg:y2="11.684cm">
            <text:p/>
          </draw:line>
          <draw:line draw:style-name="gr25" draw:text-style-name="P17" draw:layer="layout" svg:x1="23.368cm" svg:y1="9.906cm" svg:x2="22.098cm" svg:y2="9.906cm">
            <text:p/>
          </draw:line>
          <draw:line draw:style-name="gr24" draw:text-style-name="P17" draw:layer="layout" svg:x1="23.368cm" svg:y1="11.684cm" svg:x2="23.368cm" svg:y2="9.906cm">
            <text:p/>
          </draw:line>
        </draw:g>
        <draw:line draw:style-name="gr24" draw:text-style-name="P17" draw:layer="layout" svg:x1="22.098cm" svg:y1="14.986cm" svg:x2="24.384cm" svg:y2="14.986cm">
          <text:p/>
        </draw:line>
        <draw:line draw:style-name="gr24" draw:text-style-name="P17" draw:layer="layout" svg:x1="24.384cm" svg:y1="8.128cm" svg:x2="24.384cm" svg:y2="14.986cm">
          <text:p/>
        </draw:line>
        <draw:line draw:style-name="gr25" draw:text-style-name="P17" draw:layer="layout" svg:x1="24.384cm" svg:y1="8.128cm" svg:x2="22.098cm" svg:y2="8.128cm">
          <text:p/>
        </draw:line>
        <draw:frame draw:style-name="gr26" draw:text-style-name="P27" draw:layer="layout" svg:width="2.983cm" svg:height="2.759cm" svg:x="24.384cm" svg:y="11.465cm">
          <draw:text-box>
            <text:p text:style-name="P14"><text:span text:style-name="T20">Await</text:span></text:p>
            <text:p text:style-name="P14"><text:span text:style-name="T20">another</text:span></text:p>
            <text:p text:style-name="P14"><text:span text:style-name="T20">connection</text:span></text:p>
            <text:p text:style-name="P14"><text:span text:style-name="T20">request</text:span></text:p>
          </draw:text-box>
        </draw:frame>
        <draw:line draw:style-name="gr27" draw:text-style-name="P24" draw:layer="layout" svg:x1="9.906cm" svg:y1="11.684cm" svg:x2="18.034cm" svg:y2="11.684cm">
          <text:p text:style-name="P14"><text:span text:style-name="T17">Response from Server</text:span></text:p>
          <text:p text:style-name="P14"><text:span text:style-name="T17"/></text:p>
        </draw:line>
        <draw:custom-shape draw:style-name="gr28" draw:text-style-name="P17" draw:layer="layout" svg:width="0.762cm" svg:height="6.096cm" svg:x="4.826cm" svg:y="2.5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7" draw:layer="layout" svg:width="0.762cm" svg:height="4.826cm" svg:x="22.606cm" svg:y="2.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21" draw:layer="layout" svg:width="4.064cm" svg:height="1.016cm" svg:x="5.842cm" svg:y="4.318cm">
          <text:p text:style-name="P14"><text:span text:style-name="T17">socket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7.874cm" svg:y1="3.556cm" svg:x2="7.874cm" svg:y2="4.572cm">
          <text:p/>
        </draw:line>
        <draw:custom-shape draw:style-name="gr15" draw:text-style-name="P21" draw:layer="layout" svg:width="4.064cm" svg:height="1.016cm" svg:x="18.034cm" svg:y="2.54cm">
          <text:p text:style-name="P14"><text:span text:style-name="T17">getaddrinfo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20.066cm" svg:y1="3.417cm" svg:x2="20.066cm" svg:y2="4.064cm">
          <text:p/>
        </draw:line>
        <presentation:notes draw:style-name="dp2">
          <draw:page-thumbnail draw:style-name="gr1" draw:layer="layout" svg:width="19.188cm" svg:height="10.476cm" svg:x="1.2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2cm" svg:y="0.999cm" presentation:class="title">
          <draw:text-box>
            <text:p text:style-name="P14">The Sockets Interface</text:p>
          </draw:text-box>
        </draw:frame>
        <draw:custom-shape draw:style-name="gr15" draw:text-style-name="P21" draw:layer="layout" svg:width="4.064cm" svg:height="1.016cm" svg:x="5.842cm" svg:y="2.54cm">
          <text:p text:style-name="P14"><text:span text:style-name="T17">getaddrinfo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3.81cm">
          <text:p text:style-name="P14"><text:span text:style-name="T17">socket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5.08cm">
          <text:p text:style-name="P14"><text:span text:style-name="T17">bind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6.35cm">
          <text:p text:style-name="P14"><text:span text:style-name="T17">lis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7.62cm">
          <text:p text:style-name="P14"><text:span text:style-name="T17">accept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7.62cm">
          <text:p text:style-name="P14"><text:span text:style-name="T17">connect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7.874cm" svg:y1="5.334cm" svg:x2="7.874cm" svg:y2="7.62cm">
          <text:p/>
        </draw:line>
        <draw:line draw:style-name="gr16" draw:text-style-name="P17" draw:layer="layout" svg:x1="20.066cm" svg:y1="4.826cm" svg:x2="20.066cm" svg:y2="5.334cm">
          <text:p/>
        </draw:line>
        <draw:line draw:style-name="gr16" draw:text-style-name="P17" draw:layer="layout" svg:x1="20.066cm" svg:y1="6.096cm" svg:x2="20.066cm" svg:y2="6.604cm">
          <text:p/>
        </draw:line>
        <draw:line draw:style-name="gr16" draw:text-style-name="P17" draw:layer="layout" svg:x1="20.066cm" svg:y1="7.366cm" svg:x2="20.066cm" svg:y2="7.874cm">
          <text:p/>
        </draw:line>
        <draw:frame draw:style-name="gr17" draw:text-style-name="P22" draw:layer="layout" svg:width="4.265cm" svg:height="0.962cm" svg:x="0.508cm" svg:y="5.107cm">
          <draw:text-box>
            <text:p><text:span text:style-name="T17">open_clientfd</text:span></text:p>
          </draw:text-box>
        </draw:frame>
        <draw:frame draw:style-name="gr17" draw:text-style-name="P22" draw:layer="layout" svg:width="4.265cm" svg:height="0.962cm" svg:x="23.484cm" svg:y="4.472cm">
          <draw:text-box>
            <text:p><text:span text:style-name="T17">open_listenfd</text:span></text:p>
          </draw:text-box>
        </draw:frame>
        <draw:frame draw:style-name="gr18" draw:text-style-name="P23" draw:layer="layout" svg:width="2.267cm" svg:height="0.962cm" svg:x="4.337cm" svg:y="1.578cm">
          <draw:text-box>
            <text:p><text:span text:style-name="T18">Client</text:span></text:p>
          </draw:text-box>
        </draw:frame>
        <draw:frame draw:style-name="gr19" draw:text-style-name="P23" draw:layer="layout" svg:width="2.471cm" svg:height="0.962cm" svg:x="21.151cm" svg:y="1.578cm">
          <draw:text-box>
            <text:p><text:span text:style-name="T18">Server</text:span></text:p>
          </draw:text-box>
        </draw:frame>
        <draw:line draw:style-name="gr20" draw:text-style-name="P24" draw:layer="layout" svg:x1="9.906cm" svg:y1="8.128cm" svg:x2="18.034cm" svg:y2="8.128cm">
          <text:p text:style-name="P14"><text:span text:style-name="T17">Connection Request</text:span></text:p>
          <text:p text:style-name="P14"><text:span text:style-name="T17"/></text:p>
        </draw:line>
        <draw:custom-shape draw:style-name="gr21" draw:text-style-name="P25" draw:layer="layout" svg:width="19.812cm" svg:height="3.302cm" svg:x="4.064cm" svg:y="9.14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9.398cm">
          <text:p text:style-name="P14"><text:span text:style-name="T17">rio_wri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11.176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5.842cm" svg:y="12.954cm">
          <text:p text:style-name="P14"><text:span text:style-name="T17">close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9.398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1.176cm">
          <text:p text:style-name="P14"><text:span text:style-name="T17">rio_writen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2.954cm">
          <text:p text:style-name="P14"><text:span text:style-name="T17">rio_readline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064cm" svg:height="1.016cm" svg:x="18.034cm" svg:y="14.478cm">
          <text:p text:style-name="P14"><text:span text:style-name="T17">close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20.066cm" svg:y1="8.636cm" svg:x2="20.066cm" svg:y2="9.398cm">
          <text:p/>
        </draw:line>
        <draw:line draw:style-name="gr16" draw:text-style-name="P17" draw:layer="layout" svg:x1="20.066cm" svg:y1="10.414cm" svg:x2="20.066cm" svg:y2="11.176cm">
          <text:p/>
        </draw:line>
        <draw:line draw:style-name="gr16" draw:text-style-name="P17" draw:layer="layout" svg:x1="20.066cm" svg:y1="12.192cm" svg:x2="20.066cm" svg:y2="12.954cm">
          <text:p/>
        </draw:line>
        <draw:line draw:style-name="gr16" draw:text-style-name="P17" draw:layer="layout" svg:x1="20.066cm" svg:y1="13.97cm" svg:x2="20.066cm" svg:y2="14.478cm">
          <text:p/>
        </draw:line>
        <draw:line draw:style-name="gr16" draw:text-style-name="P17" draw:layer="layout" svg:x1="7.874cm" svg:y1="12.192cm" svg:x2="7.874cm" svg:y2="12.954cm">
          <text:p/>
        </draw:line>
        <draw:line draw:style-name="gr16" draw:text-style-name="P17" draw:layer="layout" svg:x1="7.874cm" svg:y1="10.414cm" svg:x2="7.874cm" svg:y2="11.176cm">
          <text:p/>
        </draw:line>
        <draw:line draw:style-name="gr16" draw:text-style-name="P17" draw:layer="layout" svg:x1="7.874cm" svg:y1="8.636cm" svg:x2="7.874cm" svg:y2="9.398cm">
          <text:p/>
        </draw:line>
        <draw:line draw:style-name="gr20" draw:text-style-name="P24" draw:layer="layout" svg:x1="9.906cm" svg:y1="13.462cm" svg:x2="18.034cm" svg:y2="13.462cm">
          <text:p text:style-name="P14"><text:span text:style-name="T17">EOF</text:span></text:p>
          <text:p text:style-name="P14"><text:span text:style-name="T17"/></text:p>
        </draw:line>
        <draw:frame draw:style-name="gr22" draw:text-style-name="P26" draw:layer="layout" svg:width="2.936cm" svg:height="2.384cm" svg:x="1.27cm" svg:y="9.73cm">
          <draw:text-box>
            <text:p text:style-name="P14"><text:span text:style-name="T19">Client/</text:span></text:p>
            <text:p text:style-name="P14"><text:span text:style-name="T19">Server</text:span></text:p>
            <text:p text:style-name="P14"><text:span text:style-name="T19">Session</text:span></text:p>
          </draw:text-box>
        </draw:frame>
        <draw:line draw:style-name="gr23" draw:text-style-name="P24" draw:layer="layout" svg:x1="9.906cm" svg:y1="9.906cm" svg:x2="18.034cm" svg:y2="9.906cm">
          <text:p text:style-name="P14"><text:span text:style-name="T17"/></text:p>
          <text:p text:style-name="P14"><text:span text:style-name="T17">Request to Server</text:span></text:p>
        </draw:line>
        <draw:g>
          <draw:line draw:style-name="gr24" draw:text-style-name="P17" draw:layer="layout" svg:x1="5.842cm" svg:y1="11.684cm" svg:x2="4.572cm" svg:y2="11.684cm">
            <text:p/>
          </draw:line>
          <draw:line draw:style-name="gr25" draw:text-style-name="P17" draw:layer="layout" svg:x1="4.572cm" svg:y1="9.906cm" svg:x2="5.842cm" svg:y2="9.906cm">
            <text:p/>
          </draw:line>
          <draw:line draw:style-name="gr24" draw:text-style-name="P17" draw:layer="layout" svg:x1="4.572cm" svg:y1="11.684cm" svg:x2="4.572cm" svg:y2="9.906cm">
            <text:p/>
          </draw:line>
        </draw:g>
        <draw:g>
          <draw:line draw:style-name="gr24" draw:text-style-name="P17" draw:layer="layout" svg:x1="22.098cm" svg:y1="11.684cm" svg:x2="23.368cm" svg:y2="11.684cm">
            <text:p/>
          </draw:line>
          <draw:line draw:style-name="gr25" draw:text-style-name="P17" draw:layer="layout" svg:x1="23.368cm" svg:y1="9.906cm" svg:x2="22.098cm" svg:y2="9.906cm">
            <text:p/>
          </draw:line>
          <draw:line draw:style-name="gr24" draw:text-style-name="P17" draw:layer="layout" svg:x1="23.368cm" svg:y1="11.684cm" svg:x2="23.368cm" svg:y2="9.906cm">
            <text:p/>
          </draw:line>
        </draw:g>
        <draw:line draw:style-name="gr24" draw:text-style-name="P17" draw:layer="layout" svg:x1="22.098cm" svg:y1="14.986cm" svg:x2="24.384cm" svg:y2="14.986cm">
          <text:p/>
        </draw:line>
        <draw:line draw:style-name="gr24" draw:text-style-name="P17" draw:layer="layout" svg:x1="24.384cm" svg:y1="8.128cm" svg:x2="24.384cm" svg:y2="14.986cm">
          <text:p/>
        </draw:line>
        <draw:line draw:style-name="gr25" draw:text-style-name="P17" draw:layer="layout" svg:x1="24.384cm" svg:y1="8.128cm" svg:x2="22.098cm" svg:y2="8.128cm">
          <text:p/>
        </draw:line>
        <draw:frame draw:style-name="gr26" draw:text-style-name="P27" draw:layer="layout" svg:width="2.983cm" svg:height="2.759cm" svg:x="24.384cm" svg:y="11.465cm">
          <draw:text-box>
            <text:p text:style-name="P14"><text:span text:style-name="T20">Await</text:span></text:p>
            <text:p text:style-name="P14"><text:span text:style-name="T20">another</text:span></text:p>
            <text:p text:style-name="P14"><text:span text:style-name="T20">connection</text:span></text:p>
            <text:p text:style-name="P14"><text:span text:style-name="T20">request</text:span></text:p>
          </draw:text-box>
        </draw:frame>
        <draw:line draw:style-name="gr27" draw:text-style-name="P24" draw:layer="layout" svg:x1="9.906cm" svg:y1="11.684cm" svg:x2="18.034cm" svg:y2="11.684cm">
          <text:p text:style-name="P14"><text:span text:style-name="T17">Response from Server</text:span></text:p>
          <text:p text:style-name="P14"><text:span text:style-name="T17"/></text:p>
        </draw:line>
        <draw:custom-shape draw:style-name="gr28" draw:text-style-name="P17" draw:layer="layout" svg:width="0.762cm" svg:height="6.096cm" svg:x="4.826cm" svg:y="2.5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7" draw:layer="layout" svg:width="0.762cm" svg:height="4.826cm" svg:x="22.606cm" svg:y="2.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21" draw:layer="layout" svg:width="4.064cm" svg:height="1.016cm" svg:x="5.842cm" svg:y="4.318cm">
          <text:p text:style-name="P14"><text:span text:style-name="T17">socket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7.874cm" svg:y1="3.556cm" svg:x2="7.874cm" svg:y2="4.572cm">
          <text:p/>
        </draw:line>
        <draw:custom-shape draw:style-name="gr15" draw:text-style-name="P21" draw:layer="layout" svg:width="4.064cm" svg:height="1.016cm" svg:x="18.034cm" svg:y="2.54cm">
          <text:p text:style-name="P14"><text:span text:style-name="T17">getaddrinfo</text:span>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20.066cm" svg:y1="3.417cm" svg:x2="20.066cm" svg:y2="4.064cm">
          <text:p/>
        </draw:line>
        <draw:custom-shape draw:style-name="gr30" draw:text-style-name="P15" draw:layer="layout" svg:width="6.35cm" svg:height="5.08cm" svg:x="10.668cm" svg:y="3.556cm">
          <text:p text:style-name="P14">using robust I/O</text:p>
          <text:p text:style-name="P14">is <text:span text:style-name="T4">critical</text:span> --</text:p>
          <text:p text:style-name="P14">network reads and</text:p>
          <text:p text:style-name="P14">writes are frequently</text:p>
          <text:p text:style-name="P14">short and need to</text:p>
          <text:p text:style-name="P14">be retried</text:p>
          <draw:enhanced-geometry svg:viewBox="0 0 21600 21600" draw:text-areas="800 800 20800 20800" draw:type="round-rectangular-callout" draw:modifiers="-11308.4553613604 25914.8986419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If You Get Stuck</text:p>
          </draw:text-box>
        </draw:frame>
        <draw:frame presentation:style-name="pr8" draw:layer="layout" svg:width="25.465cm" svg:height="11.417cm" svg:x="1.212cm" svg:y="3.126cm" presentation:class="outline">
          <draw:text-box>
            <text:list text:style-name="L2">
              <text:list-item>
                <text:p><text:span text:style-name="T21"><text:s/></text:span><text:span text:style-name="T22">Please read the writeup!</text:span></text:p>
              </text:list-item>
              <text:list-item>
                <text:p><text:span text:style-name="T23">CS:APP Chapter 9</text:span></text:p>
              </text:list-item>
              <text:list-item>
                <text:p><text:span text:style-name="T23">View lecture notes and course FAQ at </text:span><text:span text:style-name="T24"><text:a xlink:href="http://www.cs.cmu.edu/~213" xlink:type="simple">http://www.cs.cmu.edu/~213</text:a></text:span></text:p>
              </text:list-item>
              <text:list-item>
                <text:p><text:span text:style-name="T25">Office hours Sunday through Thursday 5:00-9:00pm in WeH 5207</text:span></text:p>
              </text:list-item>
              <text:list-item>
                <text:p><text:span text:style-name="T25">Post a </text:span><text:span text:style-name="T26">private</text:span><text:span text:style-name="T25"> question on Piazza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4T32">
        <office:forms form:automatic-focus="false" form:apply-design-mode="false"/>
        <draw:frame presentation:style-name="pr10" draw:text-style-name="P28" draw:layer="layout" svg:width="25.586cm" svg:height="8.111cm" svg:x="1.092cm" svg:y="0.999cm" presentation:class="subtitle">
          <draw:text-box>
            <text:p><text:span text:style-name="T27">DEMO:</text:span></text:p>
            <text:p><text:span text:style-name="T27">CLIENT/SERVER</text:span></text:p>
            <text:p><text:span text:style-name="T27">PROGRAMMING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4T32">
        <office:forms form:automatic-focus="false" form:apply-design-mode="false"/>
        <draw:frame presentation:style-name="pr10" draw:text-style-name="P28" draw:layer="layout" svg:width="25.586cm" svg:height="8.111cm" svg:x="1.092cm" svg:y="0.999cm" presentation:class="subtitle">
          <draw:text-box>
            <text:p><text:span text:style-name="T27">APPENDIX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Debugging Malloc – Driver Error Message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mdriver can identify a number of errors</text:p>
              </text:list-item>
              <text:list-item>
                <text:p>the error message is straightforward</text:p>
                <text:list>
                  <text:list-item>
                    <text:p>“garbled byte” means (part of) the payload has been overwritten</text:p>
                    <text:list>
                      <text:list-item>
                        <text:p>pointer arithmetic error</text:p>
                      </text:list-item>
                      <text:list-item>
                        <text:p>allocating an already-allocated block</text:p>
                      </text:list-item>
                    </text:list>
                  </text:list-item>
                  <text:list-item>
                    <text:p>“out of memory” results when you lose blocks or use memory very inefficiently</text:p>
                  </text:list-item>
                </text:list>
              </text:list-item>
              <text:list-item>
                <text:p>Unfortunately, you'll typically get a segmentation fault...</text:p>
                <text:list>
                  <text:list-item>
                    <text:p>use “gdb mdriver” to find the faulting line</text:p>
                  </text:list-item>
                  <text:list-item>
                    <text:p>remember that a segfault in line 150 could be caused by a bug in line 70!</text:p>
                  </text:list-item>
                  <text:list-item>
                    <text:p>use mm_checkheap() liberally to narrow down the bug's 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draw:frame presentation:style-name="pr8" draw:text-style-name="P29" draw:layer="layout" svg:width="25.908cm" svg:height="12.766cm" svg:x="1.016cm" svg:y="1.778cm" presentation:class="outline" presentation:user-transformed="true">
          <draw:text-box>
            <text:p text:style-name="P14"><text:span text:style-name="T28">TO SAVE YOUR SANITY,</text:span></text:p>
            <text:p text:style-name="P14"><text:span text:style-name="T28">WRITE A GOOD</text:span></text:p>
            <text:p text:style-name="P14"><text:span text:style-name="T28">HEAP CHECKER!</text:span></text:p>
            <text:p text:style-name="P14"><text:span text:style-name="T29"/></text:p>
            <text:p text:style-name="P14"><text:span text:style-name="T29"/></text:p>
            <text:p text:style-name="P14"><text:span text:style-name="T30">(One which doesn't print anything unless it finds an error.)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draw:frame presentation:style-name="pr4" draw:layer="layout" svg:width="25.586cm" svg:height="1.749cm" svg:x="1.091cm" svg:y="0.998cm" presentation:class="title">
          <draw:text-box>
            <text:p>Heap Invariants (Non-Exhaustive)</text:p>
          </draw:text-box>
        </draw:frame>
        <draw:frame presentation:style-name="pr8" draw:layer="layout" svg:width="25.465cm" svg:height="12.114cm" svg:x="1.212cm" svg:y="3.126cm" presentation:class="outline" presentation:user-transformed="true">
          <draw:text-box>
            <text:list text:style-name="L2">
              <text:list-item>
                <text:p>Block level</text:p>
                <text:list>
                  <text:list-item>
                    <text:p>header and footer match</text:p>
                  </text:list-item>
                  <text:list-item>
                    <text:p>payload area is aligned</text:p>
                  </text:list-item>
                </text:list>
              </text:list-item>
              <text:list-item>
                <text:p>List level</text:p>
                <text:list>
                  <text:list-item>
                    <text:p>next/prev pointers in consecutive free blocks are consistent</text:p>
                  </text:list-item>
                  <text:list-item>
                    <text:p>no allocated blocks in free list, all free blocks are in the free list</text:p>
                  </text:list-item>
                  <text:list-item>
                    <text:p>no contiguous free blocks unless you defer coalescing</text:p>
                  </text:list-item>
                  <text:list-item>
                    <text:p>no cycles in free list unless you use a circular list</text:p>
                  </text:list-item>
                  <text:list-item>
                    <text:p>each segregated list contains only blocks in the appropriate size class</text:p>
                  </text:list-item>
                </text:list>
              </text:list-item>
              <text:list-item>
                <text:p>Heap level</text:p>
                <text:list>
                  <text:list-item>
                    <text:p>all blocks between heap boundaries</text:p>
                  </text:list-item>
                </text:list>
              </text:list-item>
              <text:list-item>
                <text:p>Add your own invariants (e.g. address order)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Other Malloc Problems to Watch Out For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Uninitialized pointers and/or memory</text:p>
              </text:list-item>
              <text:list-item>
                <text:p>Make sure mm_init() actually initializes everything</text:p>
                <text:list>
                  <text:list-item>
                    <text:p>it gets called by the driver between iterations of every trace</text:p>
                  </text:list-item>
                  <text:list-item>
                    <text:p>incomplete initialization can result in passing every trace file individually, but losing points on the complete driver test</text:p>
                  </text:list-item>
                </text:list>
              </text:list-item>
              <text:list-item>
                <text:p>Make sure your heap checker is stable and correct! <text:s/>A faulty heap checker could complain even if your malloc code is correct.</text:p>
                <text:list>
                  <text:list-item>
                    <text:p>Tracking down a bug in code that is actually correct is no fun – voice of experience speaking here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Useful Tools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Valgrind</text:p>
                <text:list>
                  <text:list-item>
                    <text:p>fix anything it reports as illegal access, uninitialized value, etc.</text:p>
                  </text:list-item>
                </text:list>
              </text:list-item>
              <text:list-item>
                <text:p>GDB</text:p>
                <text:list>
                  <text:list-item>
                    <text:p>watchpoints</text:p>
                    <text:list>
                      <text:list-item>
                        <text:p><text:span text:style-name="T31">watch {location} <text:s text:c="2"/></text:span>stop program when it writes to {location}</text:p>
                      </text:list-item>
                      <text:list-item>
                        <text:p><text:span text:style-name="T31">rwatch {location} <text:s/></text:span>stop program when it reads from {location}</text:p>
                      </text:list-item>
                      <text:list-item>
                        <text:p><text:span text:style-name="T31">awatch {location} <text:s/></text:span>stop program on <text:span text:style-name="T4">any</text:span> access to {location}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Beyond Debugging: Version Control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“I had 60 util points just five minutes ago!”</text:p>
              </text:list-item>
              <text:list-item>
                <text:p>Save your allocator code after each major bit of progress</text:p>
                <text:list>
                  <text:list-item>
                    <text:p>basic: copy files around using “cp”</text:p>
                  </text:list-item>
                  <text:list-item>
                    <text:p>alternative: keep different versions in separate .c files and use symbolic links</text:p>
                    <text:list>
                      <text:list-item>
                        <text:p>“ln -s mm-version-x.c mm.c” to start using a particular version</text:p>
                      </text:list-item>
                    </text:list>
                  </text:list-item>
                </text:list>
              </text:list-item>
              <text:list-item>
                <text:p>Or use git/svn/cvs/...</text:p>
                <text:list>
                  <text:list-item>
                    <text:p>Make sure your repository is <text:span text:style-name="T4">private</text:span><text:span text:style-name="T32"> if you use remote repos (e.g. github or SourceFor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Optimizing Malloc – Profiling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When you hit a bottleneck, figure out which <text:span text:style-name="T6">part</text:span><text:span text:style-name="T7"> of your code is limiting your performance</text:span></text:p>
                <text:list>
                  <text:list-item>
                    <text:p><text:span text:style-name="T7">usually one particular spot is using up a large part of the run time</text:span></text:p>
                  </text:list-item>
                </text:list>
              </text:list-item>
              <text:list-item>
                <text:p><text:span text:style-name="T7">A profiler is good for this kind of job</text:span></text:p>
              </text:list-item>
              <text:list-item>
                <text:p><text:span text:style-name="T7">“</text:span><text:span text:style-name="T7">gprof” is available on most Linux machines, including the sharks</text:span></text:p>
                <text:list>
                  <text:list-item>
                    <text:p><text:span text:style-name="T7">Add “-pg” to the compilation flag in your Makefile</text:span></text:p>
                  </text:list-item>
                  <text:list-item>
                    <text:p><text:span text:style-name="T7">Run the driver as normal. <text:s/>The profiled executable generates a file called gmon.out.</text:span></text:p>
                  </text:list-item>
                  <text:list-item>
                    <text:p><text:span text:style-name="T7">Run “gprof ./mdriver” to see the result in human-readable form</text:span></text:p>
                  </text:list-item>
                  <text:list-item>
                    <text:p><text:span text:style-name="T33">Don't forget to remove the “-pg” from the Makefile when done </text:span><text:span text:style-name="T34">– profiled code runs noticeably slow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The <text:span text:style-name="T35">sockaddr</text:span> Struct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Describes the network address to use</text:p>
              </text:list-item>
              <text:list-item>
                <text:p>Different variants for different networking protocols (the Internet is not the only network!)</text:p>
                <text:list>
                  <text:list-item>
                    <text:p>you'll need to cast from the variant in use to <text:span text:style-name="T31">sockaddr*</text:span><text:span text:style-name="T36"> when calling socket functions</text:span></text:p>
                  </text:list-item>
                </text:list>
              </text:list-item>
              <text:list-item>
                <text:p><text:span text:style-name="T36">For Internet connections, we'll use </text:span><text:span text:style-name="T31">struct sockaddr_in</text:span></text:p>
              </text:list-item>
              <text:list-item>
                <text:p><text:span text:style-name="T36">Key fields</text:span></text:p>
                <text:list>
                  <text:list-item>
                    <text:p><text:span text:style-name="T31">sin_family</text:span><text:span text:style-name="T36">: the network protocol, AF_INET for Internet</text:span></text:p>
                  </text:list-item>
                  <text:list-item>
                    <text:p><text:span text:style-name="T31">sin_addr.s_addr</text:span><text:span text:style-name="T36">: the IP address, or INADDR_ANY for “don't care”</text:span></text:p>
                  </text:list-item>
                  <text:list-item>
                    <text:p><text:span text:style-name="T31">sin_port</text:span><text:span text:style-name="T36">: the IP port number (e.g. 22 for SSH, 80 for HTT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Converting Host Name to Address</text:p>
          </draw:text-box>
        </draw:frame>
        <draw:frame presentation:style-name="pr8" draw:layer="layout" svg:width="25.465cm" svg:height="12.113cm" svg:x="1.213cm" svg:y="3.127cm" presentation:class="outline" presentation:user-transformed="true">
          <draw:text-box>
            <text:list text:style-name="L2">
              <text:list-item>
                <text:p><text:span text:style-name="T37">#include &lt;sys/socket.h&gt;</text:span></text:p>
              </text:list-item>
              <text:list-item>
                <text:p><text:span text:style-name="T37">#include &lt;netdb.h&gt;</text:span></text:p>
              </text:list-item>
              <text:list-item>
                <text:p><text:span text:style-name="T37">int getaddrinfo(const char *host, const char *service,</text:span></text:p>
              </text:list-item>
            </text:list>
            <text:list text:style-name="L3">
              <text:list-item>
                <text:p><text:span text:style-name="T37"><text:s text:c="2"/></text:span><text:span text:style-name="T37">const struct addrinfo *hints, struct addrinfo **result);</text:span></text:p>
              </text:list-item>
            </text:list>
            <text:list text:style-name="L2">
              <text:list-item>
                <text:list>
                  <text:list-item>
                    <text:p><text:span text:style-name="T38">return a list of all matching possibilities for connecting to the given host and service</text:span></text:p>
                  </text:list-item>
                </text:list>
              </text:list-item>
              <text:list-item>
                <text:p><text:span text:style-name="T37">void freeaddrinfo(struct addrinfo *result);</text:span></text:p>
                <text:list>
                  <text:list-item>
                    <text:p><text:span text:style-name="T38">free the list of addrinfo structures returned by getaddrinfo</text:span></text:p>
                  </text:list-item>
                </text:list>
              </text:list-item>
              <text:list-item>
                <text:p><text:span text:style-name="T39">getaddrinfo</text:span> also simplifies generating the necessary sockaddr structure when setting up as a server or connecting to a server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Creating a Socket</text:p>
          </draw:text-box>
        </draw:frame>
        <draw:frame presentation:style-name="pr8" draw:layer="layout" svg:width="25.465cm" svg:height="12.113cm" svg:x="1.213cm" svg:y="3.127cm" presentation:class="outline" presentation:user-transformed="true">
          <draw:text-box>
            <text:list text:style-name="L2">
              <text:list-item>
                <text:p><text:span text:style-name="T39">#include &lt;sys/socket.h&gt;</text:span></text:p>
              </text:list-item>
              <text:list-item>
                <text:p><text:span text:style-name="T39">int socket(int domain, int type, int protocol);</text:span></text:p>
                <text:list>
                  <text:list-item>
                    <text:p>creates a file descriptor for network communications</text:p>
                  </text:list-item>
                  <text:list-item>
                    <text:p>used by both clients and servers</text:p>
                  </text:list-item>
                  <text:list-item>
                    <text:p><text:span text:style-name="T37">domain</text:span>: PF_INET – Internet, PF_UNIX – files and pipes, etc.</text:p>
                  </text:list-item>
                  <text:list-item>
                    <text:p><text:span text:style-name="T37">type</text:span>: SOCK_STREAM – reliable connection, SOCK_DGRAM – connectionless, etc.</text:p>
                  </text:list-item>
                  <text:list-item>
                    <text:p><text:span text:style-name="T37">protocol</text:span>: IPPROTO_TCP – TCP</text:p>
                  </text:list-item>
                </text:list>
              </text:list-item>
              <text:list-item>
                <text:p>for Proxylab, you'll use</text:p>
                <text:list>
                  <text:list-item>
                    <text:p>int sock_fd = socket(PF_INET, SOCK_STREAM, IPPROTO_TCP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Associating with a Network Port</text:p>
          </draw:text-box>
        </draw:frame>
        <draw:frame presentation:style-name="pr8" draw:layer="layout" svg:width="25.465cm" svg:height="5.255cm" svg:x="1.213cm" svg:y="3.127cm" presentation:class="outline" presentation:user-transformed="true">
          <draw:text-box>
            <text:list text:style-name="L2">
              <text:list-item>
                <text:p><text:span text:style-name="T39">int bind(int socket, const struct sockaddr *addr, </text:span></text:p>
              </text:list-item>
            </text:list>
            <text:list text:style-name="L3">
              <text:list-item>
                <text:p><text:span text:style-name="T39"><text:s text:c="9"/></text:span><text:span text:style-name="T39">socklen_t addr_len);</text:span></text:p>
              </text:list-item>
            </text:list>
            <text:list text:style-name="L2">
              <text:list-item>
                <text:list>
                  <text:list-item>
                    <text:p>associate the socket with an IP address and port number</text:p>
                  </text:list-item>
                  <text:list-item>
                    <text:p>used by servers</text:p>
                  </text:list-item>
                </text:list>
              </text:list-item>
            </text:list>
          </draw:text-box>
        </draw:frame>
        <draw:custom-shape draw:style-name="gr31" draw:text-style-name="P9" draw:layer="layout" svg:width="21.59cm" svg:height="7.874cm" svg:x="2.54cm" svg:y="7.62cm">
          <text:p text:style-name="P8"><text:span text:style-name="T8">struct addrinfo hints, *info;</text:span></text:p>
          <text:p text:style-name="P8"><text:span text:style-name="T8">int status;</text:span></text:p>
          <text:p text:style-name="P8"><text:span text:style-name="T8"/></text:p>
          <text:p text:style-name="P8"><text:span text:style-name="T8">memset(&amp;hints,0,sizeof(hints));</text:span></text:p>
          <text:p text:style-name="P8"><text:span text:style-name="T8">hints.ai_family = AF_INET;</text:span></text:p>
          <text:p text:style-name="P8"><text:span text:style-name="T8">hints.ai_socktype = SOCK_STREAM;</text:span></text:p>
          <text:p text:style-name="P8"><text:span text:style-name="T8">hints.ai_flags = AI_PASSIVE;</text:span></text:p>
          <text:p text:style-name="P8"><text:span text:style-name="T8">if ((status=getaddrinfo(NULL,”http”,&amp;hints,&amp;info)) != 0)</text:span></text:p>
          <text:p text:style-name="P8"><text:span text:style-name="T8"><text:s text:c="3"/></text:span><text:span text:style-name="T8">addrinfo_error(status);</text:span></text:p>
          <text:p text:style-name="P8"><text:span text:style-name="T8">if (bind(sock_fd, info-&gt;ai_addr, info-&gt;ai_addrlen) &lt; 0)</text:span></text:p>
          <text:p text:style-name="P8"><text:span text:style-name="T8"><text:s text:c="3"/></text:span><text:span text:style-name="T8">unix_error(“bind”);</text:span></text:p>
          <text:p text:style-name="P8"><text:span text:style-name="T8">freeaddrinfo(info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Associating with a Network Port</text:p>
          </draw:text-box>
        </draw:frame>
        <draw:frame presentation:style-name="pr8" draw:layer="layout" svg:width="25.465cm" svg:height="5.255cm" svg:x="1.213cm" svg:y="3.127cm" presentation:class="outline" presentation:user-transformed="true">
          <draw:text-box>
            <text:list text:style-name="L2">
              <text:list-item>
                <text:p><text:span text:style-name="T39">int bind(int socket, const struct sockaddr *addr, </text:span></text:p>
              </text:list-item>
            </text:list>
            <text:list text:style-name="L3">
              <text:list-item>
                <text:p><text:span text:style-name="T39"><text:s text:c="9"/></text:span><text:span text:style-name="T39">socklen_t addr_len);</text:span></text:p>
              </text:list-item>
            </text:list>
            <text:list text:style-name="L2">
              <text:list-item>
                <text:list>
                  <text:list-item>
                    <text:p>associate the socket with an IP address and port number</text:p>
                  </text:list-item>
                  <text:list-item>
                    <text:p>used by servers</text:p>
                  </text:list-item>
                </text:list>
              </text:list-item>
            </text:list>
          </draw:text-box>
        </draw:frame>
        <draw:custom-shape draw:style-name="gr31" draw:text-style-name="P9" draw:layer="layout" svg:width="21.59cm" svg:height="7.874cm" svg:x="2.54cm" svg:y="7.62cm">
          <text:p text:style-name="P8"><text:span text:style-name="T8">struct addrinfo hints, *info;</text:span></text:p>
          <text:p text:style-name="P8"><text:span text:style-name="T8">int status;</text:span></text:p>
          <text:p text:style-name="P8"><text:span text:style-name="T8"/></text:p>
          <text:p text:style-name="P8"><text:span text:style-name="T8">memset(&amp;hints,0,sizeof(hints));</text:span></text:p>
          <text:p text:style-name="P8"><text:span text:style-name="T8">hints.ai_family = AF_INET;</text:span></text:p>
          <text:p text:style-name="P8"><text:span text:style-name="T8">hints.ai_socktype = SOCK_STREAM;</text:span></text:p>
          <text:p text:style-name="P8"><text:span text:style-name="T8">hints.ai_flags = AI_PASSIVE;</text:span></text:p>
          <text:p text:style-name="P8"><text:span text:style-name="T8">if ((status=getaddrinfo(NULL,”http”,&amp;hints,&amp;info)) != 0)</text:span></text:p>
          <text:p text:style-name="P8"><text:span text:style-name="T8"><text:s text:c="3"/></text:span><text:span text:style-name="T8">addrinfo_error(status);</text:span></text:p>
          <text:p text:style-name="P8"><text:span text:style-name="T40">if (bind(sock_fd, info-&gt;ai_addr, info-&gt;ai_addrlen) &lt; 0)</text:span></text:p>
          <text:p text:style-name="P8"><text:span text:style-name="T40"><text:s text:c="3"/></text:span><text:span text:style-name="T40">unix_error(“bind”);</text:span></text:p>
          <text:p text:style-name="P8"><text:span text:style-name="T8">freeaddrinfo(info);</text:span></text:p>
          <draw:enhanced-geometry svg:viewBox="0 0 21600 21600" draw:type="rectangle" draw:enhanced-path="M 0 0 L 21600 0 21600 21600 0 21600 0 0 Z N"/>
        </draw:custom-shape>
        <draw:custom-shape draw:style-name="gr32" draw:text-style-name="P30" draw:layer="layout" svg:width="10.414cm" svg:height="6.35cm" svg:x="13.716cm" svg:y="5.588cm">
          <text:p text:style-name="P14">because getaddrinfo can return</text:p>
          <text:p text:style-name="P14">multiple addrinfo records, we</text:p>
          <text:p text:style-name="P14">need to iterate through them</text:p>
          <text:p text:style-name="P14">(by following info-&gt;ai_next)</text:p>
          <text:p text:style-name="P14">until one succeeds or we find</text:p>
          <text:p text:style-name="P14">a NULL pointer</text:p>
          <text:p text:style-name="P14"/>
          <text:p text:style-name="P14">put the bind() in a while loop</text:p>
          <draw:enhanced-geometry svg:viewBox="0 0 21600 21600" draw:text-areas="800 800 20800 20800" draw:type="round-rectangular-callout" draw:modifiers="-16807.1435429669 27562.0217288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Accepting Connections from Clients</text:p>
          </draw:text-box>
        </draw:frame>
        <draw:frame presentation:style-name="pr8" draw:layer="layout" svg:width="25.465cm" svg:height="8.303cm" svg:x="1.213cm" svg:y="3.127cm" presentation:class="outline" presentation:user-transformed="true">
          <draw:text-box>
            <text:list text:style-name="L2">
              <text:list-item>
                <text:p><text:span text:style-name="T39">int listen(int socket, int backlog);</text:span></text:p>
                <text:list>
                  <text:list-item>
                    <text:p>wait for incoming connections, with a limit on waiting connections</text:p>
                    <text:list>
                      <text:list-item>
                        <text:p>new connections will be refused once this limit is hit</text:p>
                      </text:list-item>
                    </text:list>
                  </text:list-item>
                </text:list>
              </text:list-item>
              <text:list-item>
                <text:p><text:span text:style-name="T39">int accept(int socket, struct sockaddr *addr, </text:span></text:p>
              </text:list-item>
            </text:list>
            <text:list text:style-name="L3">
              <text:list-item>
                <text:p><text:span text:style-name="T39"><text:s text:c="11"/></text:span><text:span text:style-name="T39">socklen_t *addr_len);</text:span></text:p>
              </text:list-item>
            </text:list>
            <text:list text:style-name="L2">
              <text:list-item>
                <text:list>
                  <text:list-item>
                    <text:p>create a new socket for communicating with the client that just requested a connection; returns -1 on error</text:p>
                  </text:list-item>
                  <text:list-item>
                    <text:p>fills in <text:span text:style-name="T31">addr</text:span> with the client's address on success</text:p>
                  </text:list-item>
                </text:list>
              </text:list-item>
            </text:list>
          </draw:text-box>
        </draw:frame>
        <draw:custom-shape draw:style-name="gr33" draw:text-style-name="P31" draw:layer="layout" svg:width="17.78cm" svg:height="3.302cm" svg:x="2.54cm" svg:y="11.684cm">
          <text:p text:style-name="P8"><text:span text:style-name="T31">struct sockaddr_in client_addr;</text:span></text:p>
          <text:p text:style-name="P8"><text:span text:style-name="T31"/></text:p>
          <text:p text:style-name="P8"><text:span text:style-name="T31">client_fd = accept(listener_fd, &amp;client_addr,</text:span></text:p>
          <text:p text:style-name="P8"><text:span text:style-name="T31"><text:s text:c="19"/></text:span><text:span text:style-name="T31">sizeof(client_addr)) 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Connecting to a Server</text:p>
          </draw:text-box>
        </draw:frame>
        <draw:frame presentation:style-name="pr8" draw:layer="layout" svg:width="25.465cm" svg:height="6.017cm" svg:x="1.213cm" svg:y="3.127cm" presentation:class="outline" presentation:user-transformed="true">
          <draw:text-box>
            <text:list text:style-name="L2">
              <text:list-item>
                <text:p><text:span text:style-name="T39">int connect(int socket, struct sockaddr *addr, <text:s/></text:span></text:p>
              </text:list-item>
            </text:list>
            <text:list text:style-name="L3">
              <text:list-item>
                <text:p><text:span text:style-name="T39"><text:s text:c="12"/></text:span><text:span text:style-name="T39">socklen_t addr_len);</text:span></text:p>
              </text:list-item>
            </text:list>
            <text:list text:style-name="L2">
              <text:list-item>
                <text:list>
                  <text:list-item>
                    <text:p>used by clients</text:p>
                  </text:list-item>
                  <text:list-item>
                    <text:p>use getaddrinfo() to build the sockaddr for you:</text:p>
                  </text:list-item>
                </text:list>
              </text:list-item>
            </text:list>
          </draw:text-box>
        </draw:frame>
        <draw:custom-shape draw:style-name="gr34" draw:text-style-name="P9" draw:layer="layout" svg:width="20.828cm" svg:height="7.366cm" svg:x="2.794cm" svg:y="7.62cm">
          <text:p text:style-name="P8"><text:span text:style-name="T8">struct addrinfo hints, *info;</text:span></text:p>
          <text:p text:style-name="P8"><text:span text:style-name="T8">int status;</text:span></text:p>
          <text:p text:style-name="P8"><text:span text:style-name="T8"/></text:p>
          <text:p text:style-name="P8"><text:span text:style-name="T8">memset(&amp;hints,0,sizeof(hints));</text:span></text:p>
          <text:p text:style-name="P8"><text:span text:style-name="T8">hints.ai_family = AF_INET;</text:span></text:p>
          <text:p text:style-name="P8"><text:span text:style-name="T8">hints.ai_socktype = SOCK_STREAM;</text:span></text:p>
          <text:p text:style-name="P8"><text:span text:style-name="T8">if ((status=getaddrinfo(hostname,”http”,&amp;hints,&amp;info)) != 0)</text:span></text:p>
          <text:p text:style-name="P8"><text:span text:style-name="T8"><text:s text:c="3"/></text:span><text:span text:style-name="T8">addrinfo_error(status);</text:span></text:p>
          <text:p text:style-name="P8"><text:span text:style-name="T8">if (connect(sock_fd, info-&gt;ai_addr, info-&gt;ai_addrlen) &lt; 0)</text:span></text:p>
          <text:p text:style-name="P8"><text:span text:style-name="T8"><text:s text:c="3"/></text:span><text:span text:style-name="T8">unix_error(“connect”);</text:span></text:p>
          <text:p text:style-name="P8"><text:span text:style-name="T8">freeaddrinfo(info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Connecting to a Server</text:p>
          </draw:text-box>
        </draw:frame>
        <draw:frame presentation:style-name="pr8" draw:layer="layout" svg:width="25.465cm" svg:height="6.017cm" svg:x="1.213cm" svg:y="3.127cm" presentation:class="outline" presentation:user-transformed="true">
          <draw:text-box>
            <text:list text:style-name="L2">
              <text:list-item>
                <text:p><text:span text:style-name="T39">int connect(int socket, struct sockaddr *addr, <text:s/></text:span></text:p>
              </text:list-item>
            </text:list>
            <text:list text:style-name="L3">
              <text:list-item>
                <text:p><text:span text:style-name="T39"><text:s text:c="12"/></text:span><text:span text:style-name="T39">socklen_t addr_len);</text:span></text:p>
              </text:list-item>
            </text:list>
            <text:list text:style-name="L2">
              <text:list-item>
                <text:list>
                  <text:list-item>
                    <text:p>used by clients</text:p>
                  </text:list-item>
                  <text:list-item>
                    <text:p>use getaddrinfo() to build the sockaddr for you:</text:p>
                  </text:list-item>
                </text:list>
              </text:list-item>
            </text:list>
          </draw:text-box>
        </draw:frame>
        <draw:custom-shape draw:style-name="gr34" draw:text-style-name="P9" draw:layer="layout" svg:width="20.828cm" svg:height="7.366cm" svg:x="2.794cm" svg:y="7.62cm">
          <text:p text:style-name="P8"><text:span text:style-name="T8">struct addrinfo hints, *info;</text:span></text:p>
          <text:p text:style-name="P8"><text:span text:style-name="T8">int status;</text:span></text:p>
          <text:p text:style-name="P8"><text:span text:style-name="T8"/></text:p>
          <text:p text:style-name="P8"><text:span text:style-name="T8">memset(&amp;hints,0,sizeof(hints));</text:span></text:p>
          <text:p text:style-name="P8"><text:span text:style-name="T8">hints.ai_family = AF_INET;</text:span></text:p>
          <text:p text:style-name="P8"><text:span text:style-name="T8">hints.ai_socktype = SOCK_STREAM;</text:span></text:p>
          <text:p text:style-name="P8"><text:span text:style-name="T8">if ((status=getaddrinfo(hostname,”http”,&amp;hints,&amp;info)) != 0)</text:span></text:p>
          <text:p text:style-name="P8"><text:span text:style-name="T8"><text:s text:c="3"/></text:span><text:span text:style-name="T8">addrinfo_error(status);</text:span></text:p>
          <text:p text:style-name="P8"><text:span text:style-name="T40">if (connect(sock_fd, info-&gt;ai_addr, info-&gt;ai_addrlen) &lt; 0)</text:span></text:p>
          <text:p text:style-name="P8"><text:span text:style-name="T40"><text:s text:c="3"/></text:span><text:span text:style-name="T40">unix_error(“connect”);</text:span></text:p>
          <text:p text:style-name="P8"><text:span text:style-name="T8">freeaddrinfo(info);</text:span></text:p>
          <draw:enhanced-geometry svg:viewBox="0 0 21600 21600" draw:type="rectangle" draw:enhanced-path="M 0 0 L 21600 0 21600 21600 0 21600 0 0 Z N"/>
        </draw:custom-shape>
        <draw:custom-shape draw:style-name="gr32" draw:text-style-name="P30" draw:layer="layout" svg:width="10.414cm" svg:height="6.35cm" svg:x="14.732cm" svg:y="4.826cm">
          <text:p text:style-name="P14">because getaddrinfo can return</text:p>
          <text:p text:style-name="P14">multiple addrinfo records, we</text:p>
          <text:p text:style-name="P14">need to iterate through them</text:p>
          <text:p text:style-name="P14">(by following info-&gt;ai_next)</text:p>
          <text:p text:style-name="P14">until one succeeds or we find</text:p>
          <text:p text:style-name="P14">a NULL pointer</text:p>
          <text:p text:style-name="P14"/>
          <text:p text:style-name="P14">put the connect() in a while loop</text:p>
          <draw:enhanced-geometry svg:viewBox="0 0 21600 21600" draw:text-areas="800 800 20800 20800" draw:type="round-rectangular-callout" draw:modifiers="-16809.217474796 27562.0217288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188cm" svg:height="10.476cm" svg:x="1.2cm" svg:y="2.123cm" draw:page-number="3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Reading and Writing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31">ssize_t read(int fd, void *buf, size_t nbytes);</text:span></text:p>
                <text:list>
                  <text:list-item>
                    <text:p>same as for file I/O: read up to <text:span text:style-name="T31">nbytes</text:span> bytes into the buffer at <text:span text:style-name="T31">buf</text:span></text:p>
                  </text:list-item>
                  <text:list-item>
                    <text:p>used by both clients and servers</text:p>
                  </text:list-item>
                </text:list>
              </text:list-item>
              <text:list-item>
                <text:p><text:span text:style-name="T31">ssize_t write(int fd, void *buf, size_t nbytes);</text:span></text:p>
                <text:list>
                  <text:list-item>
                    <text:p>same as for file I/O: write <text:span text:style-name="T31">nbytes</text:span> bytes from the buffer at <text:span text:style-name="T31">buf</text:span></text:p>
                  </text:list-item>
                  <text:list-item>
                    <text:p>used by both clients and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Sockets API: Closing the Socket</text:p>
          </draw:text-box>
        </draw:frame>
        <draw:frame presentation:style-name="pr8" draw:layer="layout" svg:width="25.465cm" svg:height="11.417cm" svg:x="1.213cm" svg:y="3.127cm" presentation:class="outline">
          <draw:text-box>
            <text:list text:style-name="L2">
              <text:list-item>
                <text:p><text:span text:style-name="T31">int close(int fd);</text:span></text:p>
                <text:list>
                  <text:list-item>
                    <text:p>same as for file I/O: close the stream and free any resources allocated to it</text:p>
                  </text:list-item>
                  <text:list-item>
                    <text:p>used by both clients and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draw:frame presentation:style-name="pr7" draw:layer="layout" svg:width="25.586cm" svg:height="1.749cm" svg:x="1.092cm" svg:y="0.999cm" presentation:class="title">
          <draw:text-box>
            <text:p>CS:APP Sockets Utility Functions</text:p>
          </draw:text-box>
        </draw:frame>
        <draw:frame presentation:style-name="pr8" draw:layer="layout" svg:width="25.465cm" svg:height="12.367cm" svg:x="1.213cm" svg:y="3.127cm" presentation:class="outline" presentation:user-transformed="true">
          <draw:text-box>
            <text:list text:style-name="L2">
              <text:list-item>
                <text:p><text:span text:style-name="T31">int open_clientfd(char *host, char *port);</text:span></text:p>
                <text:list>
                  <text:list-item>
                    <text:p>open a connection to the given port on the named host</text:p>
                  </text:list-item>
                </text:list>
              </text:list-item>
              <text:list-item>
                <text:p><text:span text:style-name="T31">int open_listenfd(char *port);</text:span></text:p>
                <text:list>
                  <text:list-item>
                    <text:p>create a socket, bind it to the given port, and set it to listening</text:p>
                  </text:list-item>
                </text:list>
              </text:list-item>
              <text:list-item>
                <text:p>Both functions return -2 on <text:span text:style-name="T31">getaddrinfo</text:span> error, -1 on other errors (with <text:span text:style-name="T31">errno</text:span> set)</text:p>
              </text:list-item>
              <text:list-item>
                <text:p>Wrapped versions <text:span text:style-name="T31">Open_clientfd</text:span> and <text:span text:style-name="T31">Open_listenfd</text:span> are also available.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9.1000003814697pt" style:font-style-asian="normal" style:font-weight-asian="normal" style:font-name-complex="Raghindi" style:font-family-complex="Raghindi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6.3999996185303pt" style:font-style-asian="normal" style:font-weight-asian="normal" style:font-name-complex="Raghindi" style:font-family-complex="Raghindi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4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P8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7" draw:layer="backgroundobjects" svg:width="4.009cm" svg:height="0.762cm" svg:x="24.182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7" draw:layer="backgroundobjects" svg:width="0.958cm" svg:height="0.847cm" svg:x="27.04cm" svg:y="15.184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9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draw:frame draw:style-name="Mgr6" draw:text-style-name="MP8" draw:layer="backgroundobjects" svg:width="3.394cm" svg:height="1.185cm" svg:x="24.378cm" svg:y="14.457cm">
        <draw:text-box>
          <text:p><text:span text:style-name="MT4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1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7" draw:layer="backgroundobjects" svg:width="4.009cm" svg:height="0.762cm" svg:x="24.182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7" draw:layer="backgroundobjects" svg:width="0.958cm" svg:height="0.847cm" svg:x="27.04cm" svg:y="15.184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86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65cm" svg:height="11.417cm" svg:x="1.213cm" svg:y="3.127cm" presentation:class="outline" presentation:placeholder="true" presentation:user-transformed="true">
        <draw:text-box/>
      </draw:frame>
      <draw:frame draw:style-name="Mgr6" draw:text-style-name="MP8" draw:layer="backgroundobjects" svg:width="3.394cm" svg:height="1.185cm" svg:x="24.679cm" svg:y="14.564cm">
        <draw:text-box>
          <text:p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22:10:39.388057693</meta:creation-date>
    <dc:date>2016-04-02T19:23:08.644711178</dc:date>
    <meta:editing-duration>P2DT22H7M22S</meta:editing-duration>
    <meta:editing-cycles>62</meta:editing-cycles>
    <meta:generator>LibreOffice/4.4.3.2$Linux_X86_64 LibreOffice_project/40m0$Build-2</meta:generator>
    <dc:title>Recitation 12 - Networking</dc:title>
    <dc:creator>Jack Biggs</dc:creator>
    <meta:document-statistic meta:object-count="300"/>
  </office:meta>
</office:document-meta>
</file>