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outline1">
      <style:graphic-properties fo:min-height="13.61cm"/>
    </style:style>
    <style:style style:name="pr8" style:family="presentation" style:parent-style-name="Default-subtitle">
      <style:graphic-properties draw:fill-color="#ffffff" fo:min-height="17.686cm"/>
    </style:style>
    <style:style style:name="T1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7.685cm" svg:x="1.4cm" svg:y="0.962cm" presentation:class="subtitle">
          <draw:text-box>
            <text:p>Distributed HTTP </text:p>
            <text:p/>
            <text:p>Athula Balachandran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Today's Agenda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Overview of the project</text:p>
              </text:list-item>
              <text:list-item>
                <text:p>Overview of Checkpoint 1</text:p>
              </text:list-item>
              <text:list-item>
                <text:p>Python Resources Needed</text:p>
              </text:list-item>
              <text:list-item>
                <text:p>Routing Daemon Desig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layer="layout" svg:width="25.199cm" svg:height="3.507cm" svg:x="1.4cm" svg:y="0.837cm" presentation:class="title">
          <draw:text-box>
            <text:p>Logistic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Checkpoint 1 – Due on Sunday (30<text:span text:style-name="T1">th</text:span> Oct)</text:p>
                <text:list>
                  <text:list-item>
                    <text:p>Sunday better? More time after recitation?</text:p>
                  </text:list-item>
                </text:list>
              </text:list-item>
              <text:list-item>
                <text:p>Finding partners</text:p>
                <text:list>
                  <text:list-item>
                    <text:p>Bboards</text:p>
                  </text:list-item>
                  <text:list-item>
                    <text:p>Else email me</text:p>
                  </text:list-item>
                </text:list>
              </text:list-item>
              <text:list-item>
                <text:p>Email me your group details</text:p>
                <text:list>
                  <text:list-item>
                    <text:p>Partners in the team</text:p>
                  </text:list-item>
                  <text:list-item>
                    <text:p>What is your repository name?</text:p>
                    <text:list>
                      <text:list-item>
                        <text:p>&lt;andrewid&gt;-&lt;andrewid2&gt;-15-441-project2</text:p>
                      </text:list-item>
                      <text:list-item>
                        <text:p>eg. abalacha-wolf-15-441-project2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draw:frame presentation:style-name="pr8" draw:layer="layout" svg:width="25.199cm" svg:height="17.686cm" svg:x="1.4cm" svg:y="0.962cm" presentation:class="subtitle">
          <draw:text-box>
            <text:p>Checkpoint 1 Details</text:p>
            <text:p>(Website)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5.199cm" svg:height="3.473cm" svg:x="1.4cm" svg:y="0.854cm" presentation:class="title" presentation:user-transformed="true">
          <draw:text-box>
            <text:p>Useful Python Resources for the Checkpoint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Flask webpage: <text:a xlink:href="http://flask.pocoo.org/">http://flask.pocoo.org/</text:a></text:p>
              </text:list-item>
              <text:list-item>
                <text:p>Flask Tutorial: <text:a xlink:href="http://flask.pocoo.org/docs/tutorial/">http://flask.pocoo.org/docs/tutorial/</text:a></text:p>
              </text:list-item>
              <text:list-item>
                <text:p>Check the following functions</text:p>
                <text:list>
                  <text:list-item>
                    <text:p>request.args.get() - to parse arguments from the GET request</text:p>
                  </text:list-item>
                  <text:list-item>
                    <text:p>request.form.get() - to parse form arguments in the POST request</text:p>
                  </text:list-item>
                  <text:list-item>
                    <text:p>request.files() - to get the file data </text:p>
                  </text:list-item>
                </text:list>
              </text:list-item>
              <text:list-item>
                <text:p>Uploading a File: <text:s/><text:a xlink:href="http://flask.pocoo.org/docs/patterns/fileuploads/">http://flask.pocoo.org/docs/patterns/fileuploads/</text:a></text:p>
              </text:list-item>
              <text:list-item>
                <text:p>Reading and Writing from files: <text:a xlink:href="http://docs.python.org/tutorial/inputoutput.html">http://docs.python.org/tutorial/inputoutput.html</text:a></text:p>
              </text:list-item>
              <text:list-item>
                <text:p>Hash: <text:a xlink:href="http://docs.python.org/library/hashlib.html">http://docs.python.org/library/hashlib.html</text:a></text:p>
              </text:list-item>
              <text:list-item>
                <text:p>Socket Programming: <text:a xlink:href="http://docs.python.org/howto/sockets.html">http://docs.python.org/howto/sockets.html</text:a></text:p>
              </text:list-item>
              <text:list-item>
                <text:p>Split: <text:a xlink:href="http://docs.python.org/library/stdtypes.html">http://docs.python.org/library/stdtypes.html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Handling Large Files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Get the file </text:p>
                <text:list>
                  <text:list-item>
                    <text:p>file = request.files['uploadFile']</text:p>
                  </text:list-item>
                </text:list>
              </text:list-item>
              <text:list-item>
                <text:p>Store it in a temporary file</text:p>
                <text:list>
                  <text:list-item>
                    <text:p>tmpname = tempfile.mktemp(prefix='.../static/')</text:p>
                  </text:list-item>
                  <text:list-item>
                    <text:p>file.save(tmpname)</text:p>
                  </text:list-item>
                </text:list>
              </text:list-item>
              <text:list-item>
                <text:p>Read 4096 bytes at a time and keep updating the hash</text:p>
                <text:list>
                  <text:list-item>
                    <text:p>hash = hashlib.sha256()</text:p>
                  </text:list-item>
                  <text:list-item>
                    <text:p>with open(tmpname, 'r') as f:</text:p>
                    <text:list>
                      <text:list-header>
                        <text:p>hash.update(f.read(4096)) # loop</text:p>
                      </text:list-header>
                    </text:list>
                  </text:list-item>
                </text:list>
              </text:list-item>
              <text:list-item>
                <text:p>Move the file to the new location computed using the hash digest</text:p>
                <text:list>
                  <text:list-item>
                    <text:p>shutil.move(tmpname, '.../static/' + hash.hexdigest()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Routing Daemon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Read the config file and the file list file</text:p>
              </text:list-item>
              <text:list-item>
                <text:p>From the config file and the node-name, figure out the peername, server port, local port and routing port.</text:p>
              </text:list-item>
              <text:list-item>
                <text:p>Start a TCP server at localport and wait for requests from the Flask application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Routing Daemon Request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GETRD &lt;object-name&gt;</text:p>
                <text:list>
                  <text:list-item>
                    <text:p>eg. GETRD athula</text:p>
                  </text:list-item>
                  <text:list-item>
                    <text:p>For checkpoint 1, go through the local file-list.</text:p>
                  </text:list-item>
                  <text:list-item>
                    <text:p>Suppose there is an entry</text:p>
                    <text:list>
                      <text:list-item>
                        <text:p>athula /static/e627abdec8</text:p>
                      </text:list-item>
                      <text:list-item>
                        <text:p>Return: “OK http://”+peername+”:”+serverport+”/static/e627abdec8”</text:p>
                      </text:list-item>
                      <text:list-item>
                        <text:p>OK <text:a xlink:href="http://127.0.0.1:5000/static/e627abdec8">http://127.0.0.1:5000/static/e627abdec8</text:a></text:p>
                      </text:list-item>
                      <text:list-item>
                        <text:p>(Note that the e627abdec8 is not a valid sha256sum, it is just a placeholder. Sha256sums are much longer than this)</text:p>
                      </text:list-item>
                      <text:list-item>
                        <text:p>If you didn't know, you can do sha256sum &lt;filename&gt; on your commandline and compare the sha256sum against the one generated by the python script.</text:p>
                      </text:list-item>
                    </text:list>
                  </text:list-item>
                  <text:list-item>
                    <text:p>Suppose there is no entry</text:p>
                    <text:list>
                      <text:list-item>
                        <text:p>Return “404”</text:p>
                        <text:p/>
                        <text:p/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5.199cm" svg:height="3.256cm" svg:x="1.4cm" svg:y="0.962cm" presentation:class="title" presentation:user-transformed="true">
          <draw:text-box>
            <text:p>Routing Daemon Request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ADDFILE &lt;object&gt; &lt;local-relative-path&gt;</text:p>
                <text:list>
                  <text:list-item>
                    <text:p>(Happens at the front end node)</text:p>
                  </text:list-item>
                  <text:list-item>
                    <text:p>ADDFILE wolf /static/172356adcc107f8</text:p>
                  </text:list-item>
                  <text:list-item>
                    <text:p>Add this to the object, path mapping that is being stored</text:p>
                  </text:list-item>
                  <text:list-item>
                    <text:p>Response: OK</text:p>
                  </text:list-item>
                  <text:list-item>
                    <text:p>Response: 404 (say, object does not match the criteria or some other error.)</text:p>
                  </text:list-item>
                  <text:list-item>
                    <text:p>You may be replacing an already existing object to path mapp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Routing Daemon Request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Any other request or not well-formed requests</text:p>
                <text:list>
                  <text:list-item>
                    <text:p>Send “501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draw:frame presentation:style-name="pr8" draw:layer="layout" svg:width="25.199cm" svg:height="17.686cm" svg:x="1.4cm" svg:y="0.962cm" presentation:class="subtitle">
          <draw:text-box>
            <text:p>Project 1 General Overview</text:p>
            <text:p>(Blackboard based Discussion)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balacha </meta:initial-creator>
    <meta:creation-date>2011-10-25T19:37:13</meta:creation-date>
    <meta:editing-duration>PT04H50M54S</meta:editing-duration>
    <meta:editing-cycles>17</meta:editing-cycles>
    <dc:date>2011-10-26T16:58:51</dc:date>
    <meta:generator>OpenOffice.org/3.2$Linux OpenOffice.org_project/320m19$Build-9505</meta:generator>
    <dc:creator>abalacha </dc:creator>
    <meta:document-statistic meta:object-count="62"/>
  </office:meta>
</office:document-meta>
</file>