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ejaVu Sans2" svg:font-family="'DejaVu Sans'" style:font-pitch="variable" style:font-charset="x-symbol"/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13.86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4" style:family="presentation" style:parent-style-name="Default-outline1">
      <style:graphic-properties fo:min-height="13.609cm"/>
      <style:paragraph-properties style:writing-mode="lr-tb"/>
    </style:style>
    <style:style style:name="pr5" style:family="presentation" style:parent-style-name="Default-notes">
      <style:graphic-properties draw:fill-color="#ffffff" fo:min-height="12.322cm"/>
      <style:paragraph-properties style:writing-mode="lr-tb"/>
    </style:style>
    <style:style style:name="pr6" style:family="presentation" style:parent-style-name="Default-title">
      <style:graphic-properties fo:min-height="3.256cm"/>
      <style:paragraph-properties style:writing-mode="lr-tb"/>
    </style:style>
    <style:style style:name="pr7" style:family="presentation" style:parent-style-name="Default-outline1">
      <style:graphic-properties fo:min-height="14.395cm"/>
      <style:paragraph-properties style:writing-mode="lr-tb"/>
    </style:style>
    <style:style style:name="pr8" style:family="presentation" style:parent-style-name="Default-outline1">
      <style:graphic-properties fo:min-height="13.61cm"/>
      <style:paragraph-properties style:writing-mode="lr-tb"/>
    </style:style>
    <style:style style:name="pr9" style:family="presentation" style:parent-style-name="Default-outline1">
      <style:graphic-properties fo:min-height="14.895cm"/>
      <style:paragraph-properties style:writing-mode="lr-tb"/>
    </style:style>
    <style:style style:name="pr10" style:family="presentation" style:parent-style-name="Default-outline1">
      <style:graphic-properties fo:min-height="14.653cm"/>
      <style:paragraph-properties style:writing-mode="lr-tb"/>
    </style:style>
    <style:style style:name="pr11" style:family="presentation" style:parent-style-name="Default-outline1">
      <style:graphic-properties fo:min-height="14.953cm"/>
      <style:paragraph-properties style:writing-mode="lr-tb"/>
    </style:style>
    <style:style style:name="pr12" style:family="presentation" style:parent-style-name="Default-title">
      <style:graphic-properties fo:min-height="3.506cm"/>
      <style:paragraph-properties style:writing-mode="lr-tb"/>
    </style:style>
    <style:style style:name="pr13" style:family="presentation" style:parent-style-name="Default-outline1">
      <style:graphic-properties fo:min-height="12.18cm"/>
      <style:paragraph-properties style:writing-mode="lr-tb"/>
    </style:style>
    <style:style style:name="pr14" style:family="presentation" style:parent-style-name="Default-notes">
      <style:graphic-properties draw:fill-color="#ffffff" fo:min-height="12.572cm"/>
      <style:paragraph-properties style:writing-mode="lr-tb"/>
    </style:style>
    <style:style style:name="pr15" style:family="presentation" style:parent-style-name="Default-outline1">
      <style:graphic-properties fo:min-height="15.395cm"/>
      <style:paragraph-properties style:writing-mode="lr-tb"/>
    </style:style>
    <style:style style:name="pr16" style:family="presentation" style:parent-style-name="Default-outline1">
      <style:graphic-properties fo:min-height="16.927cm"/>
      <style:paragraph-properties style:writing-mode="lr-tb"/>
    </style:style>
    <style:style style:name="pr17" style:family="presentation" style:parent-style-name="Default-outline1">
      <style:graphic-properties fo:min-height="15.298cm"/>
      <style:paragraph-properties style:writing-mode="lr-tb"/>
    </style:style>
    <style:style style:name="pr18" style:family="presentation" style:parent-style-name="Default-outline1">
      <style:graphic-properties fo:min-height="14.161cm"/>
      <style:paragraph-properties style:writing-mode="lr-tb"/>
    </style:style>
    <style:style style:name="pr19" style:family="presentation" style:parent-style-name="Default-outline1">
      <style:graphic-properties fo:min-height="13.895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ndard Symbols L2" fo:font-size="44pt" fo:font-style="italic" fo:font-weight="bold" style:font-name-asian="Standard Symbols L2" style:font-size-asian="44pt" style:font-style-asian="italic" style:font-weight-asian="bold" style:font-name-complex="Standard Symbols L2" style:font-size-complex="44pt" style:font-style-complex="italic" style:font-weight-complex="bold"/>
    </style:style>
    <style:style style:name="T6" style:family="text">
      <style:text-properties style:font-name="Liberation Sans3" fo:font-size="44pt" fo:font-style="italic" fo:font-weight="bold" style:font-name-asian="Standard Symbols L2" style:font-size-asian="44pt" style:font-style-asian="italic" style:font-weight-asian="bold" style:font-name-complex="Standard Symbols L2" style:font-size-complex="44pt" style:font-style-complex="italic" style:font-weight-complex="bold"/>
    </style:style>
    <style:style style:name="T7" style:family="text">
      <style:text-properties style:font-name="Liberation Sans3" fo:font-size="32pt" fo:font-style="italic" fo:font-weight="normal" style:font-name-asian="Standard Symbols L2" style:font-size-asian="32pt" style:font-style-asian="italic" style:font-weight-asian="normal" style:font-name-complex="Standard Symbols L2" style:font-size-complex="32pt" style:font-style-complex="italic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b 58%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NBC Matlab Mini-Course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David S. Touretzky</text:p>
            <text:p>October 2023</text:p>
            <text:p/>
            <text:p/>
            <text:p>Day 4: Analyzing Data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Exploring Distributions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e <text:span text:style-name="T1">disttool</text:span><text:span text:style-name="T2"> to display a distribution and manipulate its parameters.</text:span></text:p>
              </text:list-item>
              <text:list-item>
                <text:p><text:span text:style-name="T2">Switch between CDF and PDF.</text:span></text:p>
              </text:list-item>
              <text:list-item>
                <text:p><text:span text:style-name="T2">Click and drag a slider arrow to change a parameter.</text:span></text:p>
              </text:list-item>
              <text:list-item>
                <text:p><text:span text:style-name="T2">Try a Gamma distribution.</text:span></text:p>
              </text:list-item>
              <text:list-item>
                <text:p><text:span text:style-name="T2">Click and drag in the figure window to measure the value of the distribution (dashed red line will slide as you move the mouse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andom Distributions</text:p>
          </draw:text-box>
        </draw:frame>
        <draw:frame presentation:style-name="pr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Use <text:span text:style-name="T1">randtool</text:span><text:span text:style-name="T2"> to explore random distributions.</text:span></text:p>
              </text:list-item>
              <text:list-item>
                <text:p><text:span text:style-name="T2">Select Poisson distribution.</text:span></text:p>
              </text:list-item>
              <text:list-item>
                <text:p><text:span text:style-name="T2">Click the Resample button a few times.</text:span></text:p>
              </text:list-item>
              <text:list-item>
                <text:p><text:span text:style-name="T2">Increase the sample size to 1000 samples.</text:span></text:p>
              </text:list-item>
              <text:list-item>
                <text:p><text:span text:style-name="T2">Try resampling now.</text:span></text:p>
              </text:list-item>
              <text:list-item>
                <text:p><text:span text:style-name="T2">Click the Export button to export samples to the workspace.</text:span></text:p>
              </text:list-item>
            </text:list>
            <text:p><text:span text:style-name="T2"><text:s text:c="9"/></text:span><text:span text:style-name="T2">hist(poissrv)</text:span><text:span text:style-name="T2"><text:line-break/></text:span><text:span text:style-name="T2"> <text:s text:c="8"/>plot(sort(poissrv), 'o'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Quick Line Fitting</text:p>
          </draw:text-box>
        </draw:frame>
        <draw:frame presentation:style-name="pr8" draw:layer="layout" svg:width="25.199cm" svg:height="13.61cm" svg:x="1.4cm" svg:y="4.914cm" presentation:class="outline">
          <draw:text-box>
            <text:p>clear all</text:p>
            <text:p>x = 0 : 0.1 : 5;</text:p>
            <text:p>y = 3*x + rand(1, length(x));</text:p>
            <text:p>scatter(x, y)</text:p>
            <text:p>scatter(x, y, 20, 'r', 'filled')</text:p>
            <text:p>lsline <text:s text:c="7"/><text:span text:style-name="T3">% lease squares line fit</text:span>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olynomial Fitting</text:p>
          </draw:text-box>
        </draw:frame>
        <draw:frame presentation:style-name="pr9" draw:layer="layout" svg:width="25.199cm" svg:height="14.895cm" svg:x="1.4cm" svg:y="4.914cm" presentation:class="outline" presentation:user-transformed="true">
          <draw:text-box>
            <text:p>clear all</text:p>
            <text:p>x = -10 : 0.25 : 10;</text:p>
            <text:p>y = x.^3/10 – x.^2 + 5*sin(x);</text:p>
            <text:p>polytool(x,y)</text:p>
            <text:p><text:s text:c="2"/><text:span text:style-name="T3">Try using a Degree of 2, then 3.</text:span><text:span text:style-name="T3"><text:line-break/></text:span><text:span text:style-name="T3"> <text:s/>Click the Export button.</text:span></text:p>
            <text:p><text:span text:style-name="T4">beta</text:span></text:p>
            <text:p><text:span text:style-name="T4">clf, plot(x, y, 'LineWidth', 2)</text:span></text:p>
            <text:p><text:span text:style-name="T4">hold on, plot(x, polyval(beta, x), 'ro'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nonymous Functions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f = @(x) 1 ./ (1+exp(-x.^2))</text:p>
            <text:p>whos f</text:p>
            <text:p>f(5)</text:p>
            <text:p>f()</text:p>
            <text:p>f(-1:4)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t Tools: Data Statistics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clf</text:p>
            <text:p>x = randn(1000,1);</text:p>
            <text:p>y = 1 - f(x)</text:p>
            <text:p>plot(x, y, 'ro')</text:p>
            <text:p><text:span text:style-name="T3"><text:s text:c="2"/></text:span><text:span text:style-name="T3">Undock the figure if it is docked.</text:span></text:p>
            <text:p><text:span text:style-name="T3"><text:s text:c="2"/></text:span><text:span text:style-name="T3">Select Tools &gt; Data Statistics, then</text:span><text:span text:style-name="T3"><text:line-break/></text:span><text:span text:style-name="T3"> <text:s text:c="4"/>check boxes for x mean and x std. dev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t Tools: Basic Fitting</text:p>
          </draw:text-box>
        </draw:frame>
        <draw:frame presentation:style-name="pr10" draw:text-style-name="P2" draw:layer="layout" svg:width="25.199cm" svg:height="14.653cm" svg:x="1.4cm" svg:y="4.914cm" presentation:class="outline" presentation:user-transformed="true">
          <draw:text-box>
            <text:p><text:span text:style-name="T3">Select Tools &gt; Basic Fitting</text:span></text:p>
            <text:p><text:span text:style-name="T3">Check “cubic”</text:span></text:p>
            <text:p><text:span text:style-name="T3">Check “Show equations”</text:span></text:p>
            <text:p><text:span text:style-name="T3">Click the </text:span><text:span text:style-name="T5">®</text:span><text:span text:style-name="T6"> </text:span><text:span text:style-name="T7">button</text:span></text:p>
            <text:p><text:span text:style-name="T7">Click the next </text:span><text:span text:style-name="T5">®</text:span><text:span text:style-name="T6"> </text:span><text:span text:style-name="T7">button</text:span></text:p>
            <text:p><text:span text:style-name="T7">In the “Find y=f(x)” panel, enter -2 : 0.5 : 1.5</text:span></text:p>
            <text:p><text:span text:style-name="T7">Click the Evaluate button, then</text:span><text:span text:style-name="T7"><text:line-break/></text:span><text:span text:style-name="T7"> <text:s/>check “Plot evaluated result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urophysiology Exercise</text:p>
          </draw:text-box>
        </draw:frame>
        <draw:frame presentation:style-name="pr11" draw:layer="layout" svg:width="25.199cm" svg:height="14.953cm" svg:x="1.4cm" svg:y="4.914cm" presentation:class="outline" presentation:user-transformed="true">
          <draw:text-box>
            <text:list text:style-name="L2">
              <text:list-item>
                <text:p>How does axon diameter in microns relate to conduction velocity in meters/second?<text:line-break/><text:line-break/><text:span text:style-name="T8">!wget </text:span><text:span text:style-name="T8"><text:a xlink:href="http://www.cs.cmu.edu/~dst/Tutorials/Matlab/hursh.csv" xlink:type="simple">www.cs.cmu.edu/~dst/Tutorials/Matlab/hursh.csv</text:a></text:span><text:span text:style-name="T8"><text:line-break/></text:span><text:span text:style-name="T8"/></text:p>
              </text:list-item>
            </text:list>
            <text:p><text:span text:style-name="T9">type hursh.csv</text:span></text:p>
            <text:p><text:span text:style-name="T9">clear all</text:span></text:p>
            <text:p><text:span text:style-name="T10"><text:s text:c="2"/></text:span><text:span text:style-name="T10">Select “Import Data” from the toolbar</text:span><text:span text:style-name="T10"><text:line-break/></text:span><text:span text:style-name="T10"> <text:s/>Select the file hursh.csv</text:span><text:span text:style-name="T10"><text:line-break/></text:span><text:span text:style-name="T10"> <text:s/>Select Import as: Column Vectors</text:span><text:span text:style-name="T10"><text:line-break/></text:span><text:span text:style-name="T10"> <text:s/>Click the Import Selection butto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europhysiology Exercise (cont.)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Notice the two variables in your workspace.</text:p>
              </text:list-item>
              <text:list-item>
                <text:p>Make a diameter-vs-velocity scatter plot.</text:p>
              </text:list-item>
              <text:list-item>
                <text:p>Fit a line to this data using the Basic Fitting tool.</text:p>
              </text:list-item>
              <text:list-item>
                <text:p>What is the predicted conduction velocity of an axon 22 microns in diameter?</text:p>
              </text:list-item>
              <text:list-item>
                <text:p>What diameter value would give a conduction velocity of 6 meters/secon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Fitting A Gaussian (Live Script)</text:p>
          </draw:text-box>
        </draw:frame>
        <draw:frame presentation:style-name="pr13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Download<text:span text:style-name="T11"> </text:span><text:span text:style-name="T11"><text:a xlink:href="https://www.cs.cmu.edu/~dst/Tutorials/Matlab/Likelihood.mlx" xlink:type="simple">https://www.cs.cmu.edu/~dst/Tutorials/Matlab/Likelihood.mlx</text:a></text:span><text:span text:style-name="T11"><text:s/></text:span></text:p>
              </text:list-item>
              <text:list-item>
                <text:p>Run the scrip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itting A Gaussian (Manually)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Load a dataset of gasoline prices:<text:line-break/> <text:s text:c="2"/>clear all, load gas.mat </text:p>
              </text:list-item>
              <text:list-item>
                <text:p>Type the value of price2</text:p>
              </text:list-item>
              <text:list-item>
                <text:p>Let's look at the distribution of values:<text:line-break/><text:tab/>hist(price2)</text:p>
              </text:list-item>
              <text:list-item>
                <text:p>Calculate some statistics:<text:line-break/><text:tab/>n = length(price2)<text:line-break/> <text:s text:c="3"/>mu = mean(price2)<text:line-break/> <text:s text:c="3"/>sigma = std(price2) * sqrt((n-1)/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t the Gaussian</text:p>
          </draw:text-box>
        </draw:frame>
        <draw:frame presentation:style-name="pr15" draw:layer="layout" svg:width="25.199cm" svg:height="15.395cm" svg:x="1.4cm" svg:y="4.914cm" presentation:class="outline" presentation:user-transformed="true">
          <draw:text-box>
            <text:p>x = min(price2) : 0.25 : max(price2)</text:p>
            <text:p>y = normpdf(x, mu, sigma);</text:p>
            <text:p>scaled_y = y * 4/max(y);</text:p>
            <text:p>hold on</text:p>
            <text:p>plot(x, scaled_y, 'r')</text:p>
            <text:p/>
            <text:p><text:span text:style-name="T3">Could also do: <text:s text:c="2"/>histfit(price2, 10)</text:span></text:p>
            <text:p/>
            <text:p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hat Is the Likelihood?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We estimated the mu and sigma parameters based on a small sample size (20 points).</text:p>
              </text:list-item>
              <text:list-item>
                <text:p>The true distribution may differ from our estimate.</text:p>
              </text:list-item>
              <text:list-item>
                <text:p>If we change mu and/or sigma slightly, how well does the new distribution fit our dataset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 presentation:user-transformed="true">
          <draw:text-box>
            <text:p>Calculating Likelihood</text:p>
          </draw:text-box>
        </draw:frame>
        <draw:frame presentation:style-name="pr8" draw:layer="layout" svg:width="25.199cm" svg:height="13.61cm" svg:x="1.4cm" svg:y="4.914cm" presentation:class="outline">
          <draw:text-box>
            <text:p>function z = gauslike(mu, sigma, points)</text:p>
            <text:p><text:s text:c="2"/>n = length(points);</text:p>
            <text:p><text:s text:c="2"/>z = ones(size(mu));</text:p>
            <text:p><text:s text:c="2"/>for i = 1 : n</text:p>
            <text:p><text:s text:c="4"/>z = z .* normpdf(points(i), mu, sigma);</text:p>
            <text:p><text:s text:c="2"/>end</text:p>
            <text:p>end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t the Likelihood Surface</text:p>
          </draw:text-box>
        </draw:frame>
        <draw:frame presentation:style-name="pr15" draw:layer="layout" svg:width="25.199cm" svg:height="15.395cm" svg:x="1.4cm" svg:y="4.914cm" presentation:class="outline" presentation:user-transformed="true">
          <draw:text-box>
            <text:p>mus = 116 : 0.5 : 121;</text:p>
            <text:p>sigmas = 2.5 : 0.1 : 5.5;</text:p>
            <text:p>[x,y] = meshgrid(mus, sigmas);</text:p>
            <text:p>z = gauslike(x, y, price2);</text:p>
            <text:p>clf, surfc(x, y, z*10)</text:p>
            <text:p>xlabel mu</text:p>
            <text:p>ylabel sigma</text:p>
            <text:p>zlabel Likelihood</text:p>
            <text:p>rotate3d on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Countour Plot of Likelihood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figure</text:p>
            <text:p/>
            <text:p>[c,h] = contour(mus, sigmas, z*1e24);</text:p>
            <text:p/>
            <text:p>clabel(c,h)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Interactive Contour Plot</text:p>
          </draw:text-box>
        </draw:frame>
        <draw:frame presentation:style-name="pr16" draw:layer="layout" svg:width="25.199cm" svg:height="16.927cm" svg:x="1.4cm" svg:y="4.014cm" presentation:class="outline" presentation:user-transformed="true">
          <draw:text-box>
            <text:p>fsurfht('gauslike', [116 122], [2.5 5.5], price2)</text:p>
            <text:list text:style-name="L2">
              <text:list-item>
                <text:p>Click and drag to move the crosshairs.</text:p>
              </text:list-item>
              <text:list-item>
                <text:p>Type the mean 118.5 into the X Value box.</text:p>
              </text:list-item>
              <text:list-item>
                <text:p>Type the sigma value 3.6401 into the Y Value box. Note the Z Value is 2.8386e-24</text:p>
              </text:list-item>
              <text:list-item>
                <text:p>Compute std(price2) and type that value into the Y-value box: the Z Value decreases.</text:p>
              </text:list-item>
              <text:list-item>
                <text:p>The peak is located at the sample mean, but not at the sample's standard deviation.</text:p>
              </text:list-item>
              <text:list-item>
                <text:p>Moral: the sigma value giving the greatest likelihood may not be the sample's sigm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Nonlinear Regression</text:p>
          </draw:text-box>
        </draw:frame>
        <draw:frame presentation:style-name="pr17" draw:layer="layout" svg:width="25.199cm" svg:height="15.298cm" svg:x="1.5cm" svg:y="4.914cm" presentation:class="outline" presentation:user-transformed="true">
          <draw:text-box>
            <text:list text:style-name="L2">
              <text:list-item>
                <text:p>Matlab can “tweak” parameters to fit an arbitrary model to a data set.</text:p>
              </text:list-item>
              <text:list-item>
                <text:p>First step: choose a model and determine its set of parameters. Example: a constant term plus an exponential function plus a noise term:<text:line-break/><text:line-break/> <text:s text:c="7"/><text:span text:style-name="T3">y</text:span><text:span text:style-name="T13">i</text:span><text:span text:style-name="T3"> = a</text:span><text:span text:style-name="T13">1</text:span><text:span text:style-name="T3"> + a</text:span><text:span text:style-name="T13">2</text:span><text:span text:style-name="T3"> exp(-a</text:span><text:span text:style-name="T13">3 </text:span><text:span text:style-name="T3">x</text:span><text:span text:style-name="T13">i </text:span><text:span text:style-name="T3">) + epsilon</text:span><text:span text:style-name="T13">i</text:span></text:p>
              </text:list-item>
              <text:list-item>
                <text:p><text:span text:style-name="T4">Write a Matlab function to evaluate the model given a parameter vector a and data x:</text:span><text:span text:style-name="T4"><text:line-break/></text:span><text:span text:style-name="T4"><text:line-break/></text:span><text:span text:style-name="T4"> <text:s text:c="2"/>mdl = @(a,x) <text:s/>a(1) + a(2)*exp(-a(3)*x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Generate Some Test Data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true_a = [1; 3; 2]</text:p>
            <text:p>x = exprnd(2.5, 100, 1); <text:s text:c="4"/><text:span text:style-name="T3">% 100x1 exp. distrib.</text:span></text:p>
            <text:p>noise = normrnd(0, 0.1, 100, 1);</text:p>
            <text:p>y = mdl(true_a, x) + noise;</text:p>
            <text:p>scatter(x,y)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Fitting The Model to the Data</text:p>
          </draw:text-box>
        </draw:frame>
        <draw:frame presentation:style-name="pr18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Need a starting point for the parameter vector.</text:p>
              </text:list-item>
              <text:list-item>
                <text:p>Doesn't have to be accurate; just guess.<text:line-break/><text:line-break/> <text:s text:c="3"/>a _guess = [2; 2; 2]<text:line-break/></text:p>
              </text:list-item>
              <text:list-item>
                <text:p>Now use nlinfit to estimate the parameters:<text:line-break/><text:line-break/> <text:s text:c="4"/>a_hat = nlinfit(x, y, mdl, a_guess)<text:line-break/></text:p>
              </text:list-item>
              <text:list-item>
                <text:p>Pretty close to true_a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Examining the Fit</text:p>
          </draw:text-box>
        </draw:frame>
        <draw:frame presentation:style-name="pr8" draw:layer="layout" svg:width="25.199cm" svg:height="13.61cm" svg:x="1.4cm" svg:y="4.914cm" presentation:class="outline" presentation:user-transformed="true">
          <draw:text-box>
            <text:p>xrange = min(x) : 0.01 : max(x);</text:p>
            <text:p>clf, hold on</text:p>
            <text:p>scatter(x, y)</text:p>
            <text:p>plot(xrange, mdl(a_hat, xrange), 'r')</text:p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Box Plots</text:p>
          </draw:text-box>
        </draw:frame>
        <draw:frame presentation:style-name="pr15" draw:layer="layout" svg:width="25.199cm" svg:height="15.395cm" svg:x="1.4cm" svg:y="4.914cm" presentation:class="outline" presentation:user-transformed="true">
          <draw:text-box>
            <text:p>load carsmall</text:p>
            <text:p/>
            <text:p>MPG</text:p>
            <text:p/>
            <text:p>Origin</text:p>
            <text:p/>
            <text:p>boxplot(MPG,Origin)</text:p>
            <text:p/>
            <text:p>doc boxplot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Anova Example</text:p>
          </draw:text-box>
        </draw:frame>
        <draw:frame presentation:style-name="pr19" draw:layer="layout" svg:width="25.199cm" svg:height="13.895cm" svg:x="1.4cm" svg:y="4.914cm" presentation:class="outline" presentation:user-transformed="true">
          <draw:text-box>
            <text:p>doc anova1</text:p>
            <text:p/>
            <text:p><text:span text:style-name="T3">Scroll down to Example 2. <text:s/>Are steel beams as strong as special alloy beams?</text:span><text:span text:style-name="T3"><text:line-break/></text:span><text:span text:style-name="T3"/></text:p>
            <text:p><text:span text:style-name="T3">Cut and paste the sample code into your Matlab command window. Then do:</text:span></text:p>
            <text:p><text:span text:style-name="T4"/></text:p>
            <text:p><text:span text:style-name="T4">anova1(strength, alloy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To Learn More</text:p>
          </draw:text-box>
        </draw:frame>
        <draw:frame presentation:style-name="pr8" draw:layer="layout" svg:width="25.199cm" svg:height="13.61cm" svg:x="1.4cm" svg:y="4.914cm" presentation:class="outline">
          <draw:text-box>
            <text:list text:style-name="L2">
              <text:list-item>
                <text:p>Browse the Statistics Toolbox documentation:<text:line-break/><text:line-break/> <text:s text:c="2"/>doc stats<text:line-break/></text:p>
              </text:list-item>
              <text:list-item>
                <text:p>Take Rob Kass' course on statistics for computational neuroscien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ve Script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Similar to Jupyter Notebooks (Python) or Mathematica notebooks<text:line-break/></text:p>
              </text:list-item>
              <text:list-item>
                <text:p>Combine text, code, images, and hyperlinks<text:line-break/></text:p>
              </text:list-item>
              <text:list-item>
                <text:p>File name ends in .mlx instead of .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ve Scripts</text:p>
          </draw:text-box>
        </draw:frame>
        <draw:frame presentation:style-name="pr7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>New Live Script button</text:p>
              </text:list-item>
              <text:list-item>
                <text:p>Type Matlab code</text:p>
              </text:list-item>
              <text:list-item>
                <text:p>Press the Run button, or left click on the bar at the left edge of the editor, or Control-Return.</text:p>
              </text:list-item>
              <text:list-item>
                <text:p>To enter text: click on the Text button</text:p>
              </text:list-item>
              <text:list-item>
                <text:p>Text formatting: style, bold/italics, etc.</text:p>
              </text:list-item>
              <text:list-item>
                <text:p>To insert a figure: go to the Insert tab and click the Image button</text:p>
              </text:list-item>
              <text:list-item>
                <text:p>Save as a .mlx f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ive Scripts</text:p>
          </draw:text-box>
        </draw:frame>
        <draw:frame presentation:style-name="pr13" draw:layer="layout" svg:width="25.199cm" svg:height="12.18cm" svg:x="1.4cm" svg:y="4.914cm" presentation:class="outline">
          <draw:text-box>
            <text:list text:style-name="L2">
              <text:list-item>
                <text:p>Function definitions must go at the end of the file.</text:p>
              </text:list-item>
              <text:list-item>
                <text:p>Figures can appear either to the right, or inline.</text:p>
              </text:list-item>
              <text:list-item>
                <text:p>Type “open <text:span text:style-name="T3">&lt;filename&gt;</text:span>” to open the fi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4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adornments="Regular" style:font-charset="x-symbol"/>
    <style:font-face style:name="DejaVu Sans2" svg:font-family="'DejaVu Sans'" style:font-pitch="variable" style:font-charset="x-symbol"/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DejaVu Sans1" svg:font-family="'DejaVu Sans'" style:font-family-generic="system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0.711cm" svg:x="20.075cm" svg:y="19.8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David Touretzky</meta:initial-creator>
    <meta:creation-date>2011-01-01T22:38:59</meta:creation-date>
    <meta:editing-duration>PT19H31M46S</meta:editing-duration>
    <meta:editing-cycles>65</meta:editing-cycles>
    <dc:date>2023-10-25T20:47:50.081100165</dc:date>
    <meta:generator>LibreOffice/6.4.7.2$Linux_X86_64 LibreOffice_project/40$Build-2</meta:generator>
    <meta:print-date>2021-10-27T21:07:58.270362188</meta:print-date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