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3" style:family="graphic" style:parent-style-name="objectwithoutfill">
      <style:graphic-properties svg:stroke-color="#ff0000" draw:marker-end="Arrow" draw:fill="none" draw:textarea-horizontal-align="center" draw:textarea-vertical-align="middle"/>
    </style:style>
    <style:style style:name="gr4" style:family="graphic" style:parent-style-name="standard">
      <style:graphic-properties draw:stroke="solid" svg:stroke-color="#ff0000" draw:fill="none" draw:fill-color="#ffffff" draw:auto-grow-height="true" draw:auto-grow-width="false" fo:max-height="0cm" fo:min-height="3.316cm"/>
      <style:paragraph-properties style:writing-mode="lr-tb"/>
    </style:style>
    <style:style style:name="pr1" style:family="presentation" style:parent-style-name="Default-title">
      <style:graphic-properties draw:auto-grow-height="true" fo:min-height="3.507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3.86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fault-outline1">
      <style:graphic-properties fo:min-height="13.609cm"/>
      <style:paragraph-properties style:writing-mode="lr-tb"/>
    </style:style>
    <style:style style:name="pr5" style:family="presentation" style:parent-style-name="Default-notes">
      <style:graphic-properties draw:fill-color="#ffffff" fo:min-height="12.322cm"/>
      <style:paragraph-properties style:writing-mode="lr-tb"/>
    </style:style>
    <style:style style:name="pr6" style:family="presentation" style:parent-style-name="Default-title">
      <style:graphic-properties fo:min-height="3.256cm"/>
      <style:paragraph-properties style:writing-mode="lr-tb"/>
    </style:style>
    <style:style style:name="pr7" style:family="presentation" style:parent-style-name="Default-outline1">
      <style:graphic-properties fo:min-height="14.895cm"/>
      <style:paragraph-properties style:writing-mode="lr-tb"/>
    </style:style>
    <style:style style:name="pr8" style:family="presentation" style:parent-style-name="Default-outline1">
      <style:graphic-properties fo:min-height="15.427cm"/>
      <style:paragraph-properties style:writing-mode="lr-tb"/>
    </style:style>
    <style:style style:name="pr9" style:family="presentation" style:parent-style-name="Default-outline1">
      <style:graphic-properties fo:min-height="15.395cm"/>
      <style:paragraph-properties style:writing-mode="lr-tb"/>
    </style:style>
    <style:style style:name="pr10" style:family="presentation" style:parent-style-name="Default-outline1">
      <style:graphic-properties fo:min-height="13.629cm"/>
      <style:paragraph-properties style:writing-mode="lr-tb"/>
    </style:style>
    <style:style style:name="pr11" style:family="presentation" style:parent-style-name="Default-outline1">
      <style:graphic-properties fo:min-height="16.427cm"/>
      <style:paragraph-properties style:writing-mode="lr-tb"/>
    </style:style>
    <style:style style:name="pr12" style:family="presentation" style:parent-style-name="Default-outline1">
      <style:graphic-properties fo:min-height="13.895cm"/>
      <style:paragraph-properties style:writing-mode="lr-tb"/>
    </style:style>
    <style:style style:name="pr13" style:family="presentation" style:parent-style-name="Default-outline1">
      <style:graphic-properties fo:min-height="15.661cm"/>
      <style:paragraph-properties style:writing-mode="lr-tb"/>
    </style:style>
    <style:style style:name="pr14" style:family="presentation" style:parent-style-name="Default-outline1">
      <style:graphic-properties fo:min-height="14.161cm"/>
      <style:paragraph-properties style:writing-mode="lr-tb"/>
    </style:style>
    <style:style style:name="pr15" style:family="presentation" style:parent-style-name="Default-outline1">
      <style:graphic-properties fo:min-height="15.927cm"/>
      <style:paragraph-properties style:writing-mode="lr-tb"/>
    </style:style>
    <style:style style:name="pr16" style:family="presentation" style:parent-style-name="Default-outline1">
      <style:graphic-properties fo:min-height="14.5cm"/>
      <style:paragraph-properties style:writing-mode="lr-tb"/>
    </style:style>
    <style:style style:name="pr17" style:family="presentation" style:parent-style-name="Default-outline1">
      <style:graphic-properties fo:min-height="15.551cm"/>
      <style:paragraph-properties style:writing-mode="lr-tb"/>
    </style:style>
    <style:style style:name="pr18" style:family="presentation" style:parent-style-name="Default-outline1">
      <style:graphic-properties fo:min-height="14.661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ff0000"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 fo:font-style="italic" style:font-style-asian="italic" style:font-style-complex="italic"/>
    </style:style>
    <style:style style:name="T4" style:family="text">
      <style:text-properties fo:color="#ff0000" fo:font-style="normal" style:font-style-asian="normal" style:font-style-complex="normal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none"/>
    </style:style>
    <style:style style:name="T9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ff0000" fo:font-size="28pt" style:font-size-asian="28pt" style:font-size-complex="28pt"/>
    </style:style>
    <style:style style:name="T14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ff0000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NBC Matlab Mini-Cours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>David S. Touretzky</text:p>
            <text:p>October 2023</text:p>
            <text:p/>
            <text:p/>
            <text:p>Day 3: The Really Cool Stuff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ultidimensional Arrays</text:p>
          </draw:text-box>
        </draw:frame>
        <draw:frame presentation:style-name="pr4" draw:layer="layout" svg:width="25.199cm" svg:height="13.609cm" svg:x="1.4cm" svg:y="4.914cm" presentation:class="outline">
          <draw:text-box>
            <text:p>Matlab supports arrays with more than 2 dimensions.</text:p>
            <text:p>m = rand(4, 3, 2)</text:p>
            <text:p>whos m</text:p>
            <text:p>size(m)</text:p>
            <text:p/>
            <text:p>Matrix multiplication does not apply to higher dimensional arrays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rray Concaten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p>Array concatenation can't be done with [ ] for higher dimensional arrays, so use <text:span text:style-name="T1">cat</text:span><text:span text:style-name="T2">(dim, A, B) instead.</text:span></text:p>
            <text:p><text:span text:style-name="T2"/></text:p>
            <text:p><text:span text:style-name="T2">d1 = cat(1, m, m)</text:span></text:p>
            <text:p><text:span text:style-name="T2">d2 = cat(2, m, m)</text:span></text:p>
            <text:p><text:span text:style-name="T2">d3 = cat(3, m, m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parse Matrices</text:p>
          </draw:text-box>
        </draw:frame>
        <draw:frame presentation:style-name="pr7" draw:layer="layout" svg:width="25.199cm" svg:height="14.895cm" svg:x="1.4cm" svg:y="4.914cm" presentation:class="outline" presentation:user-transformed="true">
          <draw:text-box>
            <text:p>Sparse matrices provide an efficient means to store matrices that are mostly empty.</text:p>
            <text:p/>
            <text:p>s = sparse(1000, 1000)</text:p>
            <text:p>s(2, 11) = 2</text:p>
            <text:p>s(992, 875) = 3</text:p>
            <text:p>s(875, 992) = 4.7</text:p>
            <text:p/>
            <text:p>whos s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ath on Sparse Matrices</text:p>
          </draw:text-box>
        </draw:frame>
        <draw:frame presentation:style-name="pr4" draw:layer="layout" svg:width="25.199cm" svg:height="13.609cm" svg:x="1.4cm" svg:y="4.914cm" presentation:class="outline">
          <draw:text-box>
            <text:p>All arithmetic operations work on sparse as well as full matrices.</text:p>
            <text:p/>
            <text:p>s * 10</text:p>
            <text:p>s' * s</text:p>
            <text:p>s * s'</text:p>
            <text:p><text:span text:style-name="T3"/></text:p>
            <text:p><text:span text:style-name="T3">Why is <text:s/></text:span><text:span text:style-name="T4">s+10</text:span><text:span text:style-name="T3"> <text:s/>a bad idea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ell Arrays</text:p>
          </draw:text-box>
        </draw:frame>
        <draw:frame presentation:style-name="pr8" draw:layer="layout" svg:width="25.199cm" svg:height="15.427cm" svg:x="1.4cm" svg:y="3.914cm" presentation:class="outline" presentation:user-transformed="true">
          <draw:text-box>
            <text:p>A “cell” is a container that holds both data and type information. Arrays of cells (“cell arrays”) can contain objects of heterogeneous types:</text:p>
            <text:p><text:s text:c="4"/>b = 5<text:line-break/> <text:s text:c="3"/>c = num2cell(5)<text:line-break/> <text:s text:c="3"/>whos</text:p>
            <text:p><text:s text:c="4"/>b(3) = 3.5<text:line-break/> <text:s text:c="3"/>c(3) = 3.5<text:tab/><text:tab/><text:tab/><text:span text:style-name="T3">Error: 3.5 is not a cell</text:span><text:line-break/> <text:s text:c="3"/>c(3) = num2cell(3.5)<text:line-break/> <text:s text:c="3"/>whos</text:p>
            <text:p><text:s text:c="4"/>c(4) = cellstr('rutabaga')</text:p>
          </draw:text-box>
        </draw:frame>
        <draw:line draw:style-name="gr2" draw:text-style-name="P2" draw:layer="layout" svg:x1="9.98cm" svg:y1="14.39cm" svg:x2="7.752cm" svg:y2="14.39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<text:s/>{ } Constructor Makes Cell Arrays</text:p>
          </draw:text-box>
        </draw:frame>
        <draw:frame presentation:style-name="pr9" draw:layer="layout" svg:width="25.199cm" svg:height="15.395cm" svg:x="1.4cm" svg:y="4.914cm" presentation:class="outline" presentation:user-transformed="true">
          <draw:text-box>
            <text:p><text:s text:c="2"/>d = { 10 20 ; 30 40 }</text:p>
            <text:p/>
            <text:p><text:s text:c="2"/>c(2,1) = {3}</text:p>
            <text:p><text:s text:c="2"/>c(2, 2:4) = { <text:s/>'parsnip' <text:s text:c="2"/>-5.1 <text:s text:c="2"/>2+sqrt(-9) }</text:p>
            <text:p/>
            <text:p>Transpose works:</text:p>
            <text:p><text:s text:c="3"/>{ 1 <text:s/>rand(5,3) <text:s/>sqrt(-2) } '</text:p>
            <text:p>Arithmetic doesn't:</text:p>
            <text:p><text:s text:c="2"/>{ 1 2 3 } + { 4 5 6 }</text:p>
          </draw:text-box>
        </draw:frame>
        <draw:polyline draw:style-name="gr3" draw:text-style-name="P3" draw:layer="layout" svg:width="3.805cm" svg:height="0.788cm" svg:x="10.53cm" svg:y="14.272cm" svg:viewBox="0 0 3806 789" draw:points="0,0 3806,0 3806,789">
          <text:p/>
        </draw:poly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isplaying and Concatenating Cells</text:p>
          </draw:text-box>
        </draw:frame>
        <draw:frame presentation:style-name="pr7" draw:layer="layout" svg:width="25.199cm" svg:height="14.895cm" svg:x="1.4cm" svg:y="4.914cm" presentation:class="outline" presentation:user-transformed="true">
          <draw:text-box>
            <text:p>Individual cells are always displayed enclosed either in brackets [ ] or quotes ' '.</text:p>
            <text:p><text:s text:c="4"/>foo = { 3.4 <text:s/>'green' <text:s/>-9 }</text:p>
            <text:p><text:s text:c="4"/>bar = { 2 rand(5) 3 }</text:p>
            <text:p><text:span text:style-name="T5"><text:s text:c="4"/></text:span><text:span text:style-name="T5">[foo bar]</text:span><text:span text:style-name="T5"><text:tab/></text:span><text:span text:style-name="T5"><text:tab/></text:span><text:span text:style-name="T5"><text:tab/></text:span><text:span text:style-name="T5"><text:tab/></text:span><text:span text:style-name="T3">Concatenating arrays of cells</text:span></text:p>
            <text:p><text:span text:style-name="T3"><text:s text:c="4"/></text:span><text:span text:style-name="T5">[foo ; bar]</text:span></text:p>
            <text:p><text:span text:style-name="T5"/></text:p>
            <text:p><text:s text:c="4"/>{ 'a' <text:s/>'bcd' <text:s/>'ef' }<text:tab/><text:tab/><text:span text:style-name="T3">An array of cells</text:span></text:p>
            <text:p><text:s text:c="4"/>[ 'a' <text:s/>'bcd' <text:s/>'ef' ]<text:tab/><text:tab/><text:span text:style-name="T3">Strings are arrays of cha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{ } And Assignment</text:p>
          </draw:text-box>
        </draw:frame>
        <draw:frame presentation:style-name="pr4" draw:layer="layout" svg:width="25.199cm" svg:height="13.609cm" svg:x="1.4cm" svg:y="4.914cm" presentation:class="outline">
          <draw:text-box>
            <text:p>When { } indexing is used on the left hand side of an assignment, the <text:span text:style-name="T6">content</text:span> of the cell is modified.</text:p>
            <text:p/>
            <text:p><text:s text:c="2"/>foo(4) = { 7 }</text:p>
            <text:p/>
            <text:p><text:s text:c="2"/>foo{5} = 11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ell Arrays Require More Storag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p>ra = [ 1 2 3 4 ]</text:p>
            <text:p>ca = { 1 2 'three' 4 }</text:p>
            <text:p>whos ra ca</text:p>
            <text:p/>
            <text:p><text:span text:style-name="T7">Each cell in the array requires separate type and and shape informatio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{ } Indexing Gives Cell Contents</text:p>
          </draw:text-box>
        </draw:frame>
        <draw:frame presentation:style-name="pr10" draw:layer="layout" svg:width="25.199cm" svg:height="13.629cm" svg:x="1.4cm" svg:y="4.914cm" presentation:class="outline" presentation:user-transformed="true">
          <draw:text-box>
            <text:p><text:s text:c="2"/>a = { 10 20 'thirty' 40i }</text:p>
            <text:p><text:s text:c="2"/>a(2)<text:tab/><text:tab/><text:span text:style-name="T3">parens</text:span></text:p>
            <text:p><text:s text:c="2"/>a{2}<text:tab/><text:tab/><text:span text:style-name="T3">braces</text:span></text:p>
            <text:p/>
            <text:p>Slicing returns an array:</text:p>
            <text:p><text:s text:c="2"/>a(2:3)</text:p>
            <text:p>Slicing with { } returns <text:span text:style-name="T6">multiple values</text:span><text:span text:style-name="T8">:</text:span></text:p>
            <text:p><text:span text:style-name="T8"><text:s text:c="2"/></text:span><text:span text:style-name="T8">a{2:3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xtracting Cell Contents</text:p>
          </draw:text-box>
        </draw:frame>
        <draw:frame presentation:style-name="pr9" draw:layer="layout" svg:width="25.199cm" svg:height="15.395cm" svg:x="1.4cm" svg:y="4.514cm" presentation:class="outline" presentation:user-transformed="true">
          <draw:text-box>
            <text:p><text:s text:c="2"/>ca = { 1 2 3 }</text:p>
            <text:p><text:s text:c="2"/>5 + ca<text:tab/><text:tab/><text:tab/><text:tab/><text:span text:style-name="T3">Error: can't do arithmetic on cells.</text:span></text:p>
            <text:p><text:s text:c="2"/>5 + ca{ : }<text:tab/><text:tab/><text:span text:style-name="T3">Error: too many arguments.</text:span></text:p>
            <text:p><text:s text:c="2"/>plus(5, 1, 2, 3)</text:p>
            <text:p><text:s text:c="2"/>5 + [ ca{ : } ]</text:p>
            <text:p><text:s text:c="2"/>lookfor cell</text:p>
            <text:p><text:s text:c="2"/>5 + cell2mat(ca)</text:p>
            <text:p/>
            <text:p><text:s text:c="2"/>[cx, cy] = ca{2 : 3}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operty Argument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p>The <text:span text:style-name="T1">plot</text:span><text:span text:style-name="T2"> function and many other graphics functions accept property/value pairs as extra arguments.</text:span></text:p>
            <text:p><text:span text:style-name="T2"/></text:p>
            <text:p><text:span text:style-name="T2">props = {'Color', [0 <text:s/>0.5 <text:s/>0.8], 'LineWidth', 8, …</text:span></text:p>
            <text:p><text:span text:style-name="T2"><text:s text:c="15"/></text:span><text:span text:style-name="T2">'LineStyle', '-.' }</text:span></text:p>
            <text:p><text:span text:style-name="T2"/></text:p>
            <text:p><text:span text:style-name="T2">plot(rand(5,3), props{ : } 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tructure Arrays</text:p>
          </draw:text-box>
        </draw:frame>
        <draw:frame presentation:style-name="pr11" draw:layer="layout" svg:width="25.199cm" svg:height="16.427cm" svg:x="1.4cm" svg:y="4.714cm" presentation:class="outline" presentation:user-transformed="true">
          <draw:text-box>
            <text:p>Matlab provides “structure arrays” with named fields.</text:p>
            <text:p><text:s text:c="3"/>clear a</text:p>
            <text:p><text:s text:c="3"/>a.name = 'John Smith'<text:line-break/> <text:s text:c="2"/>a.age = 35<text:line-break/> <text:s text:c="2"/>a.department = 'Accounting'<text:line-break/> <text:s text:c="2"/>whos a</text:p>
            <text:p>The array a is a scalar (1x1) structure array.</text:p>
            <text:p><text:s text:c="3"/>f = fieldnames(a)</text:p>
            <text:p><text:s text:c="3"/>f{1}<text:line-break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Returning Structure Arrays</text:p>
          </draw:text-box>
        </draw:frame>
        <draw:frame presentation:style-name="pr4" draw:layer="layout" svg:width="25.199cm" svg:height="13.609cm" svg:x="1.4cm" svg:y="4.914cm" presentation:class="outline">
          <draw:text-box>
            <text:p>The <text:span text:style-name="T1">what</text:span><text:span text:style-name="T2"> and </text:span><text:span text:style-name="T1">get</text:span><text:span text:style-name="T2"> functions return structure arrays.</text:span></text:p>
            <text:p><text:span text:style-name="T2"/></text:p>
            <text:p><text:span text:style-name="T2"><text:s text:c="4"/></text:span><text:span text:style-name="T2">w = what</text:span><text:span text:style-name="T2"><text:tab/></text:span><text:span text:style-name="T2"><text:tab/></text:span><text:span text:style-name="T2"><text:tab/></text:span><text:span text:style-name="T2"><text:tab/></text:span><text:span text:style-name="T2"> <text:s/></text:span><text:span text:style-name="T9">Value is a structure array</text:span></text:p>
            <text:p><text:span text:style-name="T2"><text:s text:c="4"/></text:span><text:span text:style-name="T2">mfiles = w.m <text:s text:c="10"/></text:span><text:span text:style-name="T9">Value is a cell array</text:span></text:p>
            <text:p><text:span text:style-name="T9"><text:s text:c="3"/></text:span><text:span text:style-name="T10"><text:s/></text:span><text:span text:style-name="T10">whos</text:span></text:p>
            <text:p><text:span text:style-name="T2"/></text:p>
            <text:p><text:span text:style-name="T2"><text:s text:c="4"/></text:span><text:span text:style-name="T2">p = get(gcf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ulti-Element Structure Arrays</text:p>
          </draw:text-box>
        </draw:frame>
        <draw:frame presentation:style-name="pr7" draw:layer="layout" svg:width="25.199cm" svg:height="14.895cm" svg:x="1.4cm" svg:y="4.914cm" presentation:class="outline" presentation:user-transformed="true">
          <draw:text-box>
            <text:p>All elements have the same set of field names.<text:line-break/>Some fields may be empty.</text:p>
            <text:p><text:s text:c="3"/>a(2).name = 'Mary Brown'</text:p>
            <text:p><text:s text:c="3"/>a(2).seniority = 8</text:p>
            <text:p><text:s text:c="3"/>whos a</text:p>
            <text:p><text:s text:c="3"/>a(1)</text:p>
            <text:p><text:s text:c="3"/>a(2)</text:p>
            <text:p><text:s text:c="3"/>a.age</text:p>
            <text:p><text:s text:c="3"/>{ a.age }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all-by-Value Semantics</text:p>
          </draw:text-box>
        </draw:frame>
        <draw:frame presentation:style-name="pr4" draw:layer="layout" svg:width="25.199cm" svg:height="13.609cm" svg:x="1.4cm" svg:y="4.914cm" presentation:class="outline">
          <draw:text-box>
            <text:p>MATLAB uses call-by-value semantics, making it impossible for functions to modify their arguments.</text:p>
            <text:p/>
            <text:p>In C, integers and floats are passed by value, but arrays and strings are passed by reference, making them modifiable.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all-by-Value (cont.)</text:p>
          </draw:text-box>
        </draw:frame>
        <draw:frame presentation:style-name="pr12" draw:layer="layout" svg:width="25.199cm" svg:height="13.895cm" svg:x="1.4cm" svg:y="4.914cm" presentation:class="outline" presentation:user-transformed="true">
          <draw:text-box>
            <text:p>The following doesn't work. Put this in birthday.m:</text:p>
            <text:p><text:s text:c="4"/><text:span text:style-name="T1">function</text:span><text:span text:style-name="T2"> birthday(employee)</text:span><text:span text:style-name="T2"><text:line-break/></text:span><text:span text:style-name="T2"> <text:s text:c="6"/>employee.age = employee.age + 1</text:span><text:span text:style-name="T2"><text:line-break/></text:span><text:span text:style-name="T2"> <text:s text:c="3"/></text:span><text:span text:style-name="T1">end</text:span></text:p>
            <text:p><text:span text:style-name="T1"/></text:p>
            <text:p><text:span text:style-name="T2">Try it and see. Type the following in the console:</text:span><text:span text:style-name="T2"><text:line-break/></text:span><text:span text:style-name="T2"/></text:p>
            <text:p><text:span text:style-name="T2"><text:s text:c="4"/></text:span><text:span text:style-name="T2">birthday(a(1))</text:span></text:p>
            <text:p><text:span text:style-name="T2"><text:s text:c="4"/></text:span><text:span text:style-name="T2">a(1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turning Modified Structures</text:p>
          </draw:text-box>
        </draw:frame>
        <draw:frame presentation:style-name="pr13" draw:layer="layout" svg:width="25.199cm" svg:height="15.661cm" svg:x="1.4cm" svg:y="4.914cm" presentation:class="outline" presentation:user-transformed="true">
          <draw:text-box>
            <text:p>Modified arrays or structures must be returned, and assigned back to the original variable.</text:p>
            <text:p>Otherwise the modifications are lost.</text:p>
            <text:p><text:s text:c="3"/><text:span text:style-name="T1">function</text:span><text:span text:style-name="T2"> employee = birthday(employee)</text:span><text:span text:style-name="T2"><text:line-break/></text:span><text:span text:style-name="T2"> <text:s text:c="6"/>employee.age = employee.age + 1</text:span><text:span text:style-name="T2"><text:line-break/></text:span><text:span text:style-name="T2"> <text:s text:c="3"/></text:span><text:span text:style-name="T1">end</text:span></text:p>
            <text:p><text:span text:style-name="T1"/></text:p>
            <text:p><text:s text:c="3"/>a(1)</text:p>
            <text:p><text:s text:c="3"/>a(1) = birthday(a(1)) ;</text:p>
            <text:p><text:s text:c="3"/>a(1)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fficiency Considerations</text:p>
          </draw:text-box>
        </draw:frame>
        <draw:frame presentation:style-name="pr14" draw:layer="layout" svg:width="25.199cm" svg:height="14.161cm" svg:x="1.4cm" svg:y="4.914cm" presentation:class="outline" presentation:user-transformed="true">
          <draw:text-box>
            <text:p>When an array or structure is passed as an argument, MATLAB doesn't necessarily copy it.</text:p>
            <text:p>Objects are passed to functions by reference, but are copied if the function modifies the argument.</text:p>
            <text:p>The modify-and-return approach is not an efficient way to maintain large objects, due to excessive copying.</text:p>
            <text:p>Alternative solution: store values in a global variable and let the functions modify that variable directly instead of passing values as arguments.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GUI Facility</text:p>
          </draw:text-box>
        </draw:frame>
        <draw:frame presentation:style-name="pr4" draw:layer="layout" svg:width="25.199cm" svg:height="13.609cm" svg:x="1.4cm" svg:y="4.914cm" presentation:class="outline">
          <draw:text-box>
            <text:p>UIControl objects include pushbuttons, sliders, pop-up menus, and radio buttons.</text:p>
            <text:p/>
            <text:p>clf</text:p>
            <text:p>hb = uicontrol('Style', 'pushbutton')</text:p>
            <text:p>set(hb, 'String', 'Foo')</text:p>
            <text:p>set(hb, 'BackgroundColor', [0.2 0.6 1]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GUI Facility (cont.)</text:p>
          </draw:text-box>
        </draw:frame>
        <draw:frame presentation:style-name="pr4" draw:layer="layout" svg:width="25.199cm" svg:height="13.609cm" svg:x="1.4cm" svg:y="4.914cm" presentation:class="outline">
          <draw:text-box>
            <text:p>c = 0;</text:p>
            <text:p>set(hb, 'Callback', 'c=c+1, datestr(now)')</text:p>
            <text:p><text:span text:style-name="T3">click the button several times</text:span></text:p>
            <text:p><text:span text:style-name="T11"/></text:p>
            <text:p><text:span text:style-name="T11">set(hb, 'Style', 'checkbox')</text:span></text:p>
            <text:p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nits Property</text:p>
          </draw:text-box>
        </draw:frame>
        <draw:frame presentation:style-name="pr4" draw:layer="layout" svg:width="25.199cm" svg:height="13.609cm" svg:x="1.4cm" svg:y="4.914cm" presentation:class="outline">
          <draw:text-box>
            <text:p>The Units property controls whether certain subsequent properties are interpreted as pixels, points, or percentage of screen or window size (“normalized” units):</text:p>
            <text:p/>
            <text:p>set(hb, 'Units', 'pixels', 'Position', [100 100 80 25])</text:p>
            <text:p/>
            <text:p>set(hb, 'Units', 'normalized', ...<text:line-break/> <text:s text:c="5"/>'Position', [0.5 <text:s/>0.5 <text:s/>0.25 <text:s/>0.25])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op-Up Menus and List Boxes</text:p>
          </draw:text-box>
        </draw:frame>
        <draw:frame presentation:style-name="pr15" draw:layer="layout" svg:width="25.199cm" svg:height="15.927cm" svg:x="1.4cm" svg:y="4.914cm" presentation:class="outline" presentation:user-transformed="true">
          <draw:text-box>
            <text:p><text:span text:style-name="T3">Put this in a script:</text:span></text:p>
            <text:p><text:s text:c="2"/>clf</text:p>
            <text:p><text:s text:c="2"/>hp = uicontrol('Style', 'popup', ...<text:line-break/> <text:s text:c="5"/>'String', {'eeny', 'meeny', 'miney', 'moe'}, ...<text:line-break/> <text:s text:c="5"/>'Units', 'normalized', ...<text:line-break/> <text:s text:c="5"/>'Position', [0.2 <text:s/>0.2 <text:s/>0.3 <text:s/>0.1], ...<text:line-break/> <text:s text:c="5"/>'BackgroundColor', [0.8 <text:s/>0.8 <text:s/>0.5], ...<text:line-break/> <text:s text:c="5"/>'ForegroundColor', [0.1 <text:s/>0 <text:s/>0.95])</text:p>
            <text:p><text:s text:c="2"/>set(hp, 'Callback', 'get(gcbo, '<text:span text:style-name="T12"> </text:span>'Value'<text:span text:style-name="T12"> </text:span>')' )</text:p>
            <text:p>The <text:span text:style-name="T1">gcbo</text:span><text:span text:style-name="T2"> function returns the object whose callback function is currently executing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liders</text:p>
          </draw:text-box>
        </draw:frame>
        <draw:frame presentation:style-name="pr16" draw:layer="layout" svg:width="25.199cm" svg:height="14.5cm" svg:x="1.4cm" svg:y="4.914cm" presentation:class="outline" presentation:user-transformed="true">
          <draw:text-box>
            <text:p>hs = uicontrol('Style', 'slider', ...<text:line-break/> <text:s text:c="4"/>'Position', [200 200 150 20], ...<text:line-break/> <text:s text:c="4"/>'Callback', 'get(gcbo, ' 'Value' ')')</text:p>
            <text:p><text:span text:style-name="T13">After trying the above, try this:</text:span></text:p>
            <text:p>set(hs, 'Callback', ...<text:line-break/> <text:s/>'set(gcf, '<text:span text:style-name="T12"> </text:span>'Color'<text:span text:style-name="T12"> </text:span>', [0 0 get(gcbo, '<text:span text:style-name="T12"> </text:span>'Value'<text:span text:style-name="T12"> </text:span>')])' )</text:p>
            <text:p/>
            <text:p>In practice, the callback string is usually a call to some user-written function with gcbo as the argument. All the work is done inside the function.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Hsim's GUI Interface</text:p>
          </draw:text-box>
        </draw:frame>
        <draw:frame presentation:style-name="pr4" draw:layer="layout" svg:width="25.199cm" svg:height="13.609cm" svg:x="1.4cm" svg:y="4.914cm" presentation:class="outline">
          <draw:text-box>
            <text:p>cd /afs/andrew/usr/dst/matlab/hhsim</text:p>
            <text:p>hhsim </text:p>
            <text:p><text:span text:style-name="T3"><text:s text:c="4"/></text:span><text:span text:style-name="T3">Click on the </text:span><text:span text:style-name="T14">stim1</text:span><text:span text:style-name="T3"> button.</text:span></text:p>
            <text:p><text:span text:style-name="T5"/></text:p>
            <text:p><text:span text:style-name="T5">cd ~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GUIDE</text:p>
          </draw:text-box>
        </draw:frame>
        <draw:frame presentation:style-name="pr12" draw:layer="layout" svg:width="25.199cm" svg:height="13.895cm" svg:x="1.4cm" svg:y="4.914cm" presentation:class="outline" presentation:user-transformed="true">
          <draw:text-box>
            <text:p>GUIDE is the GUI Design Environment</text:p>
            <text:p>Tool that allows interactive layout of a GUI window, including menus, graphics, text boxes, etc., using “drag and drop” techniques.</text:p>
            <text:p><text:s text:c="2"/>doc guide</text:p>
            <text:p><text:s text:c="2"/>guide</text:p>
            <text:p>Creates a .fig file to store layout information</text:p>
            <text:p>Creates an editable .m file to load the .fig file and hold associated callback routines.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Image Data</text:p>
          </draw:text-box>
        </draw:frame>
        <draw:frame presentation:style-name="pr9" draw:layer="layout" svg:width="25.199cm" svg:height="15.395cm" svg:x="1.4cm" svg:y="4.914cm" presentation:class="outline" presentation:user-transformed="true">
          <draw:text-box>
            <text:p>clf reset, clear all</text:p>
            <text:p>load durer</text:p>
            <text:p>whos</text:p>
            <text:p>image(X)</text:p>
            <text:p>colormap(map)</text:p>
            <text:p>axis image</text:p>
            <text:p>axis off</text:p>
            <text:p>set(gca, 'Position', [0 0 1 1])</text:p>
            <text:p>colormap(hot), brighten(0.7)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ading Image Files</text:p>
          </draw:text-box>
        </draw:frame>
        <draw:frame presentation:style-name="pr17" draw:layer="layout" svg:width="25.199cm" svg:height="15.551cm" svg:x="1.4cm" svg:y="4.914cm" presentation:class="outline" presentation:user-transformed="true">
          <draw:text-box>
            <text:p><text:span text:style-name="T15"><text:s text:c="2"/></text:span><text:span text:style-name="T15">cd ~</text:span></text:p>
            <text:p><text:span text:style-name="T15"><text:s text:c="2"/></text:span><text:span text:style-name="T15">!wget </text:span><text:span text:style-name="T15"><text:a xlink:href="http://www.cs.cmu.edu/~dst/Tutorials/Matlab/brain.jpg" xlink:type="simple">www.cs.cmu.edu/~dst/Tutorials/Matlab/brain.jpg</text:a></text:span></text:p>
            <text:p><text:span text:style-name="T15"><text:s text:c="2"/></text:span><text:span text:style-name="T15">brain = imread('brain.jpg') ;</text:span></text:p>
            <text:p><text:span text:style-name="T15"><text:s text:c="2"/></text:span><text:span text:style-name="T15">whos brain</text:span></text:p>
            <text:p><text:span text:style-name="T15">The uint8 datatype holds unsigned bytes.</text:span></text:p>
            <text:p><text:span text:style-name="T15"><text:s text:c="2"/></text:span><text:span text:style-name="T15">image(brain)</text:span></text:p>
            <text:p><text:span text:style-name="T15"><text:s text:c="2"/></text:span><text:span text:style-name="T15">colormap(bone)</text:span></text:p>
            <text:p><text:span text:style-name="T15"><text:s text:c="2"/></text:span><text:span text:style-name="T15">axis image</text:span></text:p>
            <text:p><text:span text:style-name="T15"><text:s text:c="2"/></text:span><text:span text:style-name="T15">colormap(bone(256))</text:span></text:p>
            <text:p><text:span text:style-name="T15"><text:s text:c="2"/></text:span><text:span text:style-name="T15">zoom 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ouse Input</text:p>
          </draw:text-box>
        </draw:frame>
        <draw:frame presentation:style-name="pr13" draw:layer="layout" svg:width="25.199cm" svg:height="15.661cm" svg:x="1.4cm" svg:y="4.414cm" presentation:class="outline" presentation:user-transformed="true">
          <draw:text-box>
            <text:p><text:s text:c="2"/>getline('closed')</text:p>
            <text:p>Click the left button to enter points. Click the right button to end. Return value is a matrix of points defining the polygon.</text:p>
            <text:p><text:s text:c="2"/>p1 = getptr(gcf)</text:p>
            <text:p><text:s text:c="2"/>setptr(gcf, 'hand')</text:p>
            <text:p><text:s text:c="2"/>p2 = getptr(gcf)</text:p>
            <text:p><text:s text:c="2"/>set(gcf, p1{:})</text:p>
            <text:p>The p1{:} notation expands the contents of the cell array p1 into multiple arguments to set.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Image Manipulation</text:p>
          </draw:text-box>
        </draw:frame>
        <draw:frame presentation:style-name="pr8" draw:text-style-name="P4" draw:layer="layout" svg:width="25.199cm" svg:height="15.427cm" svg:x="1.4cm" svg:y="4.914cm" presentation:class="outline" presentation:user-transformed="true">
          <draw:text-box>
            <text:p><text:span text:style-name="T1">function</text:span><text:span text:style-name="T2"> bmap(im)</text:span><text:span text:style-name="T2"><text:line-break/></text:span><text:span text:style-name="T2"> <text:s/>clf</text:span><text:span text:style-name="T2"><text:line-break/></text:span><text:span text:style-name="T2"> <text:s/>colormap([bone(256); autumn(256)])</text:span><text:span text:style-name="T2"><text:line-break/></text:span><text:span text:style-name="T2"> <text:s/>d = double(im) ;</text:span><text:span text:style-name="T2"><text:line-break/></text:span><text:span text:style-name="T2"> <text:s/>image(d), axis image, axis off</text:span></text:p>
            <text:p><text:span text:style-name="T2"><text:s text:c="2"/></text:span><text:span text:style-name="T2">coords = getline('closed');</text:span></text:p>
            <text:p><text:span text:style-name="T2"><text:s text:c="2"/></text:span><text:span text:style-name="T2">[x,y] = meshgrid(1:size(im,2), 1:size(im,1));</text:span><text:span text:style-name="T2"><text:line-break/></text:span><text:span text:style-name="T2"> <text:s/>z = inpolygon(x, y, coords(:,1), coords(:,2));</text:span><text:span text:style-name="T2"><text:line-break/></text:span><text:span text:style-name="T2"> <text:s/>d(z) = d(z) + 256;</text:span><text:span text:style-name="T2"><text:line-break/></text:span><text:span text:style-name="T2"> <text:s/>image(d), axis image, axis off</text:span></text:p>
            <text:p><text:span text:style-name="T1">end</text:span></text:p>
          </draw:text-box>
        </draw:frame>
        <draw:frame draw:style-name="gr4" draw:text-style-name="P5" draw:layer="layout" svg:width="7.889cm" svg:height="3.566cm" svg:x="18.473cm" svg:y="16.934cm">
          <draw:text-box>
            <text:p><text:span text:style-name="T13">Call it like this:</text:span><text:span text:style-name="T13"><text:line-break/></text:span><text:span text:style-name="T13"> <text:s text:c="4"/>bmap(brain)</text:span></text:p>
            <text:p><text:span text:style-name="T16">or</text:span><text:span text:style-name="T13"> <text:s/>bmap(X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oolboxes</text:p>
          </draw:text-box>
        </draw:frame>
        <draw:frame presentation:style-name="pr4" draw:layer="layout" svg:width="25.199cm" svg:height="13.609cm" svg:x="1.4cm" svg:y="4.914cm" presentation:class="outline">
          <draw:text-box>
            <text:p>Toolboxes contain collections of related functions that extend the basic Matlab language.</text:p>
            <text:p>The <text:span text:style-name="T1">matlab</text:span><text:span text:style-name="T2"> toolbox contains a variety of libraries that implement Matlab features such as graphing and matrix functions</text:span></text:p>
            <text:p><text:span text:style-name="T2"><text:s text:c="3"/></text:span><text:span text:style-name="T2">doc graph2d</text:span></text:p>
            <text:p><text:span text:style-name="T2"><text:s text:c="3"/></text:span><text:span text:style-name="T2">doc stats</text:span></text:p>
            <text:p><text:span text:style-name="T2">The </text:span><text:span text:style-name="T1">images</text:span><text:span text:style-name="T2"> and </text:span><text:span text:style-name="T1">stats</text:span><text:span text:style-name="T2"> toolboxes contain routines for image processing and statistical calculation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ersion Info</text:p>
          </draw:text-box>
        </draw:frame>
        <draw:frame presentation:style-name="pr12" draw:layer="layout" svg:width="25.199cm" svg:height="13.895cm" svg:x="1.4cm" svg:y="4.914cm" presentation:class="outline" presentation:user-transformed="true">
          <draw:text-box>
            <text:p>The <text:span text:style-name="T1">ver</text:span><text:span text:style-name="T2"> command displays version information for Matlab and all the toolboxes currently installed.</text:span></text:p>
            <text:p><text:span text:style-name="T2">This is especially useful when reporting a bug in Matlab or checking whether the version you are running is the latest one.</text:span></text:p>
            <text:p><text:span text:style-name="T2"><text:s text:c="2"/></text:span><text:span text:style-name="T2">ver</text:span></text:p>
            <text:p><text:span text:style-name="T2"/></text:p>
            <text:p><text:span text:style-name="T2"><text:s text:c="2"/></text:span><text:span text:style-name="T2">a = ver('stats')</text:span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earch Path</text:p>
          </draw:text-box>
        </draw:frame>
        <draw:frame presentation:style-name="pr7" draw:layer="layout" svg:width="25.199cm" svg:height="14.895cm" svg:x="1.4cm" svg:y="4.914cm" presentation:class="outline" presentation:user-transformed="true">
          <draw:text-box>
            <text:p>You can control the search path Matlab uses to search for functions and data files.</text:p>
            <text:p><text:s text:c="2"/>path</text:p>
            <text:p><text:s text:c="2"/>!mkdir mystuff</text:p>
            <text:p><text:s text:c="2"/>!mv bmap.m mystuff</text:p>
            <text:p><text:s text:c="2"/>bmap(brain) <text:s text:c="4"/><text:span text:style-name="T3">Matlab can't find it anymore</text:span></text:p>
            <text:p><text:s text:c="2"/>addpath('mystuff')</text:p>
            <text:p><text:s text:c="2"/>what mystuff</text:p>
            <text:p><text:s text:c="2"/>bmap(brain)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ere Do You Go From Here?</text:p>
          </draw:text-box>
        </draw:frame>
        <draw:frame presentation:style-name="pr18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Pick a dataset of interest and explore various ways to plot it.</text:p>
              </text:list-item>
              <text:list-item>
                <text:p>Try some data analysis examples in next week's class.</text:p>
              </text:list-item>
              <text:list-item>
                <text:p>Try out some of the built-in demos.</text:p>
              </text:list-item>
              <text:list-item>
                <text:p>Spend some time browsing the documentation to learn more about the statistics toolbox or the <text:s/>handle graphics system.</text:p>
              </text:list-item>
              <text:list-item>
                <text:p>Purchase a Matlab book and work through the exampl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0.711cm" svg:x="20.075cm" svg:y="19.86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vid Touretzky</meta:initial-creator>
    <meta:creation-date>2011-01-01T22:38:59</meta:creation-date>
    <meta:editing-duration>PT13H17S</meta:editing-duration>
    <meta:editing-cycles>57</meta:editing-cycles>
    <dc:date>2023-10-18T18:10:54.613688416</dc:date>
    <meta:generator>LibreOffice/6.4.7.2$Linux_X86_64 LibreOffice_project/40$Build-2</meta:generator>
    <meta:print-date>2021-10-23T02:20:02.341675195</meta:print-date>
    <meta:document-statistic meta:object-count="164"/>
    <meta:user-defined meta:name="Info 1"/>
    <meta:user-defined meta:name="Info 2"/>
    <meta:user-defined meta:name="Info 3"/>
    <meta:user-defined meta:name="Info 4"/>
  </office:meta>
</office:document-meta>
</file>